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681</text:p>
      <text:p text:style-name="publicatie-titel.end">18 december 2009</text:p>
      <text:h text:outline-level="1" text:style-name="staatscourant_kop">Besluit van de Staatssecretaris van Volksgezondheid, Welzijn en Sport van 11 december 2009, nr. OHW-U-2974749, houdende intrekking
            van het Instellingsbesluit Programmacommissie voorlichtingsbeleid WOII
         </text:h>
      <text:section text:name="regeling.d2412e122" text:style-name="regeling">
        <text:section text:name="aanhef.d2412e124" text:style-name="aanhef">
          <text:p text:style-name="wie">De Staatssecretaris van Volksgezondheid, Welzijn en Sport,</text:p>
          <text:p text:style-name="afkondiging">Besluit:</text:p>
        </text:section>
        <text:section text:name="regeling-tekst.d2412e133" text:style-name="regeling-tekst">
          <text:section text:name="artikel.d2412e135" text:style-name="artikel">
            <text:h text:outline-level="3" text:style-name="artikel_kop">Artikel 1
                  </text:h>
            <text:p text:style-name="artikel">Het Instellingsbesluit Programmacommissie voorlichtingsbeleid WOII wordt ingetrokken.</text:p>
          </text:section>
          <text:section text:name="artikel.d2412e145" text:style-name="artikel">
            <text:h text:outline-level="3" text:style-name="artikel_kop">Artikel 2
                  </text:h>
            <text:p text:style-name="artikel">Dit besluit treedt in werking met ingang van 1 januari 2010.</text:p>
          </text:section>
        </text:section>
        <text:section text:name="regeling-sluiting.d2412e156" text:style-name="regeling-sluiting">
          <text:section text:name="slotformulering.d2412e158" text:style-name="slotformulering">
            <text:p text:style-name="slotformulering">Dit besluit wordt in de Staatscourant geplaatst.</text:p>
          </text:section>
          <text:section text:name="ondertekening.d2412e164" text:style-name="ondertekening">
            <text:p text:style-name="ondertekening">
                     De Staatssecretaris van Volksgezondheid, Welzijn en Sport,
                  </text:p>
            <text:p text:style-name="ondertekening.end">M.  Bussemak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