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680</text:p>
      <text:p text:style-name="publicatie-titel.end">18 december 2009</text:p>
      <text:h text:outline-level="1" text:style-name="staatscourant_kop">Regeling van de Minister van Volksgezondheid, Welzijn en Sport van 25 november 2009, nr. DBV/IenA/I 2971692, houdende beperking
            van de openbaarheid van archiefbescheiden, opgenomen in het archief van het Regionaal Medisch Tuchtcollege Amsterdam, over
            de periode 1930–1980
         </text:h>
      <text:section text:name="regeling.d8929e144" text:style-name="regeling">
        <text:section text:name="aanhef.d8929e146" text:style-name="aanhef">
          <text:p text:style-name="wie">De Minister van Volksgezondheid, Welzijn en Sport,</text:p>
          <text:p text:style-name="considerans.al">Gelet op artikel 15, eerste lid, onder a en c, van de Archiefwet 1995,</text:p>
          <text:p text:style-name="afkondiging">Besluit:</text:p>
        </text:section>
        <text:section text:name="regeling-tekst.d8929e158" text:style-name="regeling-tekst">
          <text:section text:name="artikel.d8929e160" text:style-name="artikel">
            <text:h text:outline-level="3" text:style-name="artikel_kop">Artikel 1
                  </text:h>
            <text:p text:style-name="artikel">Met het oog op de bescherming van de persoonlijke levenssfeer en het anderszins voorkomen van onevenredige bevoordeling of
                     benadeling van betrokken natuurlijke personen of rechtspersonen dan wel derden worden de in de artikelen 2 en 3 genoemde beperkingen
                     gesteld aan de openbaarheid van de naar het Noord-Hollands Archief over te brengen archiefbescheiden van het Regionaal Medisch
                     Tuchtcollege Amsterdam, over de periode 1930–1980, die zijn opgenomen in de inventaris onder de in kolom 1 van onderstaande
                     tabel genoemde inventarisnummers. Deze beperkingen gelden tot 1 januari van het in kolom 2 van onderstaande tabel genoemde
                     jaartal.
                  </text:p>
            <text:p text:style-name="table.fix"/>
            <table:table table:name="table.1" table:style-name="table.1">
              <table:table-column table:style-name="table.1.col1"/>
              <table:table-column table:style-name="table.1.col2"/>
              <table:table-header-rows>
                <table:table-row>
                  <table:table-cell office:value-type="string">
                    <text:p text:style-name="Table_20_Heading">inventarisnummer:</text:p>
                  </table:table-cell>
                  <table:table-cell office:value-type="string">
                    <text:p text:style-name="Table_20_Heading">niet openbaar vóór 1 januari:</text:p>
                  </table:table-cell>
                </table:table-row>
              </table:table-header-rows>
              <table:table-row>
                <table:table-cell office:value-type="string">
                  <text:p text:style-name="Table_20_Contents">5, 7–15, 395–396, 455, 549–550, 605–618, 1785–1786, 1795, 1865–1866</text:p>
                </table:table-cell>
                <table:table-cell office:value-type="string">
                  <text:p text:style-name="Table_20_Contents">2010</text:p>
                </table:table-cell>
              </table:table-row>
              <table:table-row>
                <table:table-cell office:value-type="string">
                  <text:p text:style-name="Table_20_Contents">619–622</text:p>
                </table:table-cell>
                <table:table-cell office:value-type="string">
                  <text:p text:style-name="Table_20_Contents">2011</text:p>
                </table:table-cell>
              </table:table-row>
              <table:table-row>
                <table:table-cell office:value-type="string">
                  <text:p text:style-name="Table_20_Contents">16–20, 262–263, 551, 623–629, 631, 1672, 1787, 1867</text:p>
                </table:table-cell>
                <table:table-cell office:value-type="string">
                  <text:p text:style-name="Table_20_Contents">2012</text:p>
                </table:table-cell>
              </table:table-row>
              <table:table-row>
                <table:table-cell office:value-type="string">
                  <text:p text:style-name="Table_20_Contents">21–24, 26–29, 264–266, 397–399, 456, 552–554, 630, 632–647, 1673, 2110</text:p>
                </table:table-cell>
                <table:table-cell office:value-type="string">
                  <text:p text:style-name="Table_20_Contents">2013</text:p>
                </table:table-cell>
              </table:table-row>
              <table:table-row>
                <table:table-cell office:value-type="string">
                  <text:p text:style-name="Table_20_Contents">25, 30–34, 267–268, 400–404, 457–460, 648–658, 1868–1869</text:p>
                </table:table-cell>
                <table:table-cell office:value-type="string">
                  <text:p text:style-name="Table_20_Contents">2014</text:p>
                </table:table-cell>
              </table:table-row>
              <table:table-row>
                <table:table-cell office:value-type="string">
                  <text:p text:style-name="Table_20_Contents">35–39, 405–407, 461, 659–661, 663, 665–668, 1796, 1870–1871, 2048</text:p>
                </table:table-cell>
                <table:table-cell office:value-type="string">
                  <text:p text:style-name="Table_20_Contents">2015</text:p>
                </table:table-cell>
              </table:table-row>
              <table:table-row>
                <table:table-cell office:value-type="string">
                  <text:p text:style-name="Table_20_Contents">269–270, 408, 462, 555, 662, 664, 669–679, 1674, 1872</text:p>
                </table:table-cell>
                <table:table-cell office:value-type="string">
                  <text:p text:style-name="Table_20_Contents">2016</text:p>
                </table:table-cell>
              </table:table-row>
              <table:table-row>
                <table:table-cell office:value-type="string">
                  <text:p text:style-name="Table_20_Contents">40–42, 271, 409, 680–688, 2049, 2147</text:p>
                </table:table-cell>
                <table:table-cell office:value-type="string">
                  <text:p text:style-name="Table_20_Contents">2017</text:p>
                </table:table-cell>
              </table:table-row>
              <table:table-row>
                <table:table-cell office:value-type="string">
                  <text:p text:style-name="Table_20_Contents">1, 272–273, 410, 463–464, 689–695</text:p>
                </table:table-cell>
                <table:table-cell office:value-type="string">
                  <text:p text:style-name="Table_20_Contents">2018</text:p>
                </table:table-cell>
              </table:table-row>
              <table:table-row>
                <table:table-cell office:value-type="string">
                  <text:p text:style-name="Table_20_Contents">274–278, 465–466, 696–697</text:p>
                </table:table-cell>
                <table:table-cell office:value-type="string">
                  <text:p text:style-name="Table_20_Contents">2019</text:p>
                </table:table-cell>
              </table:table-row>
              <table:table-row>
                <table:table-cell office:value-type="string">
                  <text:p text:style-name="Table_20_Contents">43–45, 279, 411, 556, 698–700, 1675–1676</text:p>
                </table:table-cell>
                <table:table-cell office:value-type="string">
                  <text:p text:style-name="Table_20_Contents">2020</text:p>
                </table:table-cell>
              </table:table-row>
              <table:table-row>
                <table:table-cell office:value-type="string">
                  <text:p text:style-name="Table_20_Contents">702, 1677</text:p>
                </table:table-cell>
                <table:table-cell office:value-type="string">
                  <text:p text:style-name="Table_20_Contents">2021</text:p>
                </table:table-cell>
              </table:table-row>
              <table:table-row>
                <table:table-cell office:value-type="string">
                  <text:p text:style-name="Table_20_Contents">46–53, 280, 412, 701, 703–707, 1678, 1788, 1873</text:p>
                </table:table-cell>
                <table:table-cell office:value-type="string">
                  <text:p text:style-name="Table_20_Contents">2022</text:p>
                </table:table-cell>
              </table:table-row>
              <table:table-row>
                <table:table-cell office:value-type="string">
                  <text:p text:style-name="Table_20_Contents">54–57, 281–283, 413, 415, 529, 708–710, 712–713, 1679–1681, 1874, 2151</text:p>
                </table:table-cell>
                <table:table-cell office:value-type="string">
                  <text:p text:style-name="Table_20_Contents">2023</text:p>
                </table:table-cell>
              </table:table-row>
              <table:table-row>
                <table:table-cell office:value-type="string">
                  <text:p text:style-name="Table_20_Contents">58–61, 284–292, 414, 416–426, 467, 711, 714–717, 719, 1682</text:p>
                </table:table-cell>
                <table:table-cell office:value-type="string">
                  <text:p text:style-name="Table_20_Contents">2024</text:p>
                </table:table-cell>
              </table:table-row>
              <table:table-row>
                <table:table-cell office:value-type="string">
                  <text:p text:style-name="Table_20_Contents">62–68, 293–297, 427, 530–531, 718, 720–723, 725–727, 729–733, 1797–1798, 1875–1876, 2148</text:p>
                </table:table-cell>
                <table:table-cell office:value-type="string">
                  <text:p text:style-name="Table_20_Contents">2025</text:p>
                </table:table-cell>
              </table:table-row>
              <table:table-row>
                <table:table-cell office:value-type="string">
                  <text:p text:style-name="Table_20_Contents">69–77, 298–299, 428–429, 468, 557–558, 724, 728, 734–740, 744, 1684, 1877, 2111–2113, 2152</text:p>
                </table:table-cell>
                <table:table-cell office:value-type="string">
                  <text:p text:style-name="Table_20_Contents">2026</text:p>
                </table:table-cell>
              </table:table-row>
              <table:table-row>
                <table:table-cell office:value-type="string">
                  <text:p text:style-name="Table_20_Contents">78–85, 300–302, 430, 469–470, 559–560, 741–743, 745–750, 752–753, 755, 757, 1685–1691, 1878, 2094–2096</text:p>
                </table:table-cell>
                <table:table-cell office:value-type="string">
                  <text:p text:style-name="Table_20_Contents">2027</text:p>
                </table:table-cell>
              </table:table-row>
              <table:table-row>
                <table:table-cell office:value-type="string">
                  <text:p text:style-name="Table_20_Contents">86–92, 303, 471, 751, 754, 756, 758–775, 1692–1703, 1879–1881, 2097</text:p>
                </table:table-cell>
                <table:table-cell office:value-type="string">
                  <text:p text:style-name="Table_20_Contents">2028</text:p>
                </table:table-cell>
              </table:table-row>
              <table:table-row>
                <table:table-cell office:value-type="string">
                  <text:p text:style-name="Table_20_Contents">93–94, 304–305, 431, 472, 532, 776–779, 781–789, 791–797, 1704–1709, 1799–1801, 1882–1883, 2149</text:p>
                </table:table-cell>
                <table:table-cell office:value-type="string">
                  <text:p text:style-name="Table_20_Contents">2029</text:p>
                </table:table-cell>
              </table:table-row>
              <table:table-row>
                <table:table-cell office:value-type="string">
                  <text:p text:style-name="Table_20_Contents">95–96, 306–308, 432–433, 473–478, 533–536, 561, 790, 798–807, 809–810, 812, 1710–1715, 1802, 1884, 2150</text:p>
                </table:table-cell>
                <table:table-cell office:value-type="string">
                  <text:p text:style-name="Table_20_Contents">2030</text:p>
                </table:table-cell>
              </table:table-row>
              <table:table-row>
                <table:table-cell office:value-type="string">
                  <text:p text:style-name="Table_20_Contents">97–98, 309–312, 479–480, 537–538, 562, 780, 808, 811, 813–819, 821–822, 1716–1719, 1789, 1885–1886, 2050–2052</text:p>
                </table:table-cell>
                <table:table-cell office:value-type="string">
                  <text:p text:style-name="Table_20_Contents">2031</text:p>
                </table:table-cell>
              </table:table-row>
              <table:table-row>
                <table:table-cell office:value-type="string">
                  <text:p text:style-name="Table_20_Contents">99–100, 313–315, 317, 434–435, 481–486, 563, 820, 823–850, 852, 1720–1727, 2053–2055, 2098</text:p>
                </table:table-cell>
                <table:table-cell office:value-type="string">
                  <text:p text:style-name="Table_20_Contents">2032</text:p>
                </table:table-cell>
              </table:table-row>
              <table:table-row>
                <table:table-cell office:value-type="string">
                  <text:p text:style-name="Table_20_Contents">101–103, 316, 318–320, 436–437, 487–490, 851, 853–858, 860–861, 1728–1737, 1804, 1887–1888, 2099, 2114–2118</text:p>
                </table:table-cell>
                <table:table-cell office:value-type="string">
                  <text:p text:style-name="Table_20_Contents">2033</text:p>
                </table:table-cell>
              </table:table-row>
              <table:table-row>
                <table:table-cell office:value-type="string">
                  <text:p text:style-name="Table_20_Contents">104–106, 321–326, 438–440, 491, 539–540, 859, 862–884, 897, 1671, 1738–1742, 1806, 1889–1893, 2056, 2100–2101, 2119–2121</text:p>
                </table:table-cell>
                <table:table-cell office:value-type="string">
                  <text:p text:style-name="Table_20_Contents">2034</text:p>
                </table:table-cell>
              </table:table-row>
              <table:table-row>
                <table:table-cell office:value-type="string">
                  <text:p text:style-name="Table_20_Contents">107–112, 327–333, 441–442, 492–494, 885–896, 898–904, 906–908, 1743–1755, 1807–1812, 1894, 2102</text:p>
                </table:table-cell>
                <table:table-cell office:value-type="string">
                  <text:p text:style-name="Table_20_Contents">2035</text:p>
                </table:table-cell>
              </table:table-row>
              <table:table-row>
                <table:table-cell office:value-type="string">
                  <text:p text:style-name="Table_20_Contents">113–118, 334–338, 443, 495–498, 564, 905, 909–927, 930, 1756–1759, 1803, 1805, 1813–1818, 1821–1826, 1895, 2057, 2122</text:p>
                </table:table-cell>
                <table:table-cell office:value-type="string">
                  <text:p text:style-name="Table_20_Contents">2036</text:p>
                </table:table-cell>
              </table:table-row>
              <table:table-row>
                <table:table-cell office:value-type="string">
                  <text:p text:style-name="Table_20_Contents">119–125, 339–344, 444–445, 447, 500, 565–567, 928–929, 931–936, 939–953, 956–958, 1760–1761, 1790, 1819–1820, 1827, 1896–1902,
                                 2103
                              </text:p>
                </table:table-cell>
                <table:table-cell office:value-type="string">
                  <text:p text:style-name="Table_20_Contents">2037</text:p>
                </table:table-cell>
              </table:table-row>
              <table:table-row>
                <table:table-cell office:value-type="string">
                  <text:p text:style-name="Table_20_Contents">126–128, 345–347, 446, 448–449, 499, 501–502, 541- 542, 568, 937, 954–955, 959–966, 968–971, 976, 982, 985, 1762, 1791–1793,
                                 1828–1829, 1903, 2058, 2104, 2123–2127
                              </text:p>
                </table:table-cell>
                <table:table-cell office:value-type="string">
                  <text:p text:style-name="Table_20_Contents">2038</text:p>
                </table:table-cell>
              </table:table-row>
              <table:table-row>
                <table:table-cell office:value-type="string">
                  <text:p text:style-name="Table_20_Contents">129–135, 348–349, 450, 503–504, 543, 938, 967, 972–973, 978–981, 983–984, 986–993, 995–996, 1001, 1830–1837, 1839, 1904, 1907,
                                 1909, 1911, 2059
                              </text:p>
                </table:table-cell>
                <table:table-cell office:value-type="string">
                  <text:p text:style-name="Table_20_Contents">2039</text:p>
                </table:table-cell>
              </table:table-row>
              <table:table-row>
                <table:table-cell office:value-type="string">
                  <text:p text:style-name="Table_20_Contents">136–141, 350–352, 451–452, 974–975, 994, 997–999, 1002–1010, 1012–1016, 1763–1764, 1838, 1840–1842, 1905–1906, 1908, 1910,
                                 1912, 2060, 2128
                              </text:p>
                </table:table-cell>
                <table:table-cell office:value-type="string">
                  <text:p text:style-name="Table_20_Contents">2040</text:p>
                </table:table-cell>
              </table:table-row>
              <table:table-row>
                <table:table-cell office:value-type="string">
                  <text:p text:style-name="Table_20_Contents">142–143, 353–354, 505, 977, 1011, 1017–1022, 1024–1026, 1028, 1844, 1913, 1915–1917, 2105–2106, 2129–2131</text:p>
                </table:table-cell>
                <table:table-cell office:value-type="string">
                  <text:p text:style-name="Table_20_Contents">2041</text:p>
                </table:table-cell>
              </table:table-row>
              <table:table-row>
                <table:table-cell office:value-type="string">
                  <text:p text:style-name="Table_20_Contents">144, 146–147, 356–357, 359, 453, 506–508, 569, 1000, 1023, 1027, 1029, 1031, 1033–1040, 1044, 1794, 1843, 1845, 1847–1850,
                                 1914, 1918–1920, 1922–1924, 1926–1928, 2132–2133
                              </text:p>
                </table:table-cell>
                <table:table-cell office:value-type="string">
                  <text:p text:style-name="Table_20_Contents">2042</text:p>
                </table:table-cell>
              </table:table-row>
              <table:table-row>
                <table:table-cell office:value-type="string">
                  <text:p text:style-name="Table_20_Contents">145, 148–150, 355, 1030, 1032, 1042–1043, 1045–1050, 1053–1054, 1056–1057, 1765–1766, 1846, 1851, 1921, 1925, 1929–1935</text:p>
                </table:table-cell>
                <table:table-cell office:value-type="string">
                  <text:p text:style-name="Table_20_Contents">2043</text:p>
                </table:table-cell>
              </table:table-row>
              <table:table-row>
                <table:table-cell office:value-type="string">
                  <text:p text:style-name="Table_20_Contents">151–154, 156–157, 358, 509, 570–571, 1041, 1052, 1055, 1060–1067, 1070–1075, 1767, 1852–1854, 1936, 1938–1939, 1945, 2061–2062,
                                 2135
                              </text:p>
                </table:table-cell>
                <table:table-cell office:value-type="string">
                  <text:p text:style-name="Table_20_Contents">2044</text:p>
                </table:table-cell>
              </table:table-row>
              <table:table-row>
                <table:table-cell office:value-type="string">
                  <text:p text:style-name="Table_20_Contents">158–164, 167, 360, 573, 1051, 1059, 1068, 1076–1083, 1086–1089, 1092–1094, 1768–1769, 1937, 1940–1944, 2134, 2136</text:p>
                </table:table-cell>
                <table:table-cell office:value-type="string">
                  <text:p text:style-name="Table_20_Contents">2045</text:p>
                </table:table-cell>
              </table:table-row>
              <table:table-row>
                <table:table-cell office:value-type="string">
                  <text:p text:style-name="Table_20_Contents">155, 165–166, 168–177, 361–362, 364, 366, 572, 574–576, 1069, 1084–1085, 1090–1091, 1095, 1097, 1099–1100, 1102, 1104–1107,
                                 1109–1110, 1112–1115, 1117, 1119–1120, 1122, 1125, 1127, 1136, 1683, 1770–1773, 1855–1857, 1948–1949, 1951, 1954, 1957, 1961
                              </text:p>
                </table:table-cell>
                <table:table-cell office:value-type="string">
                  <text:p text:style-name="Table_20_Contents">2046</text:p>
                </table:table-cell>
              </table:table-row>
              <table:table-row>
                <table:table-cell office:value-type="string">
                  <text:p text:style-name="Table_20_Contents">178–182, 363, 365, 367–368, 510, 577–578, 1058, 1096, 1098, 1101, 1103, 1108, 1111, 1116, 1118, 1121, 1123–1124, 1126, 1128–1135,
                                 1138–1150, 1152–1155, 1157–1159, 1161–1162, 1164–1166, 1168, 1173–1776, 1946–1947, 1950, 1952, 1955–1956, 1959–1960, 1962–1967,
                                 1969–1973, 1976, 2063–2065
                              </text:p>
                </table:table-cell>
                <table:table-cell office:value-type="string">
                  <text:p text:style-name="Table_20_Contents">2047</text:p>
                </table:table-cell>
              </table:table-row>
              <table:table-row>
                <table:table-cell office:value-type="string">
                  <text:p text:style-name="Table_20_Contents">183–192, 369, 511–513, 1137, 1151, 1156, 1160, 1163, 1167, 1169–1172, 1174–1186, 1188–1202, 1205, 1207–1208, 1210, 1212, 1214–1215,
                                 1217, 1219, 1221, 1777–1778, 1858, 1953, 1958, 1968, 1974–1975, 1977–1980, 1982–1985, 2066, 2068–2069, 2107, 2137
                              </text:p>
                </table:table-cell>
                <table:table-cell office:value-type="string">
                  <text:p text:style-name="Table_20_Contents">2048</text:p>
                </table:table-cell>
              </table:table-row>
              <table:table-row>
                <table:table-cell office:value-type="string">
                  <text:p text:style-name="Table_20_Contents">193–196, 199–201, 370–372, 374, 579, 1187, 1204, 1206, 1209, 1211, 1213, 1216, 1218, 1220, 1224–1226, 1228–1230, 1233–1235,
                                 1239–1242, 1247–1248, 1251, 1253–1265, 1270, 1272, 1274, 1276–1277, 1279–1280, 1282–1285, 1287, 1859, 1986–1989, 1991, 1993–1994,
                                 1996–1997, 2067, 2071, 2072, 2108
                              </text:p>
                </table:table-cell>
                <table:table-cell office:value-type="string">
                  <text:p text:style-name="Table_20_Contents">2049</text:p>
                </table:table-cell>
              </table:table-row>
              <table:table-row>
                <table:table-cell office:value-type="string">
                  <text:p text:style-name="Table_20_Contents">197–198, 202–212, 375–379, 580–581, 1203, 1222–1223, 1227, 1231–1232, 1236–1238, 1243–1245, 1249–1250, 1252, 1266–1269, 1271,
                                 1275, 1278, 1281, 1286, 1288–1294, 1296–1299, 1302, 1304–1305, 1307–1312, 1314–1316, 1318–1323, 1326, 1332, 1334–1335, 1339,
                                 1779–1781, 1860, 1981, 1990, 1992, 1995, 1999–2001, 2003–2005, 2070, 2153, 2157, 2162–2163
                              </text:p>
                </table:table-cell>
                <table:table-cell office:value-type="string">
                  <text:p text:style-name="Table_20_Contents">2050</text:p>
                </table:table-cell>
              </table:table-row>
              <table:table-row>
                <table:table-cell office:value-type="string">
                  <text:p text:style-name="Table_20_Contents">213–222, 224–226, 373, 515–517, 1273, 1295, 1300–1301, 1303, 1306, 1313, 1317, 1324–1325, 1327–1330, 1333, 1336–1338, 1340–1370,
                                 1372–1378, 1380–1381, 1385, 1387–1392, 1394–1398, 1401, 1404, 1406, 1861, 1998, 2002, 2006–2010, 2012–2013, 2075–2076, 2138–2141,
                                 2154–2156, 2158–2161
                              </text:p>
                </table:table-cell>
                <table:table-cell office:value-type="string">
                  <text:p text:style-name="Table_20_Contents">2051</text:p>
                </table:table-cell>
              </table:table-row>
              <table:table-row>
                <table:table-cell office:value-type="string">
                  <text:p text:style-name="Table_20_Contents">223, 227–235, 380–386, 514, 518–520, 522–523, 582, 1331, 1371, 1379, 1382–1384, 1386, 1393, 1399–1400, 1402–1403, 1405, 1407–1410,
                                 1412–1420, 1422–1438, 1440–1455, 1457–1473, 1476–1498, 1500–1501, 1505–1507, 1531, 1782, 2011, 2014–2020, 2023, 2025–2027,
                                 2073–2074, 2077–2080, 2085–2086, 2142–2145
                              </text:p>
                </table:table-cell>
                <table:table-cell office:value-type="string">
                  <text:p text:style-name="Table_20_Contents">2052</text:p>
                </table:table-cell>
              </table:table-row>
              <table:table-row>
                <table:table-cell office:value-type="string">
                  <text:p text:style-name="Table_20_Contents">236, 238–243, 256–259, 387–392, 454, 583–584, 1246, 1439, 1456, 1474–1475, 1499, 1502–1504, 1508–1530, 1532–1544, 1546–1549,
                                 1551–1557, 1560–1563, 1567, 1569–1573, 1575, 1579, 1592, 1596, 1603, 1783–1784, 1862–1863, 2024, 2028–2039, 2044, 2081–2084,
                                 2087–2090, 2146
                              </text:p>
                </table:table-cell>
                <table:table-cell office:value-type="string">
                  <text:p text:style-name="Table_20_Contents">2053</text:p>
                </table:table-cell>
              </table:table-row>
              <table:table-row>
                <table:table-cell office:value-type="string">
                  <text:p text:style-name="Table_20_Contents">237, 244–253, 393–394, 521, 526–528, 1411, 1421, 1558–1559, 1564–1566, 1568, 1574, 1576–1578, 1580–1585, 1588–1591, 1593–1594,
                                 1597–1599, 1601, 1604, 1606–1611, 1613, 1615–1620, 1622–1630, 1632, 1634, 1636–1637, 1639–1640, 1642–1644, 1646–1647, 1651,
                                 1654, 1657, 1659, 1664, 1667–1668, 1864, 2021–2022, 2041–2043, 2045–2046, 2091–2093
                              </text:p>
                </table:table-cell>
                <table:table-cell office:value-type="string">
                  <text:p text:style-name="Table_20_Contents">2054</text:p>
                </table:table-cell>
              </table:table-row>
              <table:table-row>
                <table:table-cell office:value-type="string">
                  <text:p text:style-name="Table_20_Contents">254–255, 524–525, 1545, 1550, 1586–1587, 1595, 1600, 1602, 1605, 1612, 1614, 1621, 1631, 1635, 1638, 1641, 1645, 1650, 1652–1653,
                                 1655–1656, 1658, 1660–1663, 1666, 1669–1670, 2040
                              </text:p>
                </table:table-cell>
                <table:table-cell office:value-type="string">
                  <text:p text:style-name="Table_20_Contents">2055</text:p>
                </table:table-cell>
              </table:table-row>
              <table:table-row>
                <table:table-cell office:value-type="string">
                  <text:p text:style-name="Table_20_Contents">1633, 1648–1649, 1665</text:p>
                </table:table-cell>
                <table:table-cell office:value-type="string">
                  <text:p text:style-name="Table_20_Contents">2056</text:p>
                </table:table-cell>
              </table:table-row>
            </table:table>
            <text:p/>
          </text:section>
          <text:section text:name="artikel.d8929e910" text:style-name="artikel">
            <text:h text:outline-level="3" text:style-name="artikel_kop">Artikel 2
                  </text:h>
            <text:p text:style-name="artikel">Raadpleging van de in artikel 1 bedoelde archiefbescheiden is slechts mogelijk na ondertekening van het door het Noord-Hollands
                     Archief gehanteerde formulier ‘Toestemming raadpleging archieven met beperkende bepalingen’; een exemplaar van dit formulier
                     is als bijlage bij deze regeling gevoegd.
                  </text:p>
          </text:section>
          <text:section text:name="artikel.d8929e920" text:style-name="artikel">
            <text:h text:outline-level="3" text:style-name="artikel_kop">Artikel 3
                  </text:h>
            <text:p text:style-name="artikel">Het is niet toegestaan reproducties te vervaardigen van archiefbescheiden uit dossiers waarop deze beperkende bepalingen van
                     toepassing zijn, zonder toestemming van de directeur van het Noord-Hollands Archief. De directeur van het Noord-Hollands Archief
                     kan voorwaarden verbinden aan het verlenen van zijn toestemming.
                  </text:p>
          </text:section>
          <text:section text:name="artikel.d8929e930" text:style-name="artikel">
            <text:h text:outline-level="3" text:style-name="artikel_kop">Artikel 4
                  </text:h>
            <text:p text:style-name="artikel">Deze regeling treedt in werking met ingang van de dag na de datum van uitgifte van de Staatscourant waarin zij wordt geplaatst.</text:p>
          </text:section>
        </text:section>
        <text:section text:name="regeling-sluiting.d8929e941" text:style-name="regeling-sluiting">
          <text:section text:name="slotformulering.d8929e943" text:style-name="slotformulering">
            <text:p text:style-name="slotformulering">Deze regeling zal in de Staatscourant worden geplaatst.</text:p>
          </text:section>
          <text:section text:name="ondertekening.d8929e949" text:style-name="ondertekening">
            <text:p text:style-name="ondertekening">De Minister van Volksgezondheid, Welzijn en Sport,</text:p>
            <text:p text:style-name="ondertekening.end">A. Klink. </text:p>
          </text:section>
        </text:section>
        <text:h text:outline-level="2" text:style-name="bijlage_kop">BIJLAGE
            </text:h>
        <text:h text:outline-level="3" text:style-name="divisiekop1">Toestemming raadpleging archieven met beperkende bepalingen
            </text:h>
        <text:p text:style-name="table.fix"/>
        <table:table table:name="table.2" table:style-name="table.2">
          <table:table-column table:style-name="table.2.col1"/>
          <table:table-column table:style-name="table.2.col2"/>
          <table:table-row>
            <table:table-cell office:value-type="string">
              <text:p text:style-name="Table_20_Contents">Ondergetekende:</text:p>
            </table:table-cell>
            <table:table-cell office:value-type="string"/>
          </table:table-row>
          <table:table-row>
            <table:table-cell office:value-type="string"/>
            <table:table-cell office:value-type="string"/>
          </table:table-row>
          <table:table-row>
            <table:table-cell office:value-type="string">
              <text:p text:style-name="Table_20_Contents">Naam</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Straat/huisnummer</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Postcode/woonplaats</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Bezoekersnummer</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able:number-columns-spanned="2">
              <text:p text:style-name="Table_20_Contents">Verzoekt toestemming tot het raadplegen van archiefbescheiden uit het volgende archief:</text:p>
            </table:table-cell>
          </table:table-row>
          <table:table-row>
            <table:table-cell office:value-type="string"/>
            <table:table-cell office:value-type="string"/>
          </table:table-row>
          <table:table-row>
            <table:table-cell office:value-type="string" table:number-columns-spanned="2">
              <text:p text:style-name="Table_20_Contents">.........................................................................................................</text:p>
            </table:table-cell>
          </table:table-row>
          <table:table-row>
            <table:table-cell office:value-type="string"/>
            <table:table-cell office:value-type="string"/>
          </table:table-row>
          <table:table-row>
            <table:table-cell office:value-type="string" table:number-columns-spanned="2">
              <text:p text:style-name="Table_20_Contents">met als doel ..........................................................................................</text:p>
            </table:table-cell>
          </table:table-row>
          <table:table-row>
            <table:table-cell office:value-type="string"/>
            <table:table-cell office:value-type="string"/>
          </table:table-row>
          <table:table-row>
            <table:table-cell office:value-type="string" table:number-columns-spanned="2">
              <text:p text:style-name="Table_20_Contents">.........................................................................................................</text:p>
            </table:table-cell>
          </table:table-row>
          <table:table-row>
            <table:table-cell office:value-type="string"/>
            <table:table-cell office:value-type="string"/>
          </table:table-row>
          <table:table-row>
            <table:table-cell office:value-type="string" table:number-columns-spanned="2">
              <text:p text:style-name="Table_20_Contents">Ik zal daarbij voldoen aan de volgende voorwaarden:</text:p>
            </table:table-cell>
          </table:table-row>
          <table:table-row>
            <table:table-cell office:value-type="string"/>
            <table:table-cell office:value-type="string"/>
          </table:table-row>
          <table:table-row>
            <table:table-cell office:value-type="string" table:number-columns-spanned="2">
              <text:p text:style-name="Table_20_Contents">1. dat uit bescheiden verkregen gegevens slechts voor het door mij aangegeven doel zullen worden gebruikt;</text:p>
            </table:table-cell>
          </table:table-row>
          <table:table-row>
            <table:table-cell office:value-type="string"/>
            <table:table-cell office:value-type="string"/>
          </table:table-row>
          <table:table-row>
            <table:table-cell office:value-type="string" table:number-columns-spanned="2">
              <text:p text:style-name="Table_20_Contents">2. dat ik niets zal publiceren of op een andere wijze openbaar maken waardoor de belangen van nog levende personen onevenredig
                           kunnen worden geschaad;
                        </text:p>
            </table:table-cell>
          </table:table-row>
          <table:table-row>
            <table:table-cell office:value-type="string"/>
            <table:table-cell office:value-type="string"/>
          </table:table-row>
          <table:table-row>
            <table:table-cell office:value-type="string" table:number-columns-spanned="2">
              <text:p text:style-name="Table_20_Contents">3. dat ik niet tot publicatie van gegevens uit archiefbescheiden zal overgaan dan na schriftelijke toestemming van de directeur
                           van het Noord-Hollands Archief of zijn gemachtigde;
                        </text:p>
            </table:table-cell>
          </table:table-row>
          <table:table-row>
            <table:table-cell office:value-type="string"/>
            <table:table-cell office:value-type="string"/>
          </table:table-row>
          <table:table-row>
            <table:table-cell office:value-type="string" table:number-columns-spanned="2">
              <text:p text:style-name="Table_20_Contents">4. dat ik de overige gegevens uit de archiefbescheiden die mij ter kennis zijn gekomen en waarvoor geen toestemming tot publicatie
                           is verkregen slechts voor eigen studie zal gebruiken en deze niet aan derden zal meedelen;
                        </text:p>
            </table:table-cell>
          </table:table-row>
          <table:table-row>
            <table:table-cell office:value-type="string"/>
            <table:table-cell office:value-type="string"/>
          </table:table-row>
          <table:table-row>
            <table:table-cell office:value-type="string" table:number-columns-spanned="2">
              <text:p text:style-name="Table_20_Contents">5. dat ik de Staat der Nederlanden en eventuele andere overheidsinstellingen zal vrijwaren voor aanspraken van derden ter
                           zake van alle schade die zij lijden ten gevolge van deze raadpleging.
                        </text:p>
            </table:table-cell>
          </table:table-row>
          <table:table-row>
            <table:table-cell office:value-type="string"/>
            <table:table-cell office:value-type="string"/>
          </table:table-row>
          <table:table-row>
            <table:table-cell office:value-type="string" table:number-columns-spanned="2">
              <text:p text:style-name="Table_20_Contents">Bij ieder bezoek aan het Noord-Hollands Archief moet deze verklaring getoond kunnen worden aan het dienstdoende personeel.</text:p>
            </table:table-cell>
          </table:table-row>
          <table:table-row>
            <table:table-cell office:value-type="string"/>
            <table:table-cell office:value-type="string"/>
          </table:table-row>
          <table:table-row>
            <table:table-cell office:value-type="string" table:number-columns-spanned="2">
              <text:p text:style-name="Table_20_Contents">Haarlem, ......................................20.....</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handtekening aanvrager)</text:p>
            </table:table-cell>
            <table:table-cell office:value-type="string">
              <text:p text:style-name="Table_20_Contents">(handtekening directeur /gemachtigde)</text:p>
            </table:table-cell>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500*"/>
    </style:style>
    <style:style style:family="table-column" style:name="table.1.col2">
      <style:table-column-properties style:rel-column-width="15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69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