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679</text:p>
      <text:p text:style-name="publicatie-titel.end">18 december 2009</text:p>
      <text:h text:outline-level="1" text:style-name="staatscourant_kop">Regeling van de Minister van Volksgezondheid, Welzijn en Sport van 10 december 2009, nr. Z/F-2973354, houdende vaststelling
            van het premiepercentage voor de algemene verzekering bijzondere ziektekosten 2010
         </text:h>
      <text:section text:name="regeling.d9678e135" text:style-name="regeling">
        <text:section text:name="aanhef.d9678e137" text:style-name="aanhef">
          <text:p text:style-name="wie">De Staatssecretaris van Volksgezondheid, Welzijn en Sport,</text:p>
          <text:p text:style-name="considerans.al">Handelende in overeenstemming met de Minister van Sociale Zaken en Werkgelegenheid;</text:p>
          <text:p text:style-name="considerans.al">Gelet op artikel 11, derde lid, van de Wet financiering sociale verzekeringen;</text:p>
          <text:p text:style-name="afkondiging">Besluit:</text:p>
        </text:section>
        <text:section text:name="regeling-tekst.d9678e152" text:style-name="regeling-tekst">
          <text:section text:name="artikel.d9678e154" text:style-name="artikel">
            <text:h text:outline-level="3" text:style-name="artikel_kop">Artikel 1
                  </text:h>
            <text:p text:style-name="artikel">Het premiepercentage, bedoeld in artikel 11, derde lid, van de Wet financiering sociale verzekeringen, wordt voor het jaar
                     2010 vastgesteld op 12,15.
                  </text:p>
          </text:section>
          <text:section text:name="artikel.d9678e164" text:style-name="artikel">
            <text:h text:outline-level="3" text:style-name="artikel_kop">Artikel 2
                  </text:h>
            <text:p text:style-name="artikel">Deze regeling treedt in werking met ingang van de tweede dag na de dagtekening van de Staatscourant waarin zij wordt geplaatst.</text:p>
          </text:section>
          <text:section text:name="artikel.d9678e174" text:style-name="artikel">
            <text:h text:outline-level="3" text:style-name="artikel_kop">Artikel 3
                  </text:h>
            <text:p text:style-name="artikel">Deze regeling wordt aangehaald als: Regeling vaststelling premiepercentage AWBZ 2010.</text:p>
          </text:section>
        </text:section>
        <text:section text:name="regeling-sluiting.d9678e185" text:style-name="regeling-sluiting">
          <text:section text:name="slotformulering.d9678e187" text:style-name="slotformulering">
            <text:p text:style-name="slotformulering">Deze regeling zal met de toelichting in de Staatscourant worden geplaatst.</text:p>
          </text:section>
          <text:section text:name="ondertekening.d9678e193" text:style-name="ondertekening">
            <text:p text:style-name="ondertekening">De Staatssecretaris van Volksgezondheid, Welzijn en Sport,</text:p>
            <text:p text:style-name="ondertekening.end">J. Bussemaker. </text:p>
          </text:section>
        </text:section>
        <text:section text:name="nota-toelichting.d9678e203" text:style-name="nota-toelichting">
          <text:h text:outline-level="2" text:style-name="nota-toelichting_kop">TOELICHTING
               </text:h>
          <text:p text:style-name="nota-toelichting">Het is gebruikelijk dat eind oktober de premietarieven voor het volgende jaar in de Ministerraad definitief worden goedgekeurd.
                  De gebruikelijke gedragslijn is de premiepercentages conform de Macro Economische Verkenningen (MEV) 2010 te accorderen, tenzij
                  er overwegingen zijn om hiervan af te wijken. Voor wat betreft het AWBZ-percentage zijn deze overwegingen er niet. Het premiepercentage
                  AWBZ wordt dus conform de MEV 2010 vastgesteld op 12,15. Dit betekent dat het premiepercentage AWBZ 2010 hetzelfde blijft
                  als voor de jaren 2008 en 2009.
               </text:p>
          <text:section text:name="ondertekening.d9678e212" text:style-name="ondertekening">
            <text:p text:style-name="ondertekening">De Staatssecretaris van Volksgezondheid, Welzijn en Sport,</text:p>
            <text:p text:style-name="ondertekening.end">J. Bussemak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