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77</text:p>
      <text:p text:style-name="publicatie-titel.end">21 december 2009</text:p>
      <text:h text:outline-level="1" text:style-name="staatscourant_kop">Bekendmaking ontwerpbeschikking vergunning artikel 8.26 Wet milieubeheer Cavalerie Schietkamp te Vlieland
         </text:h>
      <text:section text:name="algemeen.d13023e109" text:style-name="algemeen">
        <text:section text:name="aanhef.d13023e111" text:style-name="aanhef">
          <text:p text:style-name="afkondiging">De Minister van Volkshuisvesting, Ruimtelijke Ordening en Milieubeheer maakt bekend:</text:p>
        </text:section>
        <text:section text:name="vrije-tekst.d13023e117" text:style-name="vrije-tekst">
          <text:p text:style-name="vrije-tekst">dat op 23 juli 2009 een verzoek om gedeeltelijk intrekken van de vergunning op artikel 8.26 Wet milieubeheer van de Staatssecretaris
                  van Defensie is ontvangen van de vergunning die is verleend voor het Cavalerie Schietkamp te Vlieland.
               </text:p>
          <text:h text:outline-level="3" text:style-name="divisiekop1">Inzien van de ontwerpbeschikking en inlichtingen
               </text:h>
          <text:section text:name="alineagroep.d13023e126" text:style-name="alineagroep">
            <text:p text:style-name="alineagroep">Ik ben van plan om de vergunning gedeeltelijk in te trekken.</text:p>
            <text:p text:style-name="alineagroep.end">De ontwerpbeschikking ligt samen met het verzoek en andere relevante informatie ter inzage.</text:p>
          </text:section>
          <text:p text:style-name="vrije-tekst">U kunt het verzoek om intrekking, de ontwerpbeschikking en andere relevante informatie vanaf 19 december 2009 gedurende zes
                  weken inzien bij:
               </text:p>
          <text:list text:style-name="list-style-1">
            <text:list-item>
              <text:p text:style-name="list.start">het gemeentehuis van de gemeente Vlieland, Dorpsstraat 127 te Vlieland, op werkdagen van 9.00 uur tot 12.00 uur, dinsdagmiddag
                        van 14.00 uur tot 16.00 uur en na telefonische afspraak: 0562-45 27 00;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de heer M. van Doorne van het Ministerie van
                  Volkshuisvesting, Ruimtelijke Ordening en Milieubeheer, tel. 070-339 35 15.
               </text:p>
          <text:h text:outline-level="3" text:style-name="divisiekop1">Inbrengen van zienswijzen
               </text:h>
          <text:p text:style-name="vrije-tekst">Met betrekking tot de ontwerpbeschikkingen kan eenieder mondeling of schriftelijk zijn zienswijze tot en met 30 januari 2010
                  inbrengen.
               </text:p>
          <text:section text:name="alineagroep.d13023e168" text:style-name="alineagroep">
            <text:p text:style-name="alineagroep">Schriftelijke zienswijzen kunt u richten aan de Minister van Volks-huisvesting, Ruimtelijke Ordening en Milieubeheer, t.a.v.
                     Directie Risicobeleid (IPC 645), Postbus 30945, 2500 GX  Den Haag.
                  </text:p>
            <text:p text:style-name="alineagroep">In deze brief moet u uw zienswijze motiveren.</text:p>
            <text:p text:style-name="alineagroep.end">Degene die schriftelijk zijn zienswijze inbrengt, kan in een aparte brief verzoeken zijn persoonlijke gegevens niet bekend
                     te maken.
                  </text:p>
          </text:section>
          <text:section text:name="alineagroep.d13023e180" text:style-name="alineagroe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chikking vergunning artikel 8.26 Wet milieubeheer Cavalerie Schietkamp te Vlieland</dc:title>
  </office:meta>
</office:document-meta>
</file>