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54</text:p>
      <text:p text:style-name="publicatie-titel.end">18 december 2009</text:p>
      <text:h text:outline-level="1" text:style-name="staatscourant_kop">Regeling van de Minister van Economische Zaken van 2 december 2009, nr. WJZ/9165300, houdende intrekking van een aantal subsidieregelingen
            in verband met de stroomlijning hiervan
         </text:h>
      <text:section text:name="regeling.d3626e206" text:style-name="regeling">
        <text:section text:name="aanhef.d3626e208" text:style-name="aanhef">
          <text:p text:style-name="wie">De Minister van Economische Zaken,</text:p>
          <text:p text:style-name="considerans.al">Gelet op artikel 3 van de Kaderwet EZ-subsidies;</text:p>
          <text:p text:style-name="afkondiging">Besluit:</text:p>
        </text:section>
        <text:section text:name="regeling-tekst.d3626e220" text:style-name="regeling-tekst">
          <text:section text:name="paragraaf.d3626e222" text:style-name="paragraaf">
            <text:h text:outline-level="3" text:style-name="paragraaf_kop">§ 1. Intrekking regelingen op het terrein van ondernemen en innovatie
                  </text:h>
            <text:h text:outline-level="4" text:style-name="wijzig-artikel_kop">ARTIKEL I
                  </text:h>
            <text:p text:style-name="wat">De volgende regelingen worden ingetrokken:</text:p>
            <text:section text:name="wijziging.d3626e235" text:style-name="wijziging">
              <text:p text:style-name="wat-labeled">a. Subsidieregeling IOP-TTI-module van de experimentele Kaderregeling subsidies innovatieprojecten;
                     </text:p>
            </text:section>
            <text:section text:name="wijziging.d3626e243" text:style-name="wijziging">
              <text:p text:style-name="wat-labeled">b. Subsidieregeling prekwalificatie ESA-programma’s;
                     </text:p>
            </text:section>
            <text:section text:name="wijziging.d3626e252" text:style-name="wijziging">
              <text:p text:style-name="wat-labeled">c. Subsidieregeling Innovatieve Zeescheepsbouw;
                     </text:p>
            </text:section>
            <text:section text:name="wijziging.d3626e260" text:style-name="wijziging">
              <text:p text:style-name="wat-labeled">d. Subsidieregeling erkenningsregelingen;
                     </text:p>
            </text:section>
            <text:section text:name="wijziging.d3626e268" text:style-name="wijziging">
              <text:p text:style-name="wat-labeled">e. Subsidieregeling managementondersteuning 1991. 
                     </text:p>
            </text:section>
          </text:section>
          <text:section text:name="paragraaf.d3626e277" text:style-name="paragraaf">
            <text:h text:outline-level="3" text:style-name="paragraaf_kop">§ 2. Intrekking regelingen op het terrein van energie en telecom
                  </text:h>
            <text:h text:outline-level="4" text:style-name="wijzig-artikel_kop">ARTIKEL II
                  </text:h>
            <text:p text:style-name="wat">De volgende regelingen worden ingetrokken:</text:p>
            <text:section text:name="wijziging.d3626e290" text:style-name="wijziging">
              <text:p text:style-name="wat-labeled">a. Tijdelijke energieregeling markt en innovatie;
                     </text:p>
            </text:section>
            <text:section text:name="wijziging.d3626e298" text:style-name="wijziging">
              <text:p text:style-name="wat-labeled">b. Tijdelijke subsidieregeling korte termijn energieonderzoek;
                     </text:p>
            </text:section>
            <text:section text:name="wijziging.d3626e307" text:style-name="wijziging">
              <text:p text:style-name="wat-labeled">c. Subsidieregeling houtmodificatie CO<text:span text:style-name="subscript">2</text:span>-reductieplan;
                     </text:p>
            </text:section>
            <text:section text:name="wijziging.d3626e318" text:style-name="wijziging">
              <text:p text:style-name="wat-labeled">d. Subsidieregeling opwekken duurzame elektriciteit in vergistingsinstallaties;
                     </text:p>
            </text:section>
            <text:section text:name="wijziging.d3626e326" text:style-name="wijziging">
              <text:p text:style-name="wat-labeled">e. Subsidieregeling breedbandproeven;
                     </text:p>
            </text:section>
            <text:section text:name="wijziging.d3626e334" text:style-name="wijziging">
              <text:p text:style-name="wat-labeled">f. Wijzigingsregeling Tijdelijke energieregeling markt en innovatie.
                     </text:p>
            </text:section>
          </text:section>
          <text:section text:name="paragraaf.d3626e343" text:style-name="paragraaf">
            <text:h text:outline-level="3" text:style-name="paragraaf_kop">§ 3. Intrekking regelingen op het terrein van buitenlandse economische betrekkingen
                  </text:h>
            <text:h text:outline-level="4" text:style-name="wijzig-artikel_kop">ARTIKEL III
                  </text:h>
            <text:p text:style-name="wat">De volgende regelingen worden ingetrokken:</text:p>
            <text:section text:name="wijziging.d3626e356" text:style-name="wijziging">
              <text:p text:style-name="wat-labeled">a. Subsidieregeling 2getthere;
                     </text:p>
            </text:section>
            <text:section text:name="wijziging.d3626e364" text:style-name="wijziging">
              <text:p text:style-name="wat-labeled">b. Subsidieregeling prepare2start;
                     </text:p>
            </text:section>
            <text:section text:name="wijziging.d3626e373" text:style-name="wijziging">
              <text:p text:style-name="wat-labeled">c. Tijdelijke subsidieregeling opkomende markten;
                     </text:p>
            </text:section>
            <text:section text:name="wijziging.d3626e381" text:style-name="wijziging">
              <text:p text:style-name="wat-labeled">d. Subsidieregeling Programma internationalisering beroepsonderwijs.
                     </text:p>
            </text:section>
          </text:section>
          <text:section text:name="paragraaf.d3626e390" text:style-name="paragraaf">
            <text:h text:outline-level="3" text:style-name="paragraaf_kop">§ 4. Intrekking wijzigings- en intrekkingsregelingen van subsidieregelingen en overige regelingen
                  </text:h>
            <text:h text:outline-level="4" text:style-name="wijzig-artikel_kop">ARTIKEL IV
                  </text:h>
            <text:p text:style-name="wat">De volgende regelingen worden ingetrokken:</text:p>
            <text:section text:name="wijziging.d3626e403" text:style-name="wijziging">
              <text:p text:style-name="wat-labeled">a. Regeling van de Minister van Economische Zaken van 8 december 2005, nr. WJZ 5723792, tot vaststelling van enkele subsidieplafonds
                        en tenderperioden voor het jaar 2006 (Stcrt. 244);
                     </text:p>
            </text:section>
            <text:section text:name="wijziging.d3626e414" text:style-name="wijziging">
              <text:p text:style-name="wat-labeled">b. Regeling van de Minister van Economische Zaken van 21 februari 2009, nr. WJZ/9036966, tot wijziging van de Subsidieregeling
                        sterktes in innovatie en tot wijziging van de regeling openstelling en subsidieplafonds EZ 2009 (Stcrt. 40);
                     </text:p>
            </text:section>
            <text:section text:name="wijziging.d3626e426" text:style-name="wijziging">
              <text:p text:style-name="wat-labeled">c. Regeling van de Staatssecretaris van Economische Zaken van 1 september 2009, nr. WJZ/9149250, tot wijziging van hoofdstuk
                        9 Veiligheid kleine bedrijven van de Subsidieregeling starten, groeien en overdragen van ondernemingen (Stcrt. 13361);
                     </text:p>
            </text:section>
            <text:section text:name="wijziging.d3626e437" text:style-name="wijziging">
              <text:p text:style-name="wat-labeled">d. Regeling van de Minister van Economische Zaken van 25 maart 2009, nr. WJZ / 9057818, tot wijziging van de Subsidieregeling
                        sterktes in innovatie, de Subsidieregeling starten, groeien en overdragen van ondernemingen en de regeling openstelling en
                        subsidieplafonds EZ 2009 (Stcrt. 65);
                     </text:p>
            </text:section>
            <text:section text:name="wijziging.d3626e448" text:style-name="wijziging">
              <text:p text:style-name="wat-labeled">e. Regeling van de Minister van Economische Zaken van 6 april 2006, nr. WJZ 6025621, houdende vaststelling van enkele aanvraagperioden,
                        aanvraagperioden voor preadvies en subsidieplafonds krachtens de Subsidieregeling IOP-TTI-module van de experimentele Kaderregeling
                        subsidies innovatieprojecten (Stcrt. 74);
                     </text:p>
            </text:section>
            <text:section text:name="wijziging.d3626e459" text:style-name="wijziging">
              <text:p text:style-name="wat-labeled">f. Regeling van de Staatssecretaris van Economische Zaken van 30 augustus 2006, nr. WJZ 6065883, houdende vaststelling van enkele
                        aanvraagperioden, aanvraagperioden voor preadvies en subsidieplafonds krachtens de Subsidieregeling IOP-TTI-module van de experimentele Kaderregeling subsidies innovatieprojecten (Stcrt. 171);
                     </text:p>
            </text:section>
            <text:section text:name="wijziging.d3626e472" text:style-name="wijziging">
              <text:p text:style-name="wat-labeled">g. Regeling van de Staatssecretaris van Economische Zaken van 1 februari 2009, nr. WJZ/9022696, houdende wijziging van de Tijdelijke
                        subsidieregeling opkomende markten (faciliteit China en India) (Stcrt. 25);
                     </text:p>
            </text:section>
            <text:section text:name="wijziging.d3626e483" text:style-name="wijziging">
              <text:p text:style-name="wat-labeled">h. Regeling van de Minister van Economische Zaken van 23 januari 2006, nr. WJZ 6004996, houdende aanwijzing van een nieuw IOP,
                        alsmede vaststelling van perioden voor het aanvragen van een pre-advies in het kader van de Subsidieregeling IOP-TTI-module
                        van de experimentele Kaderregeling subsidies innovatieprojecten (Stcrt. 20);
                     </text:p>
            </text:section>
            <text:section text:name="wijziging.d3626e495" text:style-name="wijziging">
              <text:p text:style-name="wat-labeled">i. Regeling van de Minister van Economische Zaken van 26 juni 2007, nr. WJZ 7075594, houdende vaststelling van enkele aanvraagperioden,
                        aanvraagperioden voor preadvies en subsidieplafonds voor de IOP’s photonic devices en self healing materials krachtens de
                        Subsidieregeling IOP-TTI-module van de experimentele Kaderregeling subsidies innovatieprojecten (Stcrt. 128);
                     </text:p>
            </text:section>
            <text:section text:name="wijziging.d3626e506" text:style-name="wijziging">
              <text:p text:style-name="wat-labeled">j. Regeling van de Minister van Economische Zaken van 23 januari 2006, nr. WJZ 6005009, houdende vaststelling van enkele aanvraagperioden
                        en subsidieplafonds krachtens de Subsidieregeling innovatiegerichte onderzoekprogramma's (Stcrt. 20);
                     </text:p>
            </text:section>
            <text:section text:name="wijziging.d3626e517" text:style-name="wijziging">
              <text:p text:style-name="wat-labeled">k. Regeling van de Staatssecretaris van Economische Zaken van 20 juli 2009, nr. WJZ/9116153, tot verhoging van een subsidieplafond
                        krachtens de Tijdelijke subsidieregeling opkomende markten (Stcrt. 11338);
                     </text:p>
            </text:section>
            <text:section text:name="wijziging.d3626e528" text:style-name="wijziging">
              <text:p text:style-name="wat-labeled">l. Regeling van de Staatssecretaris van Economische Zaken van 29 april 2009, nr. WJZ/9080494, tot wijziging van de Subsidieregeling
                        starten, groeien en overdragen van ondernemingen (Stcrt. 92);
                     </text:p>
            </text:section>
            <text:section text:name="wijziging.d3626e539" text:style-name="wijziging">
              <text:p text:style-name="wat-labeled">m. Regeling van de Minister van Economische Zaken van 4 april 2007, nr. WJZ 7043919, houdende vaststelling van de aanvraagperiode
                        en subsidieplafond voor het onderzoeksprogramma Genomics krachtens de Subsidieregeling IOP-TTI-module van de experimentele
                        Kaderregeling subsidies innovatieprojecten (Stcrt. 68);
                     </text:p>
            </text:section>
            <text:section text:name="wijziging.d3626e550" text:style-name="wijziging">
              <text:p text:style-name="wat-labeled">n. Regeling van de Minister van Economische Zaken van 14 februari 2008, nr. WJZ 8015822, houdende vaststelling van de aanvraagperiode,
                        de aanvraagperiode voor preadvies en het subsidieplafond voor het IOP Elektromagnetische Vermogenstechniek (Stcrt. 38);
                     </text:p>
            </text:section>
            <text:section text:name="wijziging.d3626e562" text:style-name="wijziging">
              <text:p text:style-name="wat-labeled">o. Regeling van de Minister van Economische Zaken van 14 januari 2008, nr. WJZ 7153721, houdende vaststelling van enkele aanvraagperioden,
                        aanvraagperioden voor preadvies en subsidieplafonds voor het IOP Generieke Communicatie krachtens de Subsidieregeling IOP-TTI-module
                        van de experimentele Kaderregeling subsidies innovatieprojecten (Stcrt. 14);
                     </text:p>
            </text:section>
            <text:section text:name="wijziging.d3626e573" text:style-name="wijziging">
              <text:p text:style-name="wat-labeled">p. Regeling van de Minister van Economische zaken van 21 december 2005, nr. WJZ 5727600, houdende verhoging van het subsidieplafond
                        2005 krachtens het Besluit subsidies Topprojecten herstructurering bedrijventerreinen (Stcrt. 250);
                     </text:p>
            </text:section>
            <text:section text:name="wijziging.d3626e584" text:style-name="wijziging">
              <text:p text:style-name="wat-labeled">q. Regeling van de Minister van Economische Zaken van 16 november 2007, nr. WJZ 7099488, houdende verhoging van het subsidieplafond
                        2007 krachtens het Besluit subsidies Topprojecten herstructurering bedrijventerreinen (Stcrt. 225);
                     </text:p>
            </text:section>
            <text:section text:name="wijziging.d3626e595" text:style-name="wijziging">
              <text:p text:style-name="wat-labeled">r. Regeling van de Minister van Economische Zaken van 17 december 2008, nr. WJZ/8199849, tot verhoging van een subsidieplafond
                        voor de Subsidieregeling innoWATOR-module van de Experimentele kaderregeling subsidies innovatieprojecten en tot wijziging
                        van de Regeling EFRO doelstelling 3 programmaperiode 2007–2013 (Stcrt. 252);
                     </text:p>
            </text:section>
            <text:section text:name="wijziging.d3626e606" text:style-name="wijziging">
              <text:p text:style-name="wat-labeled">s. Regeling van de Minister van Economische Zaken van 16 augustus 1995, nr. 95057280 WJA/JZ, tot verlenging van de termijn waarna
                        de Subsidieregeling waterschade 1995 vervalt (Stcrt. 157).
                     </text:p>
            </text:section>
          </text:section>
          <text:section text:name="paragraaf.d3626e618" text:style-name="paragraaf">
            <text:h text:outline-level="3" text:style-name="paragraaf_kop">§ 5. Overgangs- en slotbepalingen
                  </text:h>
            <text:section text:name="artikel.d3626e624" text:style-name="artikel">
              <text:h text:outline-level="4" text:style-name="artikel_kop">ARTIKEL V
                     </text:h>
              <text:list text:style-name="list-style-1">
                <text:list-item text:start-value="1">
                  <text:p text:style-name="list.start"> Voor zover nog sprake is van enige bestuursrechtelijke afdoening, met inbegrip van bezwaar- en beroepsprocedures, vindt deze
                              overeenkomstig de regelingen, bedoeld in de artikelen I tot en met IV, plaats.
                           </text:p>
                </text:list-item>
                <text:list-item text:start-value="2">
                  <text:p text:style-name="list.cont"> Bestaande aanspraken en verplichtingen bij, op grond of in het kader van de regelingen, bedoeld in de artikelen I tot en
                              met IV, blijven in stand.
                           </text:p>
                </text:list-item>
                <text:list-item text:start-value="3">
                  <text:p text:style-name="list.cont"> De benoemingen van de leden van de adviescommissies genoemd in kolom 1 krachtens de in kolom 2 genoemde subsidiebesluiten
                              en -regelingen en de in kolom 3 genoemde artikelen, alsmede de op die benoemingen volgende vergoedingenbesluiten, gelden als
                              benoemingen tot lid van de adviescommissies genoemd in kolom 4 krachtens de in kolom 5 genoemde subsidieregelingen en de in
                              kolom 6 genoemde artikelen en als op deze benoemingen volgende vergoedingenbesluiten.
                           </text:p>
                  <text:p text:style-name="table.relocated">Referentie naar <text:bookmark-ref text:ref-name="table.relocated.d3626e655">de 1ste tabel</text:bookmark-ref>, die onder de lijst is geplaatst.</text:p>
                </text:list-item>
              </text:list>
              <text:p text:style-name="Caption">1<text:span text:style-name="superscript">ste</text:span> verplaatste tabel uit bovenstaande lijst<text:bookmark text:name="table.relocated.d3626e65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Adviescommissie</text:p>
                    </table:table-cell>
                    <table:table-cell office:value-type="string">
                      <text:p text:style-name="Table_20_Heading">Regeling</text:p>
                    </table:table-cell>
                    <table:table-cell office:value-type="string">
                      <text:p text:style-name="Table_20_Heading">Artikel</text:p>
                    </table:table-cell>
                    <table:table-cell office:value-type="string">
                      <text:p text:style-name="Table_20_Heading">Adviescommissie</text:p>
                    </table:table-cell>
                    <table:table-cell office:value-type="string">
                      <text:p text:style-name="Table_20_Heading">Regeling</text:p>
                    </table:table-cell>
                    <table:table-cell office:value-type="string">
                      <text:p text:style-name="Table_20_Heading">Artikel</text:p>
                    </table:table-cell>
                  </table:table-row>
                </table:table-header-rows>
                <table:table-row>
                  <table:table-cell office:value-type="string">
                    <text:p text:style-name="Table_20_Contents">Adviescommissie Ruimtevaart Technologie Ontwikkeling</text:p>
                  </table:table-cell>
                  <table:table-cell office:value-type="string">
                    <text:p text:style-name="Table_20_Contents">Subsidieregeling prekwalificatie ESA-programma’s</text:p>
                  </table:table-cell>
                  <table:table-cell office:value-type="string">
                    <text:p text:style-name="Table_20_Contents">5</text:p>
                  </table:table-cell>
                  <table:table-cell office:value-type="string">
                    <text:p text:style-name="Table_20_Contents">Adviescommissie Ruimtevaart Technologie Ontwikkeling</text:p>
                  </table:table-cell>
                  <table:table-cell office:value-type="string">
                    <text:p text:style-name="Table_20_Contents">Subsidieregeling sterktes in innovatie</text:p>
                  </table:table-cell>
                  <table:table-cell office:value-type="string">
                    <text:p text:style-name="Table_20_Contents">10f.4</text:p>
                  </table:table-cell>
                </table:table-row>
                <table:table-row>
                  <table:table-cell office:value-type="string">
                    <text:p text:style-name="Table_20_Contents">Adviescommissie Innovatieve Zeescheepsbouw</text:p>
                  </table:table-cell>
                  <table:table-cell office:value-type="string">
                    <text:p text:style-name="Table_20_Contents">Subsidieregeling Innovatieve Zeescheepsbouw</text:p>
                  </table:table-cell>
                  <table:table-cell office:value-type="string">
                    <text:p text:style-name="Table_20_Contents">7</text:p>
                  </table:table-cell>
                  <table:table-cell office:value-type="string">
                    <text:p text:style-name="Table_20_Contents">Adviescommissie innovatieve zeescheepsbouw </text:p>
                  </table:table-cell>
                  <table:table-cell office:value-type="string">
                    <text:p text:style-name="Table_20_Contents">Subsidieregeling sterktes in innovatie</text:p>
                  </table:table-cell>
                  <table:table-cell office:value-type="string">
                    <text:p text:style-name="Table_20_Contents">10e.6</text:p>
                  </table:table-cell>
                </table:table-row>
                <table:table-row>
                  <table:table-cell office:value-type="string">
                    <text:p text:style-name="Table_20_Contents">Adviescommissie energiedemonstratieprojecten en energietransitie-experimenten</text:p>
                  </table:table-cell>
                  <table:table-cell office:value-type="string">
                    <text:p text:style-name="Table_20_Contents">Besluit EOS: demo en transitie-experimenten</text:p>
                  </table:table-cell>
                  <table:table-cell office:value-type="string">
                    <text:p text:style-name="Table_20_Contents">5</text:p>
                  </table:table-cell>
                  <table:table-cell office:value-type="string">
                    <text:p text:style-name="Table_20_Contents">Adviescommissie energiedemonstratieprojecten en energietransitie-experimenten</text:p>
                  </table:table-cell>
                  <table:table-cell office:value-type="string">
                    <text:p text:style-name="Table_20_Contents">Subsidieregeling energie en innovatie</text:p>
                  </table:table-cell>
                  <table:table-cell office:value-type="string">
                    <text:p text:style-name="Table_20_Contents">2.3.7</text:p>
                  </table:table-cell>
                </table:table-row>
                <table:table-row>
                  <table:table-cell office:value-type="string">
                    <text:p text:style-name="Table_20_Contents">Adviescommissie lange termijn energieonderzoek en nieuw energieonderzoek</text:p>
                  </table:table-cell>
                  <table:table-cell office:value-type="string">
                    <text:p text:style-name="Table_20_Contents">Besluit EOS: lange termijn</text:p>
                  </table:table-cell>
                  <table:table-cell office:value-type="string">
                    <text:p text:style-name="Table_20_Contents">5</text:p>
                  </table:table-cell>
                  <table:table-cell office:value-type="string">
                    <text:p text:style-name="Table_20_Contents">Adviescommissie lange termijn energieonderzoek en nieuw energieonderzoek</text:p>
                  </table:table-cell>
                  <table:table-cell office:value-type="string">
                    <text:p text:style-name="Table_20_Contents">Subsidieregeling energie en innovatie</text:p>
                  </table:table-cell>
                  <table:table-cell office:value-type="string">
                    <text:p text:style-name="Table_20_Contents">2.1.7</text:p>
                  </table:table-cell>
                </table:table-row>
                <table:table-row>
                  <table:table-cell office:value-type="string">
                    <text:p text:style-name="Table_20_Contents">Adviescommissie bioraffinage</text:p>
                  </table:table-cell>
                  <table:table-cell office:value-type="string">
                    <text:p text:style-name="Table_20_Contents">Tijdelijke energieregeling markt en innovatie</text:p>
                  </table:table-cell>
                  <table:table-cell office:value-type="string">
                    <text:p text:style-name="Table_20_Contents">9.7</text:p>
                  </table:table-cell>
                  <table:table-cell office:value-type="string">
                    <text:p text:style-name="Table_20_Contents">Adviescommissie bioraffinage</text:p>
                  </table:table-cell>
                  <table:table-cell office:value-type="string">
                    <text:p text:style-name="Table_20_Contents">Subsidieregeling energie en innovatie</text:p>
                  </table:table-cell>
                  <table:table-cell office:value-type="string">
                    <text:p text:style-name="Table_20_Contents">3.5.7</text:p>
                  </table:table-cell>
                </table:table-row>
                <table:table-row>
                  <table:table-cell office:value-type="string">
                    <text:p text:style-name="Table_20_Contents">Adviescommissie demonstratieprojecten vergassing</text:p>
                  </table:table-cell>
                  <table:table-cell office:value-type="string">
                    <text:p text:style-name="Table_20_Contents">Tijdelijke energieregeling markt en innovatie</text:p>
                  </table:table-cell>
                  <table:table-cell office:value-type="string">
                    <text:p text:style-name="Table_20_Contents">10.7</text:p>
                  </table:table-cell>
                  <table:table-cell office:value-type="string">
                    <text:p text:style-name="Table_20_Contents">Adviescommissie demonstratieprojecten vergassing</text:p>
                  </table:table-cell>
                  <table:table-cell office:value-type="string">
                    <text:p text:style-name="Table_20_Contents">Subsidieregeling energie en innovatie</text:p>
                  </table:table-cell>
                  <table:table-cell office:value-type="string">
                    <text:p text:style-name="Table_20_Contents">3.6.7</text:p>
                  </table:table-cell>
                </table:table-row>
                <table:table-row>
                  <table:table-cell office:value-type="string">
                    <text:p text:style-name="Table_20_Contents">Adviescommissie 2getthere</text:p>
                  </table:table-cell>
                  <table:table-cell office:value-type="string">
                    <text:p text:style-name="Table_20_Contents">Subsidieregeling 2getthere</text:p>
                  </table:table-cell>
                  <table:table-cell office:value-type="string">
                    <text:p text:style-name="Table_20_Contents">24</text:p>
                  </table:table-cell>
                  <table:table-cell office:value-type="string">
                    <text:p text:style-name="Table_20_Contents">Adviescommissie 2getthere </text:p>
                  </table:table-cell>
                  <table:table-cell office:value-type="string">
                    <text:p text:style-name="Table_20_Contents">Subsidieregeling internationaal excelleren</text:p>
                  </table:table-cell>
                  <table:table-cell office:value-type="string">
                    <text:p text:style-name="Table_20_Contents">2.6</text:p>
                  </table:table-cell>
                </table:table-row>
                <table:table-row>
                  <table:table-cell office:value-type="string">
                    <text:p text:style-name="Table_20_Contents">Adviescommissie Tijdelijke subsidieregeling PSOM</text:p>
                  </table:table-cell>
                  <table:table-cell office:value-type="string">
                    <text:p text:style-name="Table_20_Contents">Tijdelijke subsidieregeling opkomende markten</text:p>
                  </table:table-cell>
                  <table:table-cell office:value-type="string">
                    <text:p text:style-name="Table_20_Contents">6</text:p>
                  </table:table-cell>
                  <table:table-cell office:value-type="string">
                    <text:p text:style-name="Table_20_Contents">Adviescommissie subsidiëring opkomende markten</text:p>
                  </table:table-cell>
                  <table:table-cell office:value-type="string">
                    <text:p text:style-name="Table_20_Contents">Subsidieregeling internationaal excelleren</text:p>
                  </table:table-cell>
                  <table:table-cell office:value-type="string">
                    <text:p text:style-name="Table_20_Contents">5.13</text:p>
                  </table:table-cell>
                </table:table-row>
              </table:table>
              <text:p/>
            </text:section>
            <text:section text:name="artikel.d3626e1041" text:style-name="artikel">
              <text:h text:outline-level="4" text:style-name="artikel_kop">ARTIKEL VI
                     </text:h>
              <text:p text:style-name="artikel">Deze regeling treedt in werking met ingang van 1 januari 2010.</text:p>
            </text:section>
          </text:section>
        </text:section>
        <text:section text:name="regeling-sluiting.d3626e1053" text:style-name="regeling-sluiting">
          <text:section text:name="slotformulering.d3626e1055" text:style-name="slotformulering">
            <text:p text:style-name="slotformulering">Deze regeling zal met de toelichting in de Staatscourant worden geplaatst.</text:p>
          </text:section>
          <text:section text:name="gegeven.d3626e1061" text:style-name="gegeven">
            <text:p text:style-name="dagtekening">Den Haag, 2 december 2009</text:p>
          </text:section>
          <text:section text:name="ondertekening.d3626e1067" text:style-name="ondertekening">
            <text:p text:style-name="ondertekening">De Minister van Economische Zaken,</text:p>
            <text:p text:style-name="ondertekening.end">M.J.A. van der Hoeven. </text:p>
          </text:section>
        </text:section>
        <text:h text:outline-level="2" text:style-name="bijlage_kop">BIJLAGE
            </text:h>
        <text:list text:style-name="list-style-2">
          <text:list-item text:start-value="1">
            <text:p text:style-name="list.start">Uitvoeringsregeling EOS: demo;
                  </text:p>
          </text:list-item>
          <text:list-item text:start-value="2">
            <text:p text:style-name="list.cont">Unieke kansen regeling;
                  </text:p>
          </text:list-item>
          <text:list-item text:start-value="3">
            <text:p text:style-name="list.cont">Regeling EOS: demo tender 2007-I;
                  </text:p>
          </text:list-item>
          <text:list-item text:start-value="4">
            <text:p text:style-name="list.cont">Regeling EOS: LT tender 2007-I;
                  </text:p>
          </text:list-item>
          <text:list-item text:start-value="5">
            <text:p text:style-name="list.cont">Regeling vaststelling subsidieplafonds en tenderperiodes EOS 2007;
                  </text:p>
          </text:list-item>
          <text:list-item text:start-value="6">
            <text:p text:style-name="list.cont">Regeling EOS lange termijn en EOS demo tender 2008-I;
                  </text:p>
          </text:list-item>
          <text:list-item text:start-value="7">
            <text:p text:style-name="list.cont">Uitvoeringsregeling EOS: lange termijn;
                  </text:p>
          </text:list-item>
          <text:list-item text:start-value="8">
            <text:p text:style-name="list.cont">Uitvoeringsregeling EOS: Nieuw Energieonderzoek;
                  </text:p>
          </text:list-item>
          <text:list-item text:start-value="9">
            <text:p text:style-name="list.cont">Regeling opening PV-ERA-NET Polymol EOS LT transnational call;
                  </text:p>
          </text:list-item>
          <text:list-item text:start-value="10">
            <text:p text:style-name="list.cont">Regeling opening ERA-NET HYCO EOS LT;
                  </text:p>
          </text:list-item>
          <text:list-item text:start-value="11">
            <text:p text:style-name="list.cont">Regeling vaststelling subsidieplafonds en aanvraagperiodes EOS: Nieuw Energieonderzoek 2008;
                  </text:p>
          </text:list-item>
          <text:list-item text:start-value="12">
            <text:p text:style-name="list.cont">Uitvoeringsregeling CVO;
                  </text:p>
          </text:list-item>
          <text:list-item text:start-value="13">
            <text:p text:style-name="list.cont">Uitvoeringsregeling subsidies CO<text:span text:style-name="subscript">2</text:span>-reductieplan 2001;
                  </text:p>
          </text:list-item>
          <text:list-item text:start-value="14">
            <text:p text:style-name="list.cont">Uitvoeringsregeling BSE-nieuw energieonderzoek;
                  </text:p>
          </text:list-item>
          <text:list-item text:start-value="15">
            <text:p text:style-name="list.cont">Uitvoeringsregeling BSE 2003-Ondersteuning Transitie-Coalities;
                  </text:p>
          </text:list-item>
          <text:list-item text:start-value="16">
            <text:p text:style-name="list.cont">Uitvoeringsregeling BSE-2004 nieuw energieonderzoek;
                  </text:p>
          </text:list-item>
          <text:list-item text:start-value="17">
            <text:p text:style-name="list.cont">Uitvoeringsregeling BSE-2005 nieuw energieonderzoek;
                  </text:p>
          </text:list-item>
          <text:list-item text:start-value="18">
            <text:p text:style-name="list.cont">Uitvoeringsregeling BSE-2005 duurzame energie (haalbaarheidstudies en kennisoverdrachtprojecten);
                  </text:p>
          </text:list-item>
          <text:list-item text:start-value="19">
            <text:p text:style-name="list.cont">Regeling exportfinancieringsarrangement zware matching;
                  </text:p>
          </text:list-item>
          <text:list-item text:start-value="20">
            <text:p text:style-name="list.cont">Wijziging Regeling exportfinancieringsarrangement zware matching;
                  </text:p>
          </text:list-item>
          <text:list-item text:start-value="21">
            <text:p text:style-name="list.cont">Subsidieregeling exportfinanciering China en India 2009;
                  </text:p>
          </text:list-item>
          <text:list-item text:start-value="22">
            <text:p text:style-name="list.cont">Uitvoeringsregeling BSRI 2000 periode 2007/2013;
                  </text:p>
          </text:list-item>
          <text:list-item text:start-value="23">
            <text:p text:style-name="list.cont">Uitvoeringsregeling zeescheepsnieuwbouw;
                  </text:p>
          </text:list-item>
          <text:list-item text:start-value="24">
            <text:p text:style-name="list.cont">Regeling van de Minister van Economische Zaken van 14 februari 2002, nr. WJZ 02001673, tot vaststelling van de formulieren
                     als bedoeld in het Besluit subsidies energieprogramma's (Stcrt. 34);
                  </text:p>
          </text:list-item>
          <text:list-item text:start-value="25">
            <text:p text:style-name="list.cont">Regeling van de Minister van Economische Zaken van 26 november 2004, nr. WJZ 4073013, tot vaststelling van het subsidieplafond
                     voor 2005 op grond van het Besluit subsidies civiele vliegtuigontwikkeling (Stcrt. 235);
                  </text:p>
          </text:list-item>
          <text:list-item text:start-value="26">
            <text:p text:style-name="list.cont">Regeling van de Staatssecretaris van Economische Zaken van 14 december 2004, nr. WJZ 4072225, houdende vaststelling van het
                     subsidieplafond voor 2005 van de Regeling exportfinancieringsarrangement zware matching    (Stcrt. 246);
                  </text:p>
          </text:list-item>
          <text:list-item text:start-value="1">
            <text:p text:style-name="list.cont">Regeling van de Minister van Economische Zaken van 8 december 2005,      nr. WJZ 5722979, houdende wijziging van de Unieke
                     kansen regeling en van de Uitvoeringsregeling EOS: demo in verband met openstellen van deze regelingen voor ondernemingen
                     in de landbouwsector (Stcrt. 245);
                  </text:p>
          </text:list-item>
          <text:list-item text:start-value="2">
            <text:p text:style-name="list.cont">Regeling van de Minister van Economische Zaken van 21 december 2005, nr. WJZ 5727457, houdende vaststelling van de eerste
                     tender 2006 van de Uitvoeringsregeling EOS: lange termijn en van het bijbehorende subsidieplafond (Stcrt. 2006, 1);
                  </text:p>
          </text:list-item>
          <text:list-item text:start-value="3">
            <text:p text:style-name="list.cont">Regeling van de Minister van Economische Zaken van 1 maart 2006, nr. WJZ 6016812, tot vaststelling van het subsidieplafond
                     en de tenderperiode voor de tweede tender 2006 van de Uitvoeringsregeling EOS: Demo (Stcrt. 53);
                  </text:p>
          </text:list-item>
          <text:list-item text:start-value="4">
            <text:p text:style-name="list.cont">Regeling van de Minister van Economische Zaken van 18 april 2006,            nr. WJZ 6028239, tot vaststelling van de subsidieplafonds
                     en de tenderperiode voor de derde tender 2006 van de Uitvoeringsregeling EOS: demo;
                  </text:p>
          </text:list-item>
          <text:list-item text:start-value="5">
            <text:p text:style-name="list.cont">Regeling van de Minister van Economische Zaken van 7 juni 2006, nr. WJZ 6039871, houdende vaststelling van het subsidieplafond
                     en de tenderperiode voor de tweede tender 2006 van de Uitvoeringsregeling EOS: lange termijn (Stcrt. 113);
                  </text:p>
          </text:list-item>
          <text:list-item text:start-value="6">
            <text:p text:style-name="list.cont">Regeling van de Minister van Economische Zaken van 2 november 2006,       nr. WJZ 6089033, houdende wijziging van de Unieke
                     kansen regeling en vaststelling laatste tender voor 2006 (Stcrt. 217);
                  </text:p>
          </text:list-item>
          <text:list-item text:start-value="7">
            <text:p text:style-name="list.cont">Regeling van de Minister van Economische Zaken van 26 mei 2007,        nr. WJZ 7061893, houdende de openstelling van een tender
                     op grond van het Besluit EOS: lange termijn voor projecten in het kader van de tweede call van ERA-NET Bioenergy (Stcrt. 102);
                  </text:p>
          </text:list-item>
          <text:list-item text:start-value="8">
            <text:p text:style-name="list.cont">Regeling van de Minister van Economische Zaken van 12 juni 2007, nr. WJZ 7070834, houdende wijziging van de Unieke kansen
                     regeling in verband met vaststelling Schoon Fossiel tender 2007 (Stcrt. 111);
                  </text:p>
          </text:list-item>
          <text:list-item text:start-value="9">
            <text:p text:style-name="list.cont">Regeling van de Minister van Economische Zaken van 13 juli 2007, nr. WJZ 7084458, tot vaststelling Besparingstender 2007 krachtens
                     de Unieke kansen regeling en ophoging van het subsidieplafond EOS: demo tender 2007-I (Stcrt. 143);
                  </text:p>
          </text:list-item>
          <text:list-item text:start-value="10">
            <text:p text:style-name="list.cont">Regeling van de Minister van Economische Zaken van 7 februari 2008, nr. WJZ 8009779, tot vaststelling van de Tender Naar Energieneutraal
                     Wonen krachtens de Unieke kansen regeling (Stcrt. 36);
                  </text:p>
          </text:list-item>
          <text:list-item text:start-value="11">
            <text:p text:style-name="list.cont">Regeling van de Minister van Economische Zaken van 7 april 2008,        nr. WJZ 8036292, houdende de openstelling van een
                     tender op grond van het Besluit EOS: lange termijn in het kader van de eerste call van FENCO ERA-NET (Stcrt. 74);
                  </text:p>
          </text:list-item>
          <text:list-item text:start-value="12">
            <text:p text:style-name="list.end">Regeling van de Minister van Economische Zaken van 30 september 2008, nr. WJZ/8142513, tot vaststelling van een tenderperiode
                     in 2008 voor de Uitvoeringsregeling EOS: lange termijn en het daarbijbehorende subsidieplafond (Stcrt. 194).
                  </text:p>
          </text:list-item>
        </text:list>
        <text:section text:name="nota-toelichting.d3626e1440" text:style-name="nota-toelichting">
          <text:h text:outline-level="2" text:style-name="nota-toelichting_kop">TOELICHTING
               </text:h>
          <text:h text:outline-level="3" text:style-name="divisiekop1">Algemeen
               </text:h>
          <text:h text:outline-level="4" text:style-name="divisiekop2">1. Doel en aanleiding
               </text:h>
          <text:p text:style-name="nota-toelichting">Deze regeling strekt tot intrekking van een groot aantal regelingen die verband houden met de verstrekking van subsidies door
                  het ministerie van Economische Zaken. De aanleiding voor deze intrekkingsregeling is primair gelegen in de stroomlijning van
                  het subsidie-instrumentarium van het ministerie van Economische Zaken. Belangrijkste doel van deze stroomlijning is het terugbrengen
                  van het aantal regelingen en het vergroten van de onderlinge samenhang om te komen tot een helder en transparant instrumentarium.
                  Dit heeft geleid tot de totstandkoming van het Kaderbesluit EZ-subsidies van 21 november 2008 (Stb. 2008, 499; hierna: Kaderbesluit) en daarmee in samenhang van de Regeling van 3 december 2008, houdende intrekking van een aantal subsidieregelingen
                  in verband met de stroomlijning hiervan (Stcrt. 2008, 245).
               </text:p>
          <text:p text:style-name="nota-toelichting">Het Kaderbesluit zal met ingang van 1 januari 2010 worden gewijzigd overeenkomstig het besluit van 8 oktober 2009 (Stb. 2009, 419). Deze wijziging is gericht op een verbreding van de werking van het Kaderbesluit naar bijna alle subsidieregelingen van
                  het ministerie van Economische Zaken, waarmee een verdere vereenvoudiging van het subsidie instrumentarium wordt bereikt.
                  Voor subsidies op het terrein van energie en telecom en van buitenlandse economische betrekkingen zal dit ook het geval zijn:
                  deze beleidsterreinen zullen per 1 januari 2010 onder de reikwijdte van het Kaderbesluit worden gebracht.
               </text:p>
          <text:section text:name="alineagroep.d3626e1470" text:style-name="alineagroep">
            <text:p text:style-name="alineagroep">In paragraaf 1 van de onderhavige regeling worden regelingen ingetrokken, die nog niet met ingang van 1 januari 2009 konden
                     worden ingetrokken, maar die met ingang van 1 januari 2010 alsnog zullen opgaan in de regelingen gebaseerd op het Kaderbesluit.
                  </text:p>
            <text:p text:style-name="alineagroep">In de paragrafen 2 en 3 van deze regeling worden de subsidieregelingen ingetrokken die met ingang van 1 januari 2010 onder
                     de reikwijdte van het Kaderbesluit komen te vallen.
                  </text:p>
            <text:p text:style-name="alineagroep.end">Daarnaast worden in paragraaf 4 van deze regeling subsidieregelingen ingetrokken die geen zelfstandige betekenis hebben, maar
                     die bijvoorbeeld wijziging van een andere subsidieregeling bevatten, welke regelingen veelal door het hierin opgenomen overgangsrecht
                     blijven bestaan. Ook worden in paragraaf 4 regelingen ingetrokken die betrekking hebben op het openen van indieningstermijnen
                     en het vaststellen of ophogen van subsidieplafonds. Dergelijke regelingen vervuilen de in gebruik zijnde databanken en komen
                     de overzichtelijkheid en toegankelijkheid van het regelgevingsbestand voor het bedrijfsleven en de burger, maar ook voor de
                     overheid zelf, niet ten goede.
                  </text:p>
          </text:section>
          <text:p text:style-name="nota-toelichting">Aangezien deze regeling slechts de intrekking betreft van regelingen die materieel geen betekenis meer hebben, heeft deze
                  geen gevolgen voor de administratieve lasten. De regeling is niet voor advies aan Actal aangeboden.
               </text:p>
          <text:h text:outline-level="4" text:style-name="divisiekop2">2. Overgangsrecht
               </text:h>
          <text:section text:name="alineagroep.d3626e1489" text:style-name="alineagroep">
            <text:p text:style-name="alineagroep">In deze regeling is in paragraaf 5 een overgangsbepaling opgenomen om te bewerkstelligen dat nog lopende bestuursrechtelijke
                     procedures conform het tot dusverre geldende recht zullen worden afgewikkeld. Om twijfel daaromtrent weg te nemen is verder
                     voorzien in een bepaling die ertoe strekt nog bestaande aanspraken of verplichtingen voort te laten duren.
                  </text:p>
            <text:p text:style-name="alineagroep.end">Het derde lid van artikel V regelt de status van de reeds benoemde leden van adviescommissies, die voor 1 januari 2010 waren
                     ingesteld en die na 1 januari 2010 blijven functioneren. Met het derde lid wordt vastgelegd dat, indien er sprake is van een
                     adviescommissie die reeds voor 1 januari 2010 bestond en na die tijd blijft bestaan op basis van een nieuwe regeling, de adviescommissie
                     met ingang van 1 januari 2010 uit dezelfde leden blijft bestaan, met behoud van de bij de benoemingen behorende vergoedingenbesluiten.
                  </text:p>
          </text:section>
          <text:h text:outline-level="4" text:style-name="divisiekop2">3. Regelingen die van rechtswege komen te vervallen
               </text:h>
          <text:p text:style-name="nota-toelichting">In het besluit van 8 oktober 2009 dat het Kaderbesluit wijzigt is in artikel II bepaald dat met ingang van 1 januari 2010
                  diverse besluiten die subsidies betreffen worden ingetrokken. Dit heeft tot gevolg, dat diverse regelingen die op deze besluiten
                  zijn gebaseerd van rechtswege komen te vervallen. In de bijlage bij deze toelichting is een overzicht opgenomen van deze regelingen.
               </text:p>
          <text:section text:name="ondertekening.d3626e150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1000*"/>
    </style:style>
    <style:style style:family="table-column" style:name="table.1.col4">
      <style:table-column-properties style:rel-column-width="2000*"/>
    </style:style>
    <style:style style:family="table-column" style:name="table.1.col5">
      <style:table-column-properties style:rel-column-width="2000*"/>
    </style:style>
    <style:style style:family="table-column" style:name="table.1.col6">
      <style:table-column-properties style:rel-column-width="1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