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9652</text:p>
      <text:p text:style-name="publicatie-titel.end">18 december 2009</text:p>
      <text:h text:outline-level="1" text:style-name="staatscourant_kop">Regeling tot wijziging van de Regeling provinciale risicokaart ten behoeve van de implementatie van richtlijn nr. 2007/60/EG
            van het Europees Parlement en de Raad van de Europese Unie van 23 oktober 2007 over beoordeling en beheer van overstromingsrisico’s
            (PbEU L 288)
         </text:h>
      <text:section text:name="regeling.d10808e179" text:style-name="regeling">
        <text:section text:name="aanhef.d10808e181" text:style-name="aanhef">
          <text:section text:name="context.d10808e183" text:style-name="context">
            <text:p text:style-name="context_al">15 december 2009</text:p>
            <text:p text:style-name="context_al.end">Nr. CEND/HDJZ-2009/1263 sector I&amp;O</text:p>
          </text:section>
          <text:p text:style-name="wie">De Minister van Binnenlandse Zaken en Koninkrijksrelaties,</text:p>
          <text:p text:style-name="considerans.al">Handelende in overeenstemming met de Staatssecretaris van Verkeer en Waterstaat ,</text:p>
          <text:p text:style-name="considerans.al">Gelet op de artikelen 6a, derde lid, van de Wet rampen en zware ongevallen, 3.4, zevende lid, en 4.9, derde lid van het Waterbesluit,
                  en richtlijn nr. 2007/60/EG van het Europees Parlement en de Raad van de Europese Unie van 23 oktober 2007 over beoordeling
                  en beheer van overstromingsrisico’s (PbEU L 288);
               </text:p>
          <text:p text:style-name="afkondiging">Besluit:</text:p>
        </text:section>
        <text:section text:name="regeling-tekst.d10808e205" text:style-name="regeling-tekst">
          <text:h text:outline-level="3" text:style-name="wijzig-artikel_kop">ARTIKEL I
               </text:h>
          <text:p text:style-name="wat">De Regeling provinciale risicokaart wordt als volgt gewijzigd:</text:p>
          <text:section text:name="wijzig-lid.d10808e214" text:style-name="wijzig-lid">
            <text:p text:style-name="lid">
                     <text:span text:style-name="lidnr">A<text:tab/>
                     </text:span>
                  </text:p>
            <text:p text:style-name="wat">Artikel 4 wordt als volgt gewijzigd:</text:p>
            <text:section text:name="wijziging.d10808e223" text:style-name="wijziging">
              <text:p text:style-name="wat-labeled">1. Voor de tekst wordt een 1. geplaatst;
                     </text:p>
            </text:section>
            <text:section text:name="wijziging.d10808e231" text:style-name="wijziging">
              <text:p text:style-name="wat-labeled">2. Er wordt een lid toegevoegd, luidende:
                     </text:p>
              <text:section text:name="artikeltekst.d10808e238" text:style-name="wijziging.block">
                <text:list text:style-name="list-style-1">
                  <text:list-item text:start-value="2">
                    <text:p text:style-name="list.single"> Op de risicokaart worden in ieder geval de in bijlage IV genoemde onderdelen vermeld in verband met overstroming als bedoeld
                                 in artikel 2, eerste lid, onderdeel l.
                              </text:p>
                  </text:list-item>
                </text:list>
              </text:section>
            </text:section>
          </text:section>
          <text:section text:name="wijzig-lid.d10808e254" text:style-name="wijzig-lid">
            <text:p text:style-name="lid">
                     <text:span text:style-name="lidnr">B<text:tab/>
                     </text:span>
                  </text:p>
            <text:p text:style-name="wat">Artikel 6 komt te luiden:</text:p>
            <text:section text:name="wijziging.d10808e263" text:style-name="wijziging">
              <text:section text:name="artikel.d10808e265" text:style-name="wijziging.block">
                <text:h text:outline-level="4" text:style-name="artikel_kop">Artikel 6
                        </text:h>
                <text:p text:style-name="artikel">Gedeputeerde staten vermelden de door het college van burgemeester en wethouders, het bestuur van een waterschap of de Minister
                           van Verkeer en Waterstaat geleverde gegevens op de risicokaart, nadat het college, het bestuur respectievelijk de minister heeft bevestigd dat de geleverde gegevens op de juiste wijze
                           zijn verwerkt.
                        </text:p>
              </text:section>
            </text:section>
          </text:section>
          <text:section text:name="wijzig-lid.d10808e279" text:style-name="wijzig-lid">
            <text:p text:style-name="lid">
                     <text:span text:style-name="lidnr">C<text:tab/>
                     </text:span>
                  </text:p>
            <text:p text:style-name="wat">Na artikel 11 wordt een artikel ingevoegd, luidende:</text:p>
            <text:section text:name="wijziging.d10808e288" text:style-name="wijziging">
              <text:section text:name="artikel.d10808e290" text:style-name="wijziging.block">
                <text:h text:outline-level="4" text:style-name="artikel_kop">Artikel 11a
                        </text:h>
                <text:p text:style-name="artikel">Deze regeling berust mede op artikelen 3.4, zevende lid, en 4.9, derde lid, van het Waterbesluit.</text:p>
              </text:section>
            </text:section>
          </text:section>
          <text:section text:name="wijzig-lid.d10808e303" text:style-name="wijzig-lid">
            <text:p text:style-name="lid">
                     <text:span text:style-name="lidnr">D<text:tab/>
                     </text:span>
                  </text:p>
            <text:p text:style-name="wat">In bijlage 2 wordt:</text:p>
            <text:section text:name="wijziging.d10808e312" text:style-name="wijziging">
              <text:p text:style-name="wat-labeled">1. in het opschrift ‘Bijlage 2’ vervangen door: Bijlage II;
                     </text:p>
            </text:section>
            <text:section text:name="wijziging.d10808e320" text:style-name="wijziging">
              <text:p text:style-name="wat-labeled">2. de tekst achter ‘7. Overstromingsgebieden’ vervangen door:
                     </text:p>
              <text:section text:name="artikeltekst.d10808e327" text:style-name="wijziging.block">
                <text:list text:style-name="list-style-2">
                  <text:list-item text:start-value="1">
                    <text:p text:style-name="list.start">Door primaire of regionale waterkeringen beschermde gebieden, waarbij een scenario wordt getoond van falen van deze waterkeringen
                                 omstreeks maatgevende omstandigheden.
                              </text:p>
                  </text:list-item>
                  <text:list-item text:start-value="2">
                    <text:p text:style-name="list.cont">Overstroombare gebieden langs rivieren, beken, meren, estuaria en kustwateren die niet door een genormeerde waterkering worden
                                 beschermd, voor een scenario met een terugkeertijd van 10, 100 onderscheidenlijk 1000 jaar.
                              </text:p>
                  </text:list-item>
                  <text:list-item text:start-value="3">
                    <text:p text:style-name="list.end">Bergingsgebieden in de zin van de Waterwet.
                              </text:p>
                  </text:list-item>
                </text:list>
              </text:section>
            </text:section>
          </text:section>
          <text:section text:name="wijzig-lid.d10808e359" text:style-name="wijzig-lid">
            <text:p text:style-name="lid">
                     <text:span text:style-name="lidnr">E<text:tab/>
                     </text:span>
                  </text:p>
            <text:p text:style-name="wat">In het opschrift van bijlage 3 behorende bij de regeling wordt ‘Bijlage 3’ vervangen door: Bijlage III, bedoeld in artikel 4,
                     eerste lid.
                  </text:p>
          </text:section>
          <text:section text:name="wijzig-lid.d10808e369" text:style-name="wijzig-lid">
            <text:p text:style-name="lid">
                     <text:span text:style-name="lidnr">F<text:tab/>
                     </text:span>
                  </text:p>
            <text:p text:style-name="wat">Na bijlage III bij de regeling wordt een bijlage toegevoegd, luidende:</text:p>
            <text:section text:name="wijziging.d10808e378" text:style-name="wijziging">
              <text:section text:name="wijzig-divisie.d10808e380" text:style-name="wijzig-divisie">
                <text:h text:outline-level="4" text:style-name="wijzig-divisie_kop">BIJLAGE IV, BEDOELD IN ARTIKEL 4, TWEEDE LID
                        </text:h>
                <text:list text:style-name="list-style-3">
                  <text:list-item text:start-value="1">
                    <text:p text:style-name="list.start">Omvang van de overstroming.
                              </text:p>
                  </text:list-item>
                  <text:list-item text:start-value="2">
                    <text:p text:style-name="list.cont">Waterdiepte.
                              </text:p>
                  </text:list-item>
                  <text:list-item text:start-value="3">
                    <text:p text:style-name="list.cont">Stroomsnelheid of het betrokken waterdebiet, indien van toepassing.
                              </text:p>
                  </text:list-item>
                  <text:list-item text:start-value="4">
                    <text:p text:style-name="list.cont">Het indicatieve aantal potentieel getroffen inwoners.
                              </text:p>
                  </text:list-item>
                  <text:list-item text:start-value="5">
                    <text:p text:style-name="list.cont">Type economische bedrijvigheid in een overstromingsgebied.
                              </text:p>
                  </text:list-item>
                  <text:list-item text:start-value="6">
                    <text:p text:style-name="list.cont">Installaties als bedoeld in bijlage I bij Richtlijn 96/61/EG van de Raad van 24 september 1996 inzake geïntegreerde preventie
                                 ter bestrijding van verontreiniging, die in geval van overstroming voor incidentele verontreiniging kunnen zorgen.
                              </text:p>
                  </text:list-item>
                  <text:list-item text:start-value="7">
                    <text:p text:style-name="list.end">Beschermde gebieden als bedoeld in bijlage IV bij Richtlijn 2000/60/EG, punt 1, onderdeel i, iii en v, die getroffen kunnen
                                 worden.
                              </text:p>
                  </text:list-item>
                </text:list>
              </text:section>
            </text:section>
          </text:section>
          <text:section text:name="artikel.d10808e449" text:style-name="artikel">
            <text:h text:outline-level="3" text:style-name="artikel_kop">ARTIKEL II
                  </text:h>
            <text:p text:style-name="artikel">Deze regeling treedt in werking op het tijdstip waarop de Waterwet in werking treedt.</text:p>
          </text:section>
        </text:section>
        <text:section text:name="regeling-sluiting.d10808e460" text:style-name="regeling-sluiting">
          <text:section text:name="slotformulering.d10808e462" text:style-name="slotformulering">
            <text:p text:style-name="slotformulering">Deze regeling zal met de toelichting in de Staatscourant worden geplaatst.</text:p>
          </text:section>
          <text:section text:name="ondertekening.d10808e468" text:style-name="ondertekening">
            <text:p text:style-name="ondertekening">De 
                     Minister van Binnenlandse Zaken en Koninkrijksrelaties, a.i.,
                  </text:p>
            <text:p text:style-name="ondertekening.end">E.M.H. Hirsch Ballin. </text:p>
          </text:section>
          <text:section text:name="ondertekening.d10808e477" text:style-name="ondertekening">
            <text:p text:style-name="ondertekening">De Staatssecretaris van Verkeer en Waterstaat,</text:p>
            <text:p text:style-name="ondertekening.end">J.C. Huizinga-Heringa. </text:p>
          </text:section>
        </text:section>
        <text:section text:name="nota-toelichting.d10808e487" text:style-name="nota-toelichting">
          <text:h text:outline-level="2" text:style-name="nota-toelichting_kop">TOELICHTING
               </text:h>
          <text:h text:outline-level="3" text:style-name="divisiekop1">Algemeen
               </text:h>
          <text:p text:style-name="nota-toelichting">Deze regeling voorziet in een aanpassing van de Regeling provinciale risicokaart ten behoeve van de implementatie van de Richtlijn
                  overstromingsrisico’s.<text:note text:id="n1" text:note-class="endnote">
                     <text:note-citation text:label="1">1</text:note-citation>
                     <text:note-body>
                        <text:p> Richtlijn nr. 2007/60/EG van Europees Parlement en de Raad van de Europese Unie van 23 oktober 2007 over beoordeling en beheer
                  van overstromingsrisico’s (PbEU L 288).
               </text:p>
                     </text:note-body>
                  </text:note> De Regeling provinciale risicokaart is de uitwerking van artikel 6a van de Wet rampen en zware ongevallen (Wrzo), waarin
                  aan de provinciebesturen de taak is gegeven om een voor iedereen toegankelijke risicokaart te maken. Op deze kaart zijn de
                  plaatsgebonden en geografisch te onderscheiden risico’s in de provincie weergegeven, zoals risico’s met betrekking tot ongevallen
                  met gevaarlijke stoffen, natuurbrand of overstroming. De risicokaart biedt een visueel overzicht van de veiligheidsrisico’s,
                  is openbaar en via het internet toegankelijk. De risicokaart is daarmee enerzijds een belangrijke informatiebron voor de burger
                  over de risico’s in zijn omgeving, anderzijds een belangrijk hulpmiddel voor professionele instanties als bestuursorganen,
                  overheidsdiensten en hulpverleningsdiensten. Professionele instanties kunnen de kaart gebruiken voor de proactieve, preventieve
                  en preparatieve fase van de zogenoemde veiligheidsketen, ten behoeve van de bestrijding van rampen en ongevallen. Daarbij
                  kan gedacht worden aan ruimtelijkeordeningsbeleid, waterveiligheidsbeleid, vergunningverlening, handhavingsbeleid en de voorbereiding
                  op rampen en zware ongevallen.
               </text:p>
          <text:p text:style-name="nota-toelichting">De doelstellingen van de provinciale risicokaart sluiten goed aan bij wat de Richtlijn overstromingsrisico’s beoogt te bereiken
                  ten aanzien van het inzichtelijk maken van overstromingsrisico’s. De richtlijn beoogt in zijn algemeenheid een kader vast
                  te stellen voor het beheer van overstromingsrisico’s, teneinde de negatieve gevolgen die overstromingen in de Europese Unie
                  voor de gezondheid van de mens, het milieu, het cultureel erfgoed en de economische bedrijvigheid met zich brengen, te beperken.
                  De richtlijn biedt de lidstaten handvatten om overstromingsrisico op transparante en (internationaal) gecoördineerde wijze
                  te beheren. De richtlijn bevat de verplichting om overstromingsgevaar- en overstromingsrisicokaarten te maken. Volgens de
                  overwegingen bij de richtlijn kan hiermee worden beschikt over een doeltreffend informatie-instrument en een nuttige basis
                  voor het vaststellen van prioriteiten en technische, financiële en politieke besluiten in het kader van het beheer van overstromingsrisico’s.
                  Gelet op de reeds aanwezige expertise bij de provincies in het maken van risicokaarten (waarin overstroming al als ramptype
                  was opgenomen) is de uitvoering van deze richtlijnverplichting in artikel 4.9 van het Waterbesluit eveneens aan de provincies
                  toebedeeld. Artikelen 3.10, tweede lid en 3.11, tweede lid, van de Waterwet bieden hiervoor de grondslag.
               </text:p>
          <text:section text:name="alineagroep.d10808e506" text:style-name="alineagroep">
            <text:p text:style-name="alineagroep">De kaartbeelden die overeenkomstig de vereisten van de richtlijn getoond worden op de provinciale risicokaart maken het gevaar
                     en de gevolgen van overstromingen inzichtelijk voor de gebieden met potentieel significant risico.
                  </text:p>
            <text:p text:style-name="alineagroep.end">De richtlijn schrijft voor dat twee typen kaarten moeten worden gemaakt.</text:p>
          </text:section>
          <text:p text:style-name="nota-toelichting">De <text:span text:style-name="cur">overstromingsgevaarkaarten</text:span> geven de fysieke kenmerken van een overstroming weer, zoals het overstroomde gebied, waterdiepte en stroomsnelheid. Het overstromingsgevaar
                  dient door middel van drie scenario’s in kaart te worden gebracht. Het gaat om scenario’s voor een kleine kans op overstromingen
                  (ofwel scenario’s van buitengewone gebeurtenissen), middelgrote kans (minder dan eenmaal per 100 jaar) en grote kans op overstromingen.
               </text:p>
          <text:p text:style-name="nota-toelichting">De <text:span text:style-name="cur">overstromingsrisicokaarten</text:span> geven de potentiële negatieve gevolgen van een overstroming bij deze drie scenario’s weer. Deze kaarten bevatten de volgende
                  informatie:
               </text:p>
          <text:list text:style-name="list-style-4">
            <text:list-item text:start-value="1">
              <text:p text:style-name="list.start">het indicatieve aantal potentieel getroffen inwoners;
                     </text:p>
            </text:list-item>
            <text:list-item text:start-value="2">
              <text:p text:style-name="list.cont">de typen economische bedrijvigheid in het potentieel getroffen gebied;
                     </text:p>
            </text:list-item>
            <text:list-item text:start-value="3">
              <text:p text:style-name="list.cont">de verontreinigende installaties als bedoeld in de IPPC-richtlijn<text:note text:id="n2" text:note-class="endnote">
                           <text:note-citation text:label="2">2</text:note-citation>
                           <text:note-body>
                              <text:p> Richtlijn nr. 2008/1/EG van het Europees Parlement en de Raad van 15 januari 2008 inzake geïntegreerde preventie en bestrijding
                  van verontreiniging (PbEG L24).
               </text:p>
                           </text:note-body>
                        </text:note> en bepaalde geregistreerde beschermde gebieden onder de kaderrichtlijn water;
                     </text:p>
            </text:list-item>
            <text:list-item text:start-value="4">
              <text:p text:style-name="list.end">andere informatie die nuttig wordt geacht.
                     </text:p>
            </text:list-item>
          </text:list>
          <text:p text:style-name="nota-toelichting">De richtlijn vraagt om kaarten op stroomgebiedniveau. Het data-invoersysteem van de provinciale risicokaarten leidt tot landsdekkende
                  kaarten, van waaruit kaarten voor de vier Nederlandse stroomgebieden (Eems, Maas, Schelde en Rijn) onttrokken kunnen worden.
                  De kaarten dienen ten minste twee jaren voor de vaststelling van het – tevens door de richtlijn verplicht op te stellen –
                  overstromingsrisicobeheerplan gereed te zijn. De eerste kaarten dienen gereed te zijn op 22 december 2013.
               </text:p>
          <text:p text:style-name="nota-toelichting">Tot slot zij er op gewezen dat de bij implementatie van Europese richtlijnen vereiste transponeringstabel is opgenomen bij
                  het Waterbesluit. Ten aanzien van administratieve lasten kan worden vermeld dat deze regeling geen lastenverzwaring oplevert
                  voor burgers en bedrijven. De regeling richt zich tot bestuursorganen.
               </text:p>
          <text:h text:outline-level="3" text:style-name="divisiekop1">Artikelsgewijs
               </text:h>
          <text:h text:outline-level="4" text:style-name="divisiekop2">Artikel I
               </text:h>
          <text:h text:outline-level="5" text:style-name="divisiekop3">B
               </text:h>
          <text:p text:style-name="nota-toelichting">Gedeputeerde staten van de provincies dragen zorg voor de productie, de actualisatie en de elektronische publicatie van overstromingsgevaar-
                  en overstromingsrisicokaarten. De provincies zijn verantwoordelijk voor het eindresultaat, maar zijn voor de invoer van gegevens
                  afhankelijk van verschillende partijen. Voor de overstrominggerelateerde gegevens is de informatie afkomstig van de Minister
                  van Verkeer en Waterstaat (Rijkswaterstaat), waterschappen en van de provincies zelf. Voor de overstromingsgevaarkaarten gaat
                  het met name om:
               </text:p>
          <text:list text:style-name="list-style-5">
            <text:list-item>
              <text:p text:style-name="list.start">ligging van primaire keringen/dijkringgebieden;
                     </text:p>
            </text:list-item>
            <text:list-item>
              <text:p text:style-name="list.cont">ligging van de regionale keringen;
                     </text:p>
            </text:list-item>
            <text:list-item>
              <text:p text:style-name="list.cont">overstromingsgegevens (overstromingssimulaties) over door primaire keringen en regionale keringen beschermde gebieden;
                     </text:p>
            </text:list-item>
            <text:list-item>
              <text:p text:style-name="list.cont">overstromingsgegevens over gebieden langs rijkswateren en regionale wateren die niet door keringen worden beschermd;
                     </text:p>
            </text:list-item>
            <text:list-item>
              <text:p text:style-name="list.end">terreinhoogtekaarten.
                     </text:p>
            </text:list-item>
          </text:list>
          <text:p text:style-name="nota-toelichting">De informatie voor overstromingsrisicokaarten (gevolgenkaarten) wordt onttrokken uit diverse bestaande bronnen. Zo kunnen
                  gegevens over aantal inwoners bij het CBS worden opgevraagd, en kunnen bestaande registers met beschermde natuurgebieden,
                  landgebruik en bepaalde industriële inrichtingen worden benut. Niet uitgesloten is dat op termijn enige informatie van gemeenten
                  nodig is, bijvoorbeeld wanneer op termijn meer nuttig geachte gegevens toegevoegd worden op de kaart. De provincies verzamelen
                  alle gegevens en coördineren periodieke aanpassingen. Deze taken zijn in de praktijk belegd bij het Interprovinciaal Overleg
                  (IPO).
               </text:p>
          <text:p text:style-name="nota-toelichting">De richtlijn schrijft voor dat de kaarten in een zesjaarlijks ritme moeten worden herzien. In verband met de betrouwbaarheid
                  van de informatie en eventueel voortschrijdend inzicht in bijvoorbeeld modellering van overstromingen, is het mogelijk dat
                  tussentijdse actualisatie van de overstromingsgevaar- en overstromingsrisicokaarten nodig is. Ten aanzien van actualisatie
                  is geen specifiek ritme voorgeschreven; het IPO draagt indien nodig in samenspraak met betrokken besturen zorg voor actualisatie.
               </text:p>
          <text:h text:outline-level="5" text:style-name="divisiekop3">C
               </text:h>
          <text:p text:style-name="nota-toelichting">Zoals vermeld in het algemeen deel van deze toelichting is het zorgdragen voor overstromingsgevaar- en overstromingsrisicokaarten
                  in de zin van de richtlijn overstromingsrisico’s ingevolge artikel 4.9 van het Waterbesluit aan de provincies toebedeeld.
                  Met de Regeling provinciale risicokaart en de onderhavige wijziging daarvan wordt daar verder uitwerking aan gegeven, voor
                  zover het het ramptype overstromingen betreft. Voor zover met deze wijzigingsregeling nieuwe verplichtingen ontstaan voor
                  bestrokken bestuursorganen om gegevens te leveren, biedt artikel 3.4, vijfde lid, jo 3.4, zevende lid, van het Waterbesluit,
                  hiervoor de grondslag.
               </text:p>
          <text:h text:outline-level="5" text:style-name="divisiekop3">D
               </text:h>
          <text:p text:style-name="nota-toelichting">De drie genoemde scenario’s in de richtlijn zijn in sterke mate geënt op de situatie van (rivier)overstromingen in een natuurlijke
                  dalsituatie zonder een uitgebreide bescherming van het gebied door waterkeringen. De situatie in Nederland is door ons uitgebreide
                  stelsel van waterkeringen heel anders. Daarom zullen vier klassen van overschrijdingsfrequenties worden gehanteerd: ordegrootte
                  10 jaar, 100 jaar, en 1000 jaar of meer. Om ook informatie te kunnen verschaffen over de maximale omvang van overstromingen
                  worden tevens overstromingen van gebieden getoond, die door primaire of regionale waterkeringen worden beschermd. De kans
                  op een overstroming is, gelet op de norm voor die keringen, vaak vele malen kleiner dan bovengenoemde overschrijdingsfrequenties.
                  Op de kaart zal een scenario wordt getoond van falen van deze waterkeringen omstreeks maatgevende omstandigheden (omstandigheden
                  die de kering belasten, zoals waterstand, waarop de kering maximaal hoeft te zijn berekend).
               </text:p>
          <text:p text:style-name="nota-toelichting">Er is voor gekozen om bergingsgebieden voor tijdelijke waterberging, net als onder de huidige regeling, op de kaart op te
                  nemen. Hoewel het onder water lopen van deze stukken land geen overstroming is in de zin van de richtlijn (ze worden immers
                  juist als maatregel tegen overstromingen onder water gezet), heeft het op de kaart tonen van deze gebieden informatieve waarde.
                  
               </text:p>
          <text:section text:name="ondertekening.d10808e655" text:style-name="ondertekening">
            <text:p text:style-name="ondertekening">De 
                     Minister van Binnenlandse Zaken en Koninkrijksrelaties, a.i.,
                  </text:p>
            <text:p text:style-name="ondertekening.end">E.M.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