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erhoging bedragen Wet subsidiëring politieke partijen
         </text:h>
      <text:section text:name="regeling.d1990e72" text:style-name="regeling">
        <text:section text:name="aanhef.d1990e74" text:style-name="aanhef">
          <text:section text:name="context.d1990e76" text:style-name="context">
            <text:p text:style-name="context_al">29 januari 2009</text:p>
            <text:p text:style-name="context_al">Nr. 2009-0000025117</text:p>
            <text:p text:style-name="context_al.end">DG Bestuur en Koninkrijksrelaties/Directie Openbaar Bestuur en Democratie, Cluster Democratie en Burgerschap</text:p>
          </text:section>
          <text:p text:style-name="wie">De Minister van Binnenlandse Zaken en Koninkrijksrelaties,</text:p>
          <text:p text:style-name="considerans.al">Gelet op artikel 6, zesde lid, van de Wet subsidiëring politieke partijen;</text:p>
          <text:p text:style-name="considerans.al">Gezien de voor de rijksbegroting gehanteerde loon- en prijsbijstelling voor 2008;</text:p>
          <text:p text:style-name="afkondiging">Besluit:</text:p>
        </text:section>
        <text:section text:name="regeling-tekst.d1990e101" text:style-name="regeling-tekst">
          <text:section text:name="artikel.d1990e103" text:style-name="artikel">
            <text:h text:outline-level="3" text:style-name="artikel_kop">Artikel 1
                  </text:h>
            <text:p text:style-name="artikel">Het basisbedrag van € 179.688, het bedrag per kamerzetel van € 52.118 en het bedrag van € 1.967.484 ter verdeling naar rato
                     van het aantal leden van de politieke partijen gezamenlijk, zoals genoemd in artikel 6, eerste lid, onderdeel a, van bovengenoemde
                     wet, met ingang van 1 januari 2008 vast te stellen op € 182.886, € 53.046 respectievelijk € 2.002.505.
                  </text:p>
          </text:section>
          <text:section text:name="artikel.d1990e113" text:style-name="artikel">
            <text:h text:outline-level="3" text:style-name="artikel_kop">Artikel 2
                  </text:h>
            <text:p text:style-name="artikel">Het basisbedrag van € 126.204 en het bedrag per kamerzetel van € 12.971 genoemd in artikel 6, eerste lid, onderdeel b, van
                     bovengenoemde wet, met ingang van 1 januari 2008 vast te stellen op € 128.450, respectievelijk € 13.202.
                  </text:p>
          </text:section>
          <text:section text:name="artikel.d1990e123" text:style-name="artikel">
            <text:h text:outline-level="3" text:style-name="artikel_kop">Artikel 3
                  </text:h>
            <text:p text:style-name="artikel">Het bedrag van € 505.896 genoemd in artikel 6, tweede lid, van bovengenoemde wet, met ingang van 1 januari 2008 vast te stellen
                     op € 514.901.
                  </text:p>
          </text:section>
        </text:section>
        <text:section text:name="regeling-sluiting.d1990e134" text:style-name="regeling-sluiting">
          <text:section text:name="ondertekening.d1990e136" text:style-name="ondertekening">
            <text:p text:style-name="ondertekening">De Minister van Binnenlandse Zaken en Koninkrijksrelaties,</text:p>
            <text:p text:style-name="ondertekening.end">G. ter Horst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