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6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28</text:p>
      <text:p text:style-name="publicatie-titel.end">18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9628-001.png" xlink:show="embed" xlink:type="simple"/>
            </draw:frame> Bekendmaking verlening ontheffing aan Stichting Faunabeheereenheid Overijssel doden van reeën
         </text:h>
      <text:section text:name="algemeen.d4548e127" text:style-name="algemeen">
        <text:section text:name="vrije-tekst.d4548e129" text:style-name="vrije-tekst">
          <text:h text:outline-level="3" text:style-name="divisiekop1">Flora- en faunawet
               </text:h>
          <text:section text:name="alineagroep.d4548e135" text:style-name="alineagroep">
            <text:p text:style-name="alineagroep">Gedeputeerde Staten van Overijssel hebben op 10 december 2009 besloten de Stichting Faunabeheereenheid Overijssel ontheffing
                     op grond van artikel 68 van de Flora- en faunawet te verlenen voor het doden van reeën met gebruikmaking van het geweer in
                     het gehele werkgebied van de Faunabeheereenheid Overijssel.
                  </text:p>
            <text:p text:style-name="alineagroep.end">De ontheffing is verleend voor het doden van reebokken van 1 april tot en met 15 september 2010 en vervolgens ieder jaar daarop
                     van 1 april tot en met 15 september, met als einddatum 15 september 2014. Daarnaast is de ontheffing verleend voor het doden
                     van <text:span text:style-name="cur">reegeiten</text:span> en <text:span text:style-name="cur">reekalveren</text:span> van 1 januari tot 1 april 2010, en vervolgens ieder jaar daarop van 1 januari tot 1 april, met als einddatum 1 april 2014.
                     Er is ontheffing aangevraagd om het geweer vanaf één uur voor zonsopkomst tot één uur na zonsondergang te mogen gebruiken.
                  </text:p>
          </text:section>
          <text:h text:outline-level="4" text:style-name="divisiekop2">Mogelijkheid van inzien
               </text:h>
          <text:p text:style-name="vrije-tekst">Het besluit ligt tot 26 januari 2010 ter inzage op werkdagen vanaf 9.00–17.00 uur bij de provincie Overijssel. U kunt het
                  besluit inzien in het provinciehuis te Zwolle, Luttenbergstraat 2. De tekst van het besluit is ook te vinden op de website
                  van de provincie Overijssel, <text:span text:style-name="Strong_Emphasis">http://provincie.overijssel.nl/kennisgevingen</text:span>.
               </text:p>
          <text:h text:outline-level="4" text:style-name="divisiekop2">Inzien stukken december 2009
               </text:h>
          <text:p text:style-name="vrije-tekst">Het provinciehuis in Zwolle is gesloten van 28 december 2009 tot en met 31 december 2009. Op deze dagen kunt u de stukken
                  niet inzien.
               </text:p>
          <text:h text:outline-level="4" text:style-name="divisiekop2">Mogelijkheid van bezwaar
               </text:h>
          <text:p text:style-name="vrije-tekst">Belanghebbenden kunnen bij Gedeputeerde Staten bezwaar maken tegen het besluit vóór 26 januari 2010. Meer informatie hierover,
                  en over de mogelijkheden in verband met spoedeisendheid, is vermeld aan het slot van het besluit zelf. Via de website van
                  de provincie Overijssel <text:span text:style-name="Strong_Emphasis">www.overijssel.nl</text:span> kunt u desgewenst een digitaal bezwaarschrift invullen.
               </text:p>
          <text:h text:outline-level="4" text:style-name="divisiekop2">Inlichtingen
               </text:h>
          <text:p text:style-name="vrije-tekst">Voor nadere inlichtingen kunt u zich wenden tot de heer A. van der Wal van het team EMTV (telefoon 038 499 76 96).</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ontheffing aan Stichting Faunabeheereenheid Overijssel doden van reeën</dc:title>
  </office:meta>
</office:document-meta>
</file>