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het gebied met de naam Middenmeer
            2 (in de gemeente Wieringermeer)
         </text:h>
      <text:section text:name="algemeen.d1954e54" text:style-name="algemeen">
        <text:section text:name="aanhef.d1954e56" text:style-name="aanhef">
          <text:section text:name="context.d1954e58" text:style-name="context">
            <text:p text:style-name="context_al">2 februari 2009</text:p>
            <text:p text:style-name="context_al.end">Nr. ET/EM/9023846</text:p>
          </text:section>
        </text:section>
        <text:section text:name="vrije-tekst.d1954e68" text:style-name="vrije-tekst">
          <text:p text:style-name="vrije-tekst">De Minister van Economische Zaken deelt mee dat een aanvraag is ontvangen voor een opsporingsvergunning voor aardwarmte voor
                  het gebied met de naam Middenmeer 2 gelegen in de gemeente Wieringermeer en wordt begrensd door de rechte lijnen tussen de
                  volgende punt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.left.middle">
                <table:table-cell table:style-name="border-column.border-row.left.bottom">
                  <text:p text:style-name="Table_20_Heading">Punt</text:p>
                </table:table-cell>
                <table:table-cell table:style-name="border-column.border-row.left.bottom">
                  <text:p text:style-name="Table_20_Heading">X</text:p>
                </table:table-cell>
                <table:table-cell table:style-name="border-column.border-row.left.bottom">
                  <text:p text:style-name="Table_20_Heading">Y</text:p>
                </table:table-cell>
              </table:table-row>
            </table:table-header-rows>
            <table:table-row table:style-name="tr-rowsep.odd.left.middle">
              <table:table-cell table:style-name="border-column.border-row.left.bottom">
                <text:p text:style-name="Table_20_Contents">1</text:p>
              </table:table-cell>
              <table:table-cell table:style-name="border-column.border-row.left.bottom">
                <text:p text:style-name="Table_20_Contents">130404.000</text:p>
              </table:table-cell>
              <table:table-cell table:style-name="border-column.border-row.left.bottom">
                <text:p text:style-name="Table_20_Contents">537467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2</text:p>
              </table:table-cell>
              <table:table-cell table:style-name="border-column.border-row.left.bottom">
                <text:p text:style-name="Table_20_Contents">132951.000</text:p>
              </table:table-cell>
              <table:table-cell table:style-name="border-column.border-row.left.bottom">
                <text:p text:style-name="Table_20_Contents">533857.000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3</text:p>
              </table:table-cell>
              <table:table-cell table:style-name="border-column.border-row.left.bottom">
                <text:p text:style-name="Table_20_Contents">130241.833</text:p>
              </table:table-cell>
              <table:table-cell table:style-name="border-column.border-row.left.bottom">
                <text:p text:style-name="Table_20_Contents">531837.646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4</text:p>
              </table:table-cell>
              <table:table-cell table:style-name="border-column.border-row.left.bottom">
                <text:p text:style-name="Table_20_Contents">127684.000</text:p>
              </table:table-cell>
              <table:table-cell table:style-name="border-column.border-row.left.bottom">
                <text:p text:style-name="Table_20_Contents">535463.000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 245).
               </text:p>
          <text:p text:style-name="vrije-tekst">Op basis van deze grensbeschrijving is de oppervlakte 14.96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 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1954e212" text:style-name="alineagroep">
            <text:p text:style-name="alineagroep">De Minister van Economische Zaken</text:p>
            <text:p text:style-name="alineagroep">ter attentie van drs. J.C. de Groot, directeur Energiemarkt</text:p>
            <text:p text:style-name="alineagroep">ALP/562</text:p>
            <text:p text:style-name="alineagroep.end">Postbus 20101, 2500 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1954e233" text:style-name="alineagroep">
            <text:p text:style-name="alineagroep">Nadere informatie is verkrijgbaar onder telefoonnummer:</text:p>
            <text:p text:style-name="alineagroep.end">070-379 7298 (contactpersoon: Mw. Ing. M. Traas).</text:p>
          </text:section>
        </text:section>
        <text:section text:name="tekst-sluiting.d1954e243" text:style-name="tekst-sluiting">
          <text:section text:name="ondertekening.d1954e245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irecteur Energiemarkt,
                  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Uitnodiging tot het indienen van een aanvraag voor een opsporingsvergunning voor aardwarmte in het gebied met de naam Middenmeer
         2 (in de gemeente Wieringermeer)
      </dc:title>
  </office:meta>
</office:document-meta>
</file>