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18</text:p>
      <text:p text:style-name="publicatie-titel.end">18 december 2009</text:p>
      <text:h text:outline-level="1" text:style-name="staatscourant_kop">Regeling van de Minister van Volkshuisvesting, Ruimtelijke Ordening en Milieubeheer van 10 december 2009, nr. K&amp;L2009065191,
            tot wijziging van de Regeling gefluoreerde broeikasgassen en gereguleerde stoffen koelinstallaties, de Regeling gefluoreerde
            broeikasgassen hoogspanningsschakelaars en de Regeling gefluoreerde broeikasgassen brandbeveiligingssystemen in verband met
            de vaststelling van vergoedingen voor examens en enkele verduidelijkingen en verbeteringen (wijzigingen in verband met vergoedingen
            voor examens en enkele verbeteringen)
         </text:h>
      <text:section text:name="regeling.d10042e191" text:style-name="regeling">
        <text:section text:name="aanhef.d10042e193" text:style-name="aanhef">
          <text:p text:style-name="wie">De Minister van Volkshuisvesting, Ruimtelijke Ordening en Milieubeheer,</text:p>
          <text:p text:style-name="considerans.al">Gelet op artikel 4, eerste tot en met derde lid, van het Besluit gefluoreerde broeikasgassen milieubeheer en de artikelen
                  4 en 6van het Besluit ozonlaagafbrekende stoffen milieubeheer;
               </text:p>
          <text:p text:style-name="afkondiging">Besluit:</text:p>
        </text:section>
        <text:section text:name="regeling-tekst.d10042e205" text:style-name="regeling-tekst">
          <text:h text:outline-level="3" text:style-name="wijzig-artikel_kop">ARTIKEL I
               </text:h>
          <text:p text:style-name="wat">De Regeling gefluoreerde broeikasgassen en gereguleerde stoffen koelinstallaties wordt als volgt gewijzigd:</text:p>
          <text:section text:name="wijzig-lid.d10042e214" text:style-name="wijzig-lid">
            <text:p text:style-name="lid">
                     <text:span text:style-name="lidnr">A<text:tab/>
                     </text:span>
                  </text:p>
            <text:p text:style-name="wat">In artikel 7 worden onder vernummering van het vierde lid tot zesde lid, na het derde lid twee leden ingevoegd, luidende:</text:p>
            <text:section text:name="wijziging.d10042e223" text:style-name="wijziging">
              <text:section text:name="artikeltekst.d10042e225" text:style-name="wijziging.block">
                <text:list text:style-name="list-style-1">
                  <text:list-item text:start-value="4">
                    <text:p text:style-name="list.start"> De hoogte van de vergoeding, bedoeld in het eerste lid, bedraagt voor een examen of een herexamen dat wordt afgelegd in het
                                 kalenderjaar 2010:
                              </text:p>
                    <text:list>
                      <text:list-item text:start-value="1">
                        <text:p text:style-name="list.start">met het oog op het verkrijgen van een diploma voor werkzaamheden als bedoeld in artikel 2, tweede lid, onder a of b:
                                    </text:p>
                        <text:list>
                          <text:list-item text:start-value="1">
                            <text:p text:style-name="list.start">voor een examen of een herexamen op alle onderdelen: € 714,–  inclusief BTW;
                                          </text:p>
                          </text:list-item>
                          <text:list-item text:start-value="2">
                            <text:p text:style-name="list.cont">voor een herexamen van het theoriegedeelte: € 119,– inclusief BTW;
                                          </text:p>
                          </text:list-item>
                          <text:list-item text:start-value="3">
                            <text:p text:style-name="list.cont">voor een herexamen van een onderdeel van het praktijkgedeelte: € 327,– inclusief BTW;
                                          </text:p>
                          </text:list-item>
                        </text:list>
                      </text:list-item>
                      <text:list-item text:start-value="2">
                        <text:p text:style-name="list.cont">met het oog op het verkrijgen van een diploma voor werkzaamheden als bedoeld in artikel 2, tweede lid, onder c of d voor een
                                       examen of voor een herexamen: € 476,– inclusief BTW;
                                    </text:p>
                      </text:list-item>
                      <text:list-item text:start-value="3">
                        <text:p text:style-name="list.cont">met het oog op het verkrijgen van een diploma voor werkzaamheden als bedoeld in artikel 2, derde lid, voor zover het airco’s
                                       van voertuigen betreft:
                                    </text:p>
                        <text:list>
                          <text:list-item text:start-value="1">
                            <text:p text:style-name="list.cont">voor een examen of een herexamen op alle onderdelen: € 286,– inclusief BTW;
                                          </text:p>
                          </text:list-item>
                          <text:list-item text:start-value="2">
                            <text:p text:style-name="list.cont">voor een herexamen van het theoriegedeelte: € 89,– inclusief BTW;
                                          </text:p>
                          </text:list-item>
                          <text:list-item text:start-value="3">
                            <text:p text:style-name="list.cont">voor een herexamen van het praktijkgedeelte: € 250,– inclusief BTW;
                                          </text:p>
                          </text:list-item>
                        </text:list>
                      </text:list-item>
                      <text:list-item text:start-value="4">
                        <text:p text:style-name="list.cont">met het oog op het verkrijgen van een diploma voor werkzaamheden als bedoeld in artikel 2, derde lid, voor zover het mobiele
                                       werktuigen betreft:
                                    </text:p>
                        <text:list>
                          <text:list-item text:start-value="1">
                            <text:p text:style-name="list.cont">voor een examen of een herexamen op alle onderdelen: € 240,– inclusief BTW;
                                          </text:p>
                          </text:list-item>
                          <text:list-item text:start-value="2">
                            <text:p text:style-name="list.cont">voor een herexamen van het theoriegedeelte: € 55,–  inclusief BTW;
                                          </text:p>
                          </text:list-item>
                          <text:list-item text:start-value="3">
                            <text:p text:style-name="list.cont">voor een herexamen van het praktijkgedeelte: € 225,– inclusief BTW.
                                          </text:p>
                          </text:list-item>
                        </text:list>
                      </text:list-item>
                    </text:list>
                  </text:list-item>
                  <text:list-item text:start-value="5">
                    <text:p text:style-name="list.end"> In afwijking van het vierde lid, onder a, bedraagt de hoogte van de vergoeding voor een examen of een herexamen met het oog
                                 op het verkrijgen van een diploma voor werkzaamheden als bedoeld in artikel 2, tweede lid, onder a, indien de deelnemer al
                                 beschikt over een diploma voor werkzaamheden als bedoeld in artikel 2, tweede lid, onder b, voor een examen of voor een herexamen:
                                 € 268,– inclusief BTW.
                              </text:p>
                  </text:list-item>
                </text:list>
              </text:section>
            </text:section>
          </text:section>
          <text:section text:name="wijzig-lid.d10042e365" text:style-name="wijzig-lid">
            <text:p text:style-name="lid">
                     <text:span text:style-name="lidnr">B<text:tab/>
                     </text:span>
                  </text:p>
            <text:p text:style-name="wat">Artikel 19 wordt als volgt gewijzigd:</text:p>
            <text:section text:name="wijziging.d10042e374" text:style-name="wijziging">
              <text:p text:style-name="wat-labeled">1. In onderdeel b wordt ‘en’ vervangen door een puntkomma.
                     </text:p>
            </text:section>
            <text:section text:name="wijziging.d10042e382" text:style-name="wijziging">
              <text:p text:style-name="wat-labeled">2. Aan het slot van onderdeel c wordt de punt vervangen door: , en.
                     </text:p>
            </text:section>
            <text:section text:name="wijziging.d10042e390" text:style-name="wijziging">
              <text:p text:style-name="wat-labeled">3. Na onderdeel c wordt een onderdeel toegevoegd, luidende:
                     </text:p>
              <text:section text:name="artikeltekst.d10042e397" text:style-name="wijziging.block">
                <text:list text:style-name="list-style-2">
                  <text:list-item text:start-value="4">
                    <text:p text:style-name="list.single">het registratienummer uit het handelsregister.
                              </text:p>
                  </text:list-item>
                </text:list>
              </text:section>
            </text:section>
          </text:section>
          <text:section text:name="wijzig-lid.d10042e413" text:style-name="wijzig-lid">
            <text:p text:style-name="lid">
                     <text:span text:style-name="lidnr">C<text:tab/>
                     </text:span>
                  </text:p>
            <text:p text:style-name="wat">In  artikel 25, eerste lid, onder c, wordt ‘tijdelijk beoordelen’ vervangen door: tussentijds beoordelen.</text:p>
          </text:section>
          <text:section text:name="wijzig-lid.d10042e424" text:style-name="wijzig-lid">
            <text:p text:style-name="lid">
                     <text:span text:style-name="lidnr">D<text:tab/>
                     </text:span>
                  </text:p>
            <text:p text:style-name="wat">Aan artikel 26, tweede lid, wordt na ‘gegevens en bescheiden’ ingevoegd:</text:p>
            <text:section text:name="wijziging.d10042e433" text:style-name="wijziging">
              <text:section text:name="artikeltekst.d10042e435" text:style-name="wijziging.block">
                <text:p text:style-name="artikeltekst">die direct of indirect van belang zijn voor de beoordeling van de aanvraag.</text:p>
              </text:section>
            </text:section>
          </text:section>
          <text:section text:name="wijzig-lid.d10042e443" text:style-name="wijzig-lid">
            <text:p text:style-name="lid">
                     <text:span text:style-name="lidnr">E<text:tab/>
                     </text:span>
                  </text:p>
            <text:p text:style-name="wat">In onderdeel 1.3 van de tabel in bijlage III, behorend bij artikel 3, zevende lid,  wordt ‘het Voertuigreglement’ vervangen
                     door: Regeling voertuigen.
                  </text:p>
          </text:section>
          <text:section text:name="wijzig-lid.d10042e453" text:style-name="wijzig-lid">
            <text:p text:style-name="lid">
                     <text:span text:style-name="lidnr">F<text:tab/>
                     </text:span>
                  </text:p>
            <text:p text:style-name="wat">Bijlage V, behorend bij artikel 23, wordt als volgt gewijzigd:</text:p>
            <text:section text:name="wijziging.d10042e462" text:style-name="wijziging">
              <text:p text:style-name="wat-labeled">1. In paragraaf 1, voetnoot 1, wordt ‘keuringsinstanties’ vervangen door: keuringsinstantie.
                     </text:p>
            </text:section>
            <text:section text:name="wijziging.d10042e470" text:style-name="wijziging">
              <text:p text:style-name="wat-labeled">2. In de paragrafen 2, onder 3, en 3, onder 4, wordt na ‘in staat’ ingevoegd: is.
                     </text:p>
            </text:section>
            <text:section text:name="wijziging.d10042e478" text:style-name="wijziging">
              <text:p text:style-name="wat-labeled">3. In paragraaf 4, onder 2, wordt ‘onder 5 tot en met 9’ vervangen door: onder 5 tot en met 8.
                     </text:p>
            </text:section>
            <text:section text:name="wijziging.d10042e487" text:style-name="wijziging">
              <text:p text:style-name="wat-labeled">4. In paragraaf 5, onder 2, wordt ‘paragraaf 3, onder 9’ vervangen door: paragraaf 3, onder 8.
                     </text:p>
            </text:section>
          </text:section>
          <text:h text:outline-level="3" text:style-name="wijzig-artikel_kop">ARTIKEL II
               </text:h>
          <text:p text:style-name="wat">De Regeling gefluoreerde broeikasgassen brandbeveiligingssystemen wordt als volgt gewijzigd:</text:p>
          <text:section text:name="wijzig-lid.d10042e503" text:style-name="wijzig-lid">
            <text:p text:style-name="lid">
                     <text:span text:style-name="lidnr">A<text:tab/>
                     </text:span>
                  </text:p>
            <text:p text:style-name="wat">In artikel 1 wordt de begripsomschrijving van ‘onderhouden’ als volgt gewijzigd:</text:p>
            <text:section text:name="wijziging.d10042e512" text:style-name="wijziging">
              <text:p text:style-name="wat-labeled">a. ‘bevattende houders’ wordt  ingevoegd: of houders.
                     </text:p>
            </text:section>
            <text:section text:name="wijziging.d10042e520" text:style-name="wijziging">
              <text:p text:style-name="wat-labeled">b. na ‘wordt gebruikt om’ wordt ingevoegd: vuur.
                     </text:p>
            </text:section>
          </text:section>
          <text:section text:name="wijzig-lid.d10042e530" text:style-name="wijzig-lid">
            <text:p text:style-name="lid">
                     <text:span text:style-name="lidnr">B<text:tab/>
                     </text:span>
                  </text:p>
            <text:p text:style-name="wat">In artikel 7 wordt onder vernummering van het vierde lid tot vijfde lid een lid ingevoegd, dat komt te luiden:</text:p>
            <text:section text:name="wijziging.d10042e539" text:style-name="wijziging">
              <text:section text:name="artikeltekst.d10042e541" text:style-name="wijziging.block">
                <text:list text:style-name="list-style-3">
                  <text:list-item text:start-value="4">
                    <text:p text:style-name="list.start"> De hoogte van de vergoeding, bedoeld in het eerste lid, bedraagt voor een examen of herexamen dat wordt afgelegd in het kalenderjaar
                                 2010:
                              </text:p>
                    <text:list>
                      <text:list-item text:start-value="1">
                        <text:p text:style-name="list.start">voor een examen of een herexamen op alle onderdelen: € 482,–;
                                    </text:p>
                      </text:list-item>
                      <text:list-item text:start-value="3">
                        <text:p text:style-name="list.cont">voor een herexamen van het theoriegedeelte: € 143,–;
                                    </text:p>
                      </text:list-item>
                      <text:list-item text:start-value="4">
                        <text:p text:style-name="list.end">voor een herexamen van het praktijkgedeelte: € 339,–.
                                    </text:p>
                      </text:list-item>
                    </text:list>
                  </text:list-item>
                </text:list>
              </text:section>
            </text:section>
          </text:section>
          <text:section text:name="wijzig-lid.d10042e584" text:style-name="wijzig-lid">
            <text:p text:style-name="lid">
                     <text:span text:style-name="lidnr">C<text:tab/>
                     </text:span>
                  </text:p>
            <text:p text:style-name="wat">Artikel 20 wordt als volgt gewijzigd:</text:p>
            <text:section text:name="wijziging.d10042e593" text:style-name="wijziging">
              <text:p text:style-name="wat-labeled">1. In onderdeel a wordt ‘en’ vervangen door een puntkomma.
                     </text:p>
            </text:section>
            <text:section text:name="wijziging.d10042e601" text:style-name="wijziging">
              <text:p text:style-name="wat-labeled">2. Aan het slot van onderdeel b wordt de punt vervangen door: , en.
                     </text:p>
            </text:section>
            <text:section text:name="wijziging.d10042e609" text:style-name="wijziging">
              <text:p text:style-name="wat-labeled">3. Na onderdeel b wordt een onderdeel toegevoegd, luidende:
                     </text:p>
              <text:section text:name="artikeltekst.d10042e616" text:style-name="wijziging.block">
                <text:list text:style-name="list-style-4">
                  <text:list-item text:start-value="3">
                    <text:p text:style-name="list.single">het registratienummer uit het handelsregister.
                              </text:p>
                  </text:list-item>
                </text:list>
              </text:section>
            </text:section>
          </text:section>
          <text:section text:name="wijzig-lid.d10042e632" text:style-name="wijzig-lid">
            <text:p text:style-name="lid">
                     <text:span text:style-name="lidnr">D<text:tab/>
                     </text:span>
                  </text:p>
            <text:p text:style-name="wat">Aan artikel 27, tweede lid, wordt na ‘gegevens en bescheiden’ ingevoegd:</text:p>
            <text:section text:name="wijziging.d10042e641" text:style-name="wijziging">
              <text:section text:name="artikeltekst.d10042e643" text:style-name="wijziging.block">
                <text:p text:style-name="artikeltekst">die direct of indirect van belang zijn voor de beoordeling van de aanvraag.</text:p>
              </text:section>
            </text:section>
          </text:section>
          <text:section text:name="wijzig-lid.d10042e651" text:style-name="wijzig-lid">
            <text:p text:style-name="lid">
                     <text:span text:style-name="lidnr">E<text:tab/>
                     </text:span>
                  </text:p>
            <text:p text:style-name="wat">In paragraaf 4, onder 2, van bijlage II, behorend bij artikel 24, wordt ‘onder 2 en met 4’ vervangen door: onder 2 tot en
                     met 4.
                  </text:p>
          </text:section>
          <text:h text:outline-level="3" text:style-name="wijzig-artikel_kop">ARTIKEL III
               </text:h>
          <text:p text:style-name="wat">In artikel 7 van de Regeling gefluoreerde broeikasgassen hoogspanningsschakelaars wordt onder vernummering van het vierde
                  lid tot vijfde, na het derde lid een  lid ingevoegd, luidende:
               </text:p>
          <text:section text:name="wijziging.d10042e669" text:style-name="wijziging">
            <text:section text:name="artikeltekst.d10042e671" text:style-name="wijziging.block">
              <text:list text:style-name="list-style-5">
                <text:list-item text:start-value="4">
                  <text:p text:style-name="list.single"> De hoogte van de vergoeding, bedoeld in het eerste lid, bedraagt voor een examen dat wordt afgelegd in het kalenderjaar 2010
                              € 324,– inclusief BTW. Voor een herexamen is geen vergoeding verschuldigd.
                           </text:p>
                </text:list-item>
              </text:list>
            </text:section>
          </text:section>
          <text:section text:name="artikel.d10042e686" text:style-name="artikel">
            <text:h text:outline-level="3" text:style-name="artikel_kop">ARTIKEL IV
                  </text:h>
            <text:p text:style-name="artikel">Deze regeling treedt in werking op 1 januari 2010.</text:p>
          </text:section>
        </text:section>
        <text:section text:name="regeling-sluiting.d10042e697" text:style-name="regeling-sluiting">
          <text:section text:name="slotformulering.d10042e699" text:style-name="slotformulering">
            <text:p text:style-name="slotformulering">Deze regeling zal met de toelichting in de Staatscourant worden geplaatst.</text:p>
          </text:section>
          <text:section text:name="gegeven.d10042e705" text:style-name="gegeven">
            <text:p text:style-name="dagtekening">Den Haag, 10 december 2009</text:p>
          </text:section>
          <text:section text:name="ondertekening.d10042e711" text:style-name="ondertekening">
            <text:p text:style-name="ondertekening">De Minister van Volkshuisvesting, Ruimtelijke Ordening en Milieubeheer,</text:p>
            <text:p text:style-name="ondertekening.end">J.M. Cramer. </text:p>
          </text:section>
        </text:section>
        <text:section text:name="nota-toelichting.d10042e721" text:style-name="nota-toelichting">
          <text:h text:outline-level="2" text:style-name="nota-toelichting_kop">TOELICHTING
               </text:h>
          <text:h text:outline-level="3" text:style-name="divisiekop1">Algemeen
               </text:h>
          <text:p text:style-name="nota-toelichting">Deze regeling (hierna: wijzigingsregeling) strekt tot wijziging van een drietal regelingen, te weten:</text:p>
          <text:list text:style-name="list-style-6">
            <text:list-item text:start-value="1">
              <text:p text:style-name="list.start">de Regeling gefluoreerde broeikasgassen en gereguleerde stoffen koelinstallaties (hierna: regeling koelinstallaties);
                     </text:p>
            </text:list-item>
            <text:list-item text:start-value="2">
              <text:p text:style-name="list.cont">de Regeling gefluoreerde broeikasgassen brandbeveiligingssystemen (hierna: regeling brandbeveiligingssystemen);
                     </text:p>
            </text:list-item>
            <text:list-item text:start-value="3">
              <text:p text:style-name="list.end">de Regeling gefluoreerde broeikasgassen hoogspanningsschakelaars (hierna: regeling hoogspanningsschakelaars).
                     </text:p>
            </text:list-item>
          </text:list>
          <text:p text:style-name="nota-toelichting">De regeling koelinstallaties, de regeling brandbeveiligingssystemen en de regeling hoogspanningsschakelaars geven uitvoering
                  aan het Besluit gefluoreerde broeikasgassen milieubeheer. Dit besluit strekt ter aanvulling en uitvoering van Verordening
                  (EG) nr. 842/2006 van het Europees Parlement en de Raad van de Europese Unie van 17 mei 2006 inzake bepaalde gefluoreerde
                  broeikassen (f-gassenverordening)<text:note text:id="n1" text:note-class="endnote">
                     <text:note-citation text:label="1">1</text:note-citation>
                     <text:note-body>
                        <text:p> PbEU L 161.</text:p>
                     </text:note-body>
                  </text:note> en de hiermee samenhangende uitvoeringsverordeningen.<text:note text:id="n2" text:note-class="endnote">
                     <text:note-citation text:label="2">2</text:note-citation>
                     <text:note-body>
                        <text:list text:style-name="list-style-7">
                           <text:list-item>
                              <text:p text:style-name="list.start">Verordening (EG) nr. 1494/2007 van de Europese Commissie van 17 december 2007 tot vaststelling, ingevolge Verordening (EG)
                        nr. 842/2006 van het Europees Parlement en de Raad, van de vorm van etiketten en aanvullende etiketteringseisen betreffende
                        producten en apparatuur die bepaalde gefluoreerde broeikasgassen bevatten ( PbEU L 332);
                     </text:p>
                           </text:list-item>
                           <text:list-item>
                              <text:p text:style-name="list.cont">Verordening (EG) nr. 1497/2007 van de Europese Commissie van 18 december 2007 tot vaststelling, ingevolge Verordening (EG)
                        Nr. 842/2006 van het Europees Parlement en de Raad, van basisvoorschriften inzake controle op lekkage van stationaire brandbeveiligingssystemen
                        die bepaalde gefluoreerde broeikasgassen bevatten  (PbEU L 333);
                     </text:p>
                           </text:list-item>
                           <text:list-item>
                              <text:p text:style-name="list.cont">Verordening (EG) nr. 1516/2007 van de Europese Commissie van 19 december 2007 tot vaststelling, ingevolge Verordening (EG)
                        nr. 842/2006 van het Europees Parlement en de Raad, van basisvoorschriften inzake controle op lekkage van stationaire koel-,
                        klimaatregelings- en warmtepompapparatuur die bepaalde gefluoreerde broeikasgassen bevat (PbEU L 335);
                     </text:p>
                           </text:list-item>
                           <text:list-item>
                              <text:p text:style-name="list.cont">Verordening (EG) nr. 303/2008 van de Europese Commissie van 2 april 2008 tot instelling, ingevolge Verordening (EG) nr. 842/2006
                        van het Europees Parlement en de Raad, van minimumeisen en de voorwaarden voor wederzijdse erkenning voor de certificering
                        van bedrijven en personeel betreffende stationaire koel-, klimaatregelings- en warmtepompapparatuur die bepaalde gefluoreerde
                        broeikasgassen bevat  (PbEU L 92);
                     </text:p>
                           </text:list-item>
                           <text:list-item>
                              <text:p text:style-name="list.cont">Verordening (EG) nr. 304/2008 van de Europese Commissie van 2 april 2008 tot vaststelling, ingevolge van Verordening (EG)
                        nr. 842/2006 van het Europees Parlement en de Raad, van minimumeisen en de voorwaarden voor wederzijdse erkenning van de certificering
                        van bedrijven en personeel op het gebied van stationaire brandbeveiligingssystemen en brandblusapparaten die bepaalde gefluoreerde
                        broeikasgassen bevatten  (PbEU L 92);
                     </text:p>
                           </text:list-item>
                           <text:list-item>
                              <text:p text:style-name="list.cont">Verordening (EG) nr. 305/2008 van de Europese Commissie van 2 april 2008 tot vaststelling, ingevolge Verordening (EG) nr.
                        842/2006 van het Europees Parlement en de Raad, van minimumeisen en de voorwaarden voor wederzijdse erkenning van de certificering
                        van personeel voor de terugwinning van bepaalde gefluoreerde broeikasgassen uit hoogspanningsschakelaars (PbEU L 92);
                     </text:p>
                           </text:list-item>
                           <text:list-item>
                              <text:p text:style-name="list.cont">Verordening (EG) nr. 306/2008 van de Europese Commissie van 2 april 2008 tot vaststelling, ingevolge Verordening (EG) nr.
                        842/2006 van het Europees Parlement en de Raad, van minimumeisen en de voorwaarden voor wederzijdse erkenning van de certificering
                        van personeel voor de terugwinning van bepaalde oplosmiddelen op basis van gefluoreerde broeikasgassen uit apparatuur (PbEU
                        L 92);
                     </text:p>
                           </text:list-item>
                           <text:list-item>
                              <text:p text:style-name="list.end">Verordening (EG) nr. 307/2008 van de Europese Commissie van 2 april 2008 tot vaststelling, ingevolge Verordening (EG) nr.
                        842/2006 van het Europees Parlement en de Raad, van minimumeisen voor opleidingsprogramma’s en de voorwaarden voor wederzijdse
                        erkenning van opleidingsvoorschriften voor personeel op het gebied van bepaalde gefluoreerde broeikasgassen bevattende klimaatregelingssystemen
                        in bepaalde motorvoertuigen  (PbEU L 92).
                     </text:p>
                           </text:list-item>
                        </text:list>
                     </text:note-body>
                  </text:note>
                  
               </text:p>
          <text:p text:style-name="nota-toelichting">De regeling koelinstallaties strekt tevens ter uitvoering van het Besluit ozonlaagafbrekende stoffen milieubeheer. Dit besluit
                  sterkt ter uitvoering van Verordening (EG) nr. 1005/2009 van het Europees Parlement en de Raad van de Europese Unie van 16
                  september 2009 betreffende de ozonlaag afbrekende stoffen (ozonverordening).<text:note text:id="n3" text:note-class="endnote">
                     <text:note-citation text:label="3">3</text:note-citation>
                     <text:note-body>
                        <text:p> PbEU L 286.</text:p>
                        <text:p>NB: Oorspronkelijke vormt de rechtsbasis van het Besluit ozonlaagafbrekende stoffen milieubeheer Verordening (EG) nr. 2037/200
                  van het Europees Parlement en de Raad van de Europese Unie van 29 juni 2000 betreffende de ozonlaagafbrekende stoffen (PbEU
                  L 244). Deze verordening is per 1 januari 2010 ingetrokken. Verwijzingen naar de ingetrokken verordening gelden als verwijzingen
                  naar Verordening (EG) nr. 1005/2009 en worden gelezen volgens de concordantietabel in bijlage VIII bij laatstgenoemde verordening
                  (artikel 30 van Verordening (EG) nr. 1005/2009).   
               </text:p>
                     </text:note-body>
                  </text:note>
                  
               </text:p>
          <text:p text:style-name="nota-toelichting">De wijzigingsregeling strekt er toe de voor de examens verschuldigde vergoedingen vast te stellen die een deelnemer verschuldigd
                  is. Van de gelegenheid is tevens gebruik gemaakt om enige verduidelijkingen en verbeteringenin de drie genoemde regelingen
                  aan te brengen.
               </text:p>
          <text:p text:style-name="nota-toelichting">Jaarlijks worden de verschuldigde vergoedingen voor de examens vastgesteld (artikel 7, derde lid, van de regeling koelinstallaties,
                  artikel 7, derde lid, van de regeling brandbeveiligingssystemen en artikel 7, derde lid, regeling hoogspanningsschakelaars).
                  In de onderhavige regeling worden de verschuldigde vergoedingen voor de examens en herexamens voor het kalenderjaar 2010 vastgesteld
                  (de artikelen I, onder A,  II, onder B, en III). De bedragen zijn inclusief BTW.
               </text:p>
          <text:p text:style-name="nota-toelichting">De wijzigingsregeling heeft geen effect op het toezicht en de handhaving van de regeling koelinstallaties, de regeling brandbeveiligingssystemen
                  en de regeling hoogspanningsschakelaars. Ook  zijn de wijzigingen niet van invloed op de eerder berekende administratieve
                  lasten. Hierbij was ook al rekening gehouden met de kosten van de examens.
               </text:p>
          <text:h text:outline-level="3" text:style-name="divisiekop1">Artikelsgewijs
               </text:h>
          <text:p text:style-name="nota-toelichting">Hieronder wordt ingegaan op de belangrijkste wijzigingen die nog niet in het algemeen deel van deze toelichting aan de orde
                  zijn gekomen.
               </text:p>
          <text:h text:outline-level="4" text:style-name="divisiekop2">Artikel I
               </text:h>
          <text:h text:outline-level="5" text:style-name="divisiekop3">Onderdeel B
               </text:h>
          <text:p text:style-name="nota-toelichting">Abusievelijk is verzuimd in artikel 19 van de regeling koelinstallaties op te nemen dat een bedrijf verplicht is bij de aanvraag
                  om een bedrijfscertificaat een registratienummer in het handelsregister op te nemen. Door middel van deze wijziging is die
                  omissie hersteld.
               </text:p>
          <text:h text:outline-level="5" text:style-name="divisiekop3">Onderdeel C
               </text:h>
          <text:p text:style-name="nota-toelichting">Abusievelijk stond in artikel 25, eerste lid, onder c,  ‘tijdelijk beoordelen’ in plaats van ‘tussentijds beoordelen’ vermeld.
                  Door middel van deze wijziging is dit gewijzigd.
               </text:p>
          <text:h text:outline-level="5" text:style-name="divisiekop3">Onderdeel D
               </text:h>
          <text:p text:style-name="nota-toelichting">Ten behoeve van de duidelijkheid is bepaald dat de instantie die als keuringsinstantie wil worden aangewezen alle noodzakelijke
                  gegevens en bescheiden overlegt ‘die direct of indirect van belang zijn voor de beoordeling van de aanvraag’. Hierbij wordt
                  onder meer gedoeld op reglementen, algemene voorwaarden en de (privaatrechtelijke) overeenkomst tussen het bedrijf en de keuringsinstantie.
               </text:p>
          <text:h text:outline-level="4" text:style-name="divisiekop2">Artikel II
               </text:h>
          <text:h text:outline-level="5" text:style-name="divisiekop3">Onderdeel A
               </text:h>
          <text:p text:style-name="nota-toelichting">De begripsomschrijving van ‘onderhouden’ in artikel 1 van de regeling is afgeleid van artikel 3, onder 2, van Verordening
                  (EG) nr. 304/2008 van de Europese Commissie van 2 april 2008 tot instelling, ingevolge Verordening (EG) nr. 842/2006 van het
                  Europees Parlement en de Raad, van minimumeisen en de voorwaarden voor wederzijdse erkenning voor de certificering van bedrijven
                  en personeel op het gebied van stationaire brandbeveiligingssystemen en brandblusapparaten die bepaalde gefluoreerde broeikasgassen
                  bevatten.<text:note text:id="n4" text:note-class="endnote">
                     <text:note-citation text:label="4">4</text:note-citation>
                     <text:note-body>
                        <text:p> PbEU L 92.</text:p>
                     </text:note-body>
                  </text:note>  In de begripsomschrijving in de regeling brandbeveiligingssystemen ontbraken echter enige woorden. Door middel van de onderhavige
                  wijziging wordt dit hersteld.
               </text:p>
          <text:h text:outline-level="5" text:style-name="divisiekop3">Onderdeel C
               </text:h>
          <text:p text:style-name="nota-toelichting">Abusievelijk is verzuimd in artikel 20 van de regeling brandbeveiligingssystemen op te nemen dat een bedrijf verplicht is
                  bij de aanvraag om een bedrijfscertificaat een registratienummer in het handelsregister op te nemen. Door middel van deze
                  wijziging is die omissie hersteld
               </text:p>
          <text:h text:outline-level="5" text:style-name="divisiekop3">Onderdeel D
               </text:h>
          <text:p text:style-name="nota-toelichting">Ten behoeve van de duidelijkheid is in artikel 27, tweede lid, opgenomen dat de instantie die als keuringsinstantie wil worden
                  aangewezen alle noodzakelijke gegevens en bescheiden overlegt ‘die direct of indirect van belang zijn voor de beoordeling
                  van de aanvraag’. Hierbij wordt onder meer gedoeld op reglementen, algemene voorwaarden en de (privaatrechtelijke) overeenkomst
                  tussen het bedrijf en de keuringsinstantie.
               </text:p>
          <text:section text:name="ondertekening.d10042e849"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