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01</text:p>
      <text:p text:style-name="publicatie-titel.end">18 december 2009</text:p>
      <text:h text:outline-level="1" text:style-name="staatscourant_kop">Beschikking van de Minister voor Jeugd en Gezin en de Minister van Justitie, nr. JZ/GJ-2976178, van 10 december 2009, houdende
            de aanwijzing van accommodaties voor gesloten jeugdzorg
         </text:h>
      <text:section text:name="regeling.d12626e129" text:style-name="regeling">
        <text:section text:name="aanhef.d12626e131" text:style-name="aanhef">
          <text:p text:style-name="wie">De Minister voor Jeugd en Gezin en de Minister van Justitie,</text:p>
          <text:p text:style-name="considerans.al">Gelet op artikel 29k, eerste lid, van de Wet op de jeugdzorg;</text:p>
          <text:p text:style-name="afkondiging">Besluiten:</text:p>
        </text:section>
        <text:section text:name="regeling-tekst.d12626e143" text:style-name="regeling-tekst">
          <text:section text:name="artikel.d12626e145" text:style-name="artikel">
            <text:h text:outline-level="3" text:style-name="artikel_kop">Artikel 1
                  </text:h>
            <text:p text:style-name="artikel">Als accommodaties als bedoeld in artikel 29k, eerste lid, van de Wet op de jeugdzorg, worden aangewezen:</text:p>
            <text:list text:style-name="list-style-1">
              <text:list-item>
                <text:p text:style-name="list.start">Locatie Jeugdzorg Plus van Rentray te Hengelo (Ov.) (tot 1 september 2010)
                        </text:p>
              </text:list-item>
              <text:list-item>
                <text:p text:style-name="list.cont">Locatie Jeugdzorg Plus van Rentray te Nijkerk (tot 1 januari 2013)
                        </text:p>
              </text:list-item>
              <text:list-item>
                <text:p text:style-name="list.cont">Locatie Overberg van JJI De Heuvelrug te Overberg (tot 1 januari 2012)
                        </text:p>
              </text:list-item>
              <text:list-item>
                <text:p text:style-name="list.cont">Locatie Wapenveld van De Sprengen Justitieel Pedagogisch Centrum te Wapenveld
                        </text:p>
              </text:list-item>
              <text:list-item>
                <text:p text:style-name="list.cont">Locatie Woodbrookers van Het Poortje te Kortehemmen
                        </text:p>
              </text:list-item>
              <text:list-item>
                <text:p text:style-name="list.cont">Paljas Plus van Bijzonder Jeugdwerk Brabant te Grave (tot 1 januari 2013)
                        </text:p>
              </text:list-item>
              <text:list-item>
                <text:p text:style-name="list.cont">Paljas Plus van Tender te Kortgene
                        </text:p>
              </text:list-item>
              <text:list-item>
                <text:p text:style-name="list.end">Sector ’t Anker van Jongerenhuis Harreveld te Harreveld (tot 1 januari 2011)
                        </text:p>
              </text:list-item>
            </text:list>
          </text:section>
          <text:section text:name="artikel.d12626e223" text:style-name="artikel">
            <text:h text:outline-level="3" text:style-name="artikel_kop">Artikel 2
                  </text:h>
            <text:p text:style-name="artikel">Deze beschikking treedt in werking op 1 januari 2010.</text:p>
          </text:section>
        </text:section>
        <text:section text:name="regeling-sluiting.d12626e234" text:style-name="regeling-sluiting">
          <text:section text:name="ondertekening.d12626e236" text:style-name="ondertekening">
            <text:p text:style-name="ondertekening">De Minister voor Jeugd en Gezin,</text:p>
            <text:p text:style-name="ondertekening">namens deze:</text:p>
            <text:p text:style-name="ondertekening">
                     de directeur Jeugdzorg,
                  </text:p>
            <text:p text:style-name="ondertekening.end">G.E.M. Tielen. </text:p>
          </text:section>
          <text:section text:name="ondertekening.d12626e251" text:style-name="ondertekening">
            <text:p text:style-name="ondertekening">De Minister van Justitie,</text:p>
            <text:p text:style-name="ondertekening">namens deze:</text:p>
            <text:p text:style-name="ondertekening">
                     de directeur Justitieel Jeugdbeleid,
                  </text:p>
            <text:p text:style-name="ondertekening.end">R.R. ter Kuile. </text:p>
          </text:section>
        </text:section>
        <text:section text:name="bezwaarschrift.d12626e267" text:style-name="bezwaarschrift">
          <text:p text:style-name="bezwaarschrift">Een belanghebbende kan tegen een besluit bezwaar maken op grond van artikel 7:1 van de Algemene wet bestuursrecht. Dit kan
                  door een bezwaarschrift in te dienen bij het Programmaministerie voor Jeugd en Gezin, t.a.v. Directie Wetgeving en Juridische
                  Zaken, Postbus 16166, 2500 BD  Den Haag.
               </text:p>
          <text:section text:name="alineagroep.d12626e272" text:style-name="alineagroep">
            <text:p text:style-name="alineagroep">De termijn voor het indienen van een bezwaarschrift bedraagt zes weken.</text:p>
            <text:p text:style-name="alineagroep.end">De termijn vangt aan met ingang van de dag volgend op de dag waarop het besluit is gedagtekend.</text:p>
          </text:section>
          <text:p text:style-name="bezwaarschrift.end">Het bezwaarschrift wordt ondertekend door de indiener en bevat:</text:p>
          <text:list text:style-name="list-style-2">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section>
        <text:section text:name="nota-toelichting.d12626e320" text:style-name="nota-toelichting">
          <text:h text:outline-level="2" text:style-name="nota-toelichting_kop">TOELICHTING
               </text:h>
          <text:section text:name="alineagroep.d12626e326" text:style-name="alineagroep">
            <text:p text:style-name="alineagroep">De Minister voor Jeugd en Gezin en de Minister van Justitie wijzen op grond van artikel 29k van de Wet op de jeugdzorg accommodaties
                     voor gesloten jeugdzorg aan.
                  </text:p>
            <text:p text:style-name="alineagroep">Artikel 29l, vierde lid, van de Wet op de jeugdzorg eist dat een aanwijzing of intrekking in de Staatscourant gepubliceerd
                     wordt.
                  </text:p>
            <text:p text:style-name="alineagroep.end">De volledige en geactualiseerde alfabetische lijst met aangewezen accommodaties voor gesloten jeugdzorg is terug te vinden
                     op www.jeugdengezin.n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