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verlenging geldigheidsduur opsporingsvergunning L1b
         </text:h>
      <text:section text:name="regeling.d55e69" text:style-name="regeling">
        <text:section text:name="aanhef.d55e71" text:style-name="aanhef">
          <text:section text:name="context.d55e73" text:style-name="context">
            <text:p text:style-name="context_al">3 februari 2009</text:p>
            <text:p text:style-name="context_al.end">Nr. ET/EM/9014841</text:p>
          </text:section>
          <text:p text:style-name="wie">De Minister van Economische Zaken,</text:p>
          <text:p text:style-name="considerans.al">Procesverloop</text:p>
          <text:p text:style-name="considerans.al">Met brief van 30 september 2008 hebben Grove Energy Limited (hierna genoemd Grove), Wintershall Noordzee B.V (hierna genoemd
                  Wintershall), GDF Production Nederland B.V. (hierna genoemd GDF) en Rosewood Exploration Ltd. (hierna genoemd Rosewood) een
                  aanvraag ingediend om een verlenging van de opsporingsvergunning voor koolwaterstoffen ingevolge artikel 6 van de Mijnbouwwet
                  (Stb. 2002, 542) voor het blok L1b, welk blok is aangegeven op de als bijlage 3 bij de Mijnbouwregeling (Stcrt. 2002, 245)
                  gevoegde kaart;
               </text:p>
          <text:p text:style-name="considerans.al">Naar aanleiding van deze aanvraag is bij besluit van 20 november 2008, kenmerk ET/EM/8182319, aan Grove c.s. een verlenging
                  van de geldigheidsduur van de opsporingsvergunning voor koolwaterstoffen voor L1b verleend.
               </text:p>
          <text:p text:style-name="considerans.al">Overwegingen:</text:p>
          <text:p text:style-name="considerans.al">De verlenging van de geldigheidsduur van de opsporingsvergunning voor koolwaterstoffen voor blok L1b is aangevraagd door Grove,
                  Wintershall, GDF en Rosewood gezamenlijk;
               </text:p>
          <text:p text:style-name="considerans.al">In bovengenoemd besluit van 20 november 2008, kenmerk ET/EM/8182319, wordt onder ‘Procesverloop’ abusievelijk DSM Energie
                  B.V. genoemd.
               </text:p>
          <text:p text:style-name="afkondiging">Besluit:</text:p>
        </text:section>
        <text:section text:name="regeling-tekst.d55e108" text:style-name="regeling-tekst">
          <text:h text:outline-level="3" text:style-name="wijzig-artikel_kop">ARTIKEL I
               </text:h>
          <text:p text:style-name="wat">In de beschikking van de Minister van Economische Zaken met kenmerk ET/EM/8182319 van 20 november 2008 komt de passage onder
                  het eerste gedachtestreepje in het ‘Procesverloop’ als volgt te luiden:
               </text:p>
          <text:section text:name="wijziging.d55e117" text:style-name="wijziging">
            <text:section text:name="artikeltekst.d55e119" text:style-name="wijziging.block">
              <text:p text:style-name="artikeltekst">Grove Energy Limited (hierna genoemd Grove), Wintershall Noordzee B.V. (hierna genoemd Wintershall), GDF Production Nederland
                        B.V. (hierna genoemd GDF) en Rosewood Exploration Ltd (hierna genoemd Rosewood) zijn houder van de opsporingsvergunning voor
                        blok L1b, welk blok is aangegeven op de als bijlage 3 bij de Mijnbouwregeling (Mbr, Stcrt. 2002, 245) gevoegde kaart.
                     </text:p>
            </text:section>
          </text:section>
          <text:section text:name="artikel.d55e126" text:style-name="artikel">
            <text:h text:outline-level="3" text:style-name="artikel_kop">ARTIKEL II
                  </text:h>
            <text:p text:style-name="artikel">Deze beschikking wordt bekendgemaakt door toezending aan de aanvrager. Van deze beschikking wordt mededeling gedaan door plaatsing
                     in de Staatscourant.
                  </text:p>
          </text:section>
        </text:section>
        <text:section text:name="regeling-sluiting.d55e137" text:style-name="regeling-sluiting">
          <text:section text:name="ondertekening.d55e139"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name="bezwaarschrift.d55e155"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1410), Postbus 20101, 2500 EC ’s-Gravenhage. Dit besluit is verzonden op de in de aanhef vermelde datum.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verlenging geldigheidsduur opsporingsvergunning L1b</dc:title>
  </office:meta>
</office:document-meta>
</file>