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588</text:p>
      <text:p text:style-name="publicatie-titel.end">16 december 2009</text:p>
      <text:h text:outline-level="1" text:style-name="staatscourant_kop">Bekendmaking vergunning Quaron N.V., Noordweg 3, 3336 LH Zwijndrecht
         </text:h>
      <text:section text:name="algemeen.d13781e104" text:style-name="algemeen">
        <text:section text:name="vrije-tekst.d13781e106" text:style-name="vrije-tekst">
          <text:section text:name="alineagroep.d13781e108" text:style-name="alineagroep">
            <text:p text:style-name="alineagroep">Op 19 juni 2008 is door Quaron N.V. een aanvraag ingediend om vergunning ingevolge de Wet milieubeheer voor het veranderen
                     van een inrichting bestemd voor het opslaan, verpakken en distribueren van chemicaliën en het maken van mengsels van chemische
                     producten en reinigingsmiddelen, gelegen Noordweg 3, 3336 LH  Zwijndrecht.
                  </text:p>
            <text:p text:style-name="alineagroep.end">De verandering is zodanig, dat vergunning wordt aangevraagd zowel voor de verandering, als voor het in werking hebben van
                     de gehele inrichting na de verandering.
                  </text:p>
          </text:section>
          <text:p text:style-name="vrije-tekst">Burgemeester en wethouders van Zwijndrecht hebben hierop besloten de vergunning te verlenen. Bij de beslissing is het belang
                  van de bescherming van het milieu afgewogen.
               </text:p>
          <text:p text:style-name="vrije-tekst">De beschikking Wet milieubeheer komt overeen met de ontwerpbeschikking, zoals deze ter inzage heeft gelegen, aangezien er
                  geen mondelinge of schriftelijke zienswijzen naar voren zijn gebracht of adviezen zijn ontvangen.
               </text:p>
          <text:section text:name="alineagroep.d13781e123" text:style-name="alineagroep">
            <text:p text:style-name="alineagroep">Tevens is door bovengenoemde aanvrager op 19 juni 2008 voor dezelfde locatie een aanvraag om een lozingsvergunning ingevolge
                     de Wet verontreiniging oppervlaktewateren ingediend bij Rijkswaterstaat, Dienst Zuid-Holland, waarop deze vergunning is verleend.
                  </text:p>
            <text:p text:style-name="alineagroep.end">De beschikking Wet verontreiniging oppervlaktewateren komt overeen met de ontwerpbeschikking, zoals deze ter inzage heeft
                     gelegen, aangezien er geen mondelinge of schriftelijke zienswijzen naar voren zijn gebracht of adviezen zijn ontvangen.
                  </text:p>
          </text:section>
          <text:p text:style-name="vrije-tekst">Deze aanvragen zijn ingevolge de artikelen 8.28 tot en met 8.34 van de Wet milieubeheer gecoördineerd behandeld.</text:p>
          <text:section text:name="alineagroep.d13781e136" text:style-name="alineagroep">
            <text:p text:style-name="alineagroep">De aanvragen, de besluiten en de overige van belang zijnde stukken liggen van 17 december 2009 tot en met 29 januari 2010
                     ter inzage in het gemeentehuis, Raadhuisplein 3 te Zwijndrecht.
                  </text:p>
            <text:p text:style-name="alineagroep">De stukken kunnen worden ingezien:</text:p>
            <text:list text:style-name="list-style-1">
              <text:list-item>
                <text:p text:style-name="list.start">maandag, dinsdag, donderdag en vrijdag van 8.30 uur tot 13.00 uur;
                        </text:p>
              </text:list-item>
              <text:list-item>
                <text:p text:style-name="list.cont">woensdag van 13.00 uur tot 20.00 uur;
                        </text:p>
              </text:list-item>
              <text:list-item>
                <text:p text:style-name="list.end">zaterdag van 9.00 uur tot 12.00 uur, uitsluitend na afspraak via de website van de gemeente www.zwijndrecht.nl of telefonisch
                           (tel. 078-620 66 66);
                        </text:p>
              </text:list-item>
            </text:list>
            <text:p text:style-name="alineagroep.end">
                     <text:span text:style-name="cur">en bij</text:span> Rijkswaterstaat, Dienst Zuid-Holland, Boompjes 200 te Rotterdam:
                  </text:p>
            <text:list text:style-name="list-style-2">
              <text:list-item>
                <text:p text:style-name="list.single">elke werkdag van 9.00 uur tot 12.00 uur en van 14.00 uur tot 16.00 uur. Desgewenst kan op (telefonische) afspraak een mondelinge
                           toelichting op de stukken worden verkregen (tel. 010 - 402 66 90). Kopieën zijn tegen betaling beschikbaar.
                        </text:p>
              </text:list-item>
            </text:list>
          </text:section>
          <text:p text:style-name="vrije-tekst">
                  Wij herinneren belanghebbenden, voor zover nodig, aan het bepaalde in hoofdstuk 20 van de Wet milieubeheer en hoofdstuk 6
                  van de Algemene wet bestuursrecht op grond waarvan gedurende de periode waarin de beschikkingen ter inzage liggen, beroep
                  kan worden ingesteld bij de Afdeling bestuursrechtspraak van de Raad van State, Postbus 20019, 2500 A 's-Gravenhage. Indien
                  beroep wordt ingesteld kan een verzoek worden gedaan tot het treffen van een voorlopige voorziening. Dit verzoek moet worden
                  gericht aan de Voorzitter van de Afdeling bestuursrechtspraak van de Raad van State. De beschikking treedt niet in werking,
                  voordat op dit verzoek is beslist.
                  
               </text:p>
        </text:section>
        <text:section text:name="tekst-sluiting.d13781e193" text:style-name="tekst-sluiting">
          <text:section text:name="gegeven.d13781e195" text:style-name="gegeven">
            <text:p text:style-name="dagtekening">Dordrecht, 16 december 2009</text:p>
          </text:section>
          <text:section text:name="ondertekening.d13781e201" text:style-name="ondertekening">
            <text:p text:style-name="ondertekening">Burgemeester en wethouders van Zwijndrecht en Rijkswaterstaat, Dienst Zuid-Holland,</text:p>
            <text:p text:style-name="ondertekening">namens deze:</text:p>
            <text:p text:style-name="ondertekening.end">
                     de directeur Milieudienst Zuid-Holland Zui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vergunning Quaron N.V., Noordweg 3, 3336 LH Zwijndrecht</dc:title>
  </office:meta>
</office:document-meta>
</file>