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68</text:p>
      <text:p text:style-name="publicatie-titel.end">18 december 2009</text:p>
      <text:h text:outline-level="1" text:style-name="staatscourant_kop">Besluit van de Minister van Sociale Zaken en Werkgelegenheid van 10 december 2009, nr. G&amp;VW/AA/2009/28003, tot wijziging van
            de Beleidsregel arbocatalogi in verband met de toevoeging van enkele nieuwe arbocatalogi
         </text:h>
      <text:section text:name="regeling.d8190e126" text:style-name="regeling">
        <text:section text:name="aanhef.d8190e128" text:style-name="aanhef">
          <text:p text:style-name="wie">De Minister van Sociale Zaken en Werkgelegenheid,</text:p>
          <text:p text:style-name="afkondiging">Besluit:</text:p>
        </text:section>
        <text:section text:name="regeling-tekst.d8190e137" text:style-name="regeling-tekst">
          <text:h text:outline-level="3" text:style-name="wijzig-artikel_kop">ARTIKEL I
               </text:h>
          <text:p text:style-name="wat">Aan artikel 3 van de Beleidsregel arbocatalogi worden de volgende arbocatalogi toegevoegd:</text:p>
          <text:section text:name="wijziging.d8190e146" text:style-name="wijziging">
            <text:section text:name="artikeltekst.d8190e14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ranche/ Bedrijfssector</text:p>
                    </table:table-cell>
                    <table:table-cell office:value-type="string">
                      <text:p text:style-name="Table_20_Heading">Voorschriften</text:p>
                      <text:p text:style-name="Table_20_Heading">Arbowetgeving</text:p>
                    </table:table-cell>
                    <table:table-cell office:value-type="string">
                      <text:p text:style-name="Table_20_Heading">Risico’s op het gebied van arbeidsomstandigheden</text:p>
                    </table:table-cell>
                    <table:table-cell office:value-type="string">
                      <text:p text:style-name="Table_20_Heading">Arbocatalogus</text:p>
                      <text:p text:style-name="Table_20_Heading">Datum toetsbrief AI</text:p>
                      <text:p text:style-name="Table_20_Heading">Einddatum catalogus</text:p>
                    </table:table-cell>
                    <table:table-cell office:value-type="string">
                      <text:p text:style-name="Table_20_Heading">Buitentoepassingverklaarde beleidsregels Arbeidsomstandighedenwetgeving</text:p>
                    </table:table-cell>
                  </table:table-row>
                </table:table-header-rows>
                <table:table-row>
                  <table:table-cell office:value-type="string">
                    <text:p text:style-name="Table_20_Contents">Ambulancezorg</text:p>
                  </table:table-cell>
                  <table:table-cell office:value-type="string">
                    <text:p text:style-name="Table_20_Contents">Arbowet</text:p>
                    <text:p text:style-name="Table_20_Contents">artikelen 3, tweede lid, 5, 8, 11 en 18</text:p>
                    <text:p text:style-name="Table_20_Contents">Arbobesluit</text:p>
                    <text:p text:style-name="Table_20_Contents">artikelen 2.15, 5.2, 5.3 en 5.7</text:p>
                  </table:table-cell>
                  <table:table-cell office:value-type="string">
                    <text:p text:style-name="Table_20_Contents">Psychosociale arbeidsbelasting (werkdruk, agressie en geweld en traumatische ervaringen), fysieke belasting</text:p>
                  </table:table-cell>
                  <table:table-cell office:value-type="string">
                    <text:p text:style-name="Table_20_Contents">Arbocatalogus voor de sector Ambulancezorg</text:p>
                    <text:p text:style-name="Table_20_Contents">30 sept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itzendbranche, vaste medewerkers</text:p>
                  </table:table-cell>
                  <table:table-cell office:value-type="string">
                    <text:p text:style-name="Table_20_Contents">Arbowet</text:p>
                    <text:p text:style-name="Table_20_Contents">artikel 3, tweede lid</text:p>
                    <text:p text:style-name="Table_20_Contents">Arbobesluit</text:p>
                    <text:p text:style-name="Table_20_Contents">artikel 2.15</text:p>
                  </table:table-cell>
                  <table:table-cell office:value-type="string">
                    <text:p text:style-name="Table_20_Contents">Psychosociale arbeidsbelasting (werkdruk en agressie &amp; geweld)</text:p>
                  </table:table-cell>
                  <table:table-cell office:value-type="string">
                    <text:p text:style-name="Table_20_Contents">Arbocatalogus Uitzendbranche Vaste Medewerkers</text:p>
                    <text:p text:style-name="Table_20_Contents">17 augustus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fval</text:p>
                  </table:table-cell>
                  <table:table-cell office:value-type="string">
                    <text:p text:style-name="Table_20_Contents">Arbowet</text:p>
                    <text:p text:style-name="Table_20_Contents">artikelen 3, 5 en 8</text:p>
                    <text:p text:style-name="Table_20_Contents">Arbobesluit</text:p>
                    <text:p text:style-name="Table_20_Contents">artikelen 2.15, 5.1, 5.2, 5.3, 5.4, 5.5, 5.6, 5.10d en 5.11</text:p>
                  </table:table-cell>
                  <table:table-cell office:value-type="string">
                    <text:p text:style-name="Table_20_Contents">Psychosociale arbeidsbelasting (agressie en geweld, werkdruk), fysieke belasting</text:p>
                  </table:table-cell>
                  <table:table-cell office:value-type="string">
                    <text:p text:style-name="Table_20_Contents">Arbocatalogus Afvalbedrijven</text:p>
                    <text:p text:style-name="Table_20_Contents">1 oktober 2009</text:p>
                  </table:table-cell>
                  <table:table-cell office:value-type="string">
                    <text:p text:style-name="Table_20_Contents">5.4-1a  Zittend werk</text:p>
                    <text:p text:style-name="Table_20_Contents">5.4-1b  Gebruik van een stasteun</text:p>
                    <text:p text:style-name="Table_20_Contents">5.11  Bescherming van ogen en gezichtsvermogen bij beeldscherm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iervoeder</text:p>
                  </table:table-cell>
                  <table:table-cell office:value-type="string">
                    <text:p text:style-name="Table_20_Contents">Arbowet</text:p>
                    <text:p text:style-name="Table_20_Contents">artikelen 3, 4, 5, 8, 11 en 18</text:p>
                    <text:p text:style-name="Table_20_Contents">Arbobesluit</text:p>
                    <text:p text:style-name="Table_20_Contents">artikelen 4.1c, 4.2, 4.3, 4.10d, eerste en tweede lid, 5.2, 5.3, 5.4, 5.5, 5.6, 5.9, 5.10 en 5.11</text:p>
                    <text:p text:style-name="Table_20_Contents">Arboregeling</text:p>
                    <text:p text:style-name="Table_20_Contents">artikelen 5.1, 5.2 en 5.3</text:p>
                  </table:table-cell>
                  <table:table-cell office:value-type="string">
                    <text:p text:style-name="Table_20_Contents">Fysieke belasting, gevaarlijke stoffen</text:p>
                  </table:table-cell>
                  <table:table-cell office:value-type="string">
                    <text:p text:style-name="Table_20_Contents">Arbocatalogus voor de diervoederindustrie</text:p>
                    <text:p text:style-name="Table_20_Contents">7 okto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leesindustrie</text:p>
                  </table:table-cell>
                  <table:table-cell office:value-type="string">
                    <text:p text:style-name="Table_20_Contents">Arbowet</text:p>
                    <text:p text:style-name="Table_20_Contents">artikelen 3, 5 en 8</text:p>
                    <text:p text:style-name="Table_20_Contents">Arbobesluit</text:p>
                    <text:p text:style-name="Table_20_Contents">artikelen 3.2 t/m 3.5, 3.6, 3.7, 3.8, 3.12 t/m 3.25, 5.2, 5.3, 5.4, 5.5, 7.2 7.3, 7.4 t/m 7.17c, 7.18, 7.18a, 7.20, 7.23,
                                    7.23a, 8.1, 8.2, 8.3 en 8.4
                                 </text:p>
                    <text:p text:style-name="Table_20_Contents">Arboregeling</text:p>
                    <text:p text:style-name="Table_20_Contents">artikelen 8.2 en 8.10</text:p>
                  </table:table-cell>
                  <table:table-cell office:value-type="string">
                    <text:p text:style-name="Table_20_Contents">Fysieke belasting (w.o. beeldschermwerk), inrichting werkplek, arbeidsmiddelen (mesveiligheid en machineveiligheid)</text:p>
                  </table:table-cell>
                  <table:table-cell office:value-type="string">
                    <text:p text:style-name="Table_20_Contents">Arbocatalogus voor de vleessector</text:p>
                    <text:p text:style-name="Table_20_Contents">12 oktober 2009</text:p>
                  </table:table-cell>
                  <table:table-cell office:value-type="string">
                    <text:p text:style-name="Table_20_Contents">5.4-1b  Gebruik van een stasteun</text:p>
                    <text:p text:style-name="Table_20_Contents">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ikerverwerkende industrie</text:p>
                  </table:table-cell>
                  <table:table-cell office:value-type="string">
                    <text:p text:style-name="Table_20_Contents">Arbobesluit</text:p>
                    <text:p text:style-name="Table_20_Contents">artikelen 5.2, 5.3, 5.4, 5.5 en 6.1</text:p>
                  </table:table-cell>
                  <table:table-cell office:value-type="string">
                    <text:p text:style-name="Table_20_Contents">Fysieke belasting, fysische factoren (temperatuur)</text:p>
                  </table:table-cell>
                  <table:table-cell office:value-type="string">
                    <text:p text:style-name="Table_20_Contents">Arbocatalogus Suikerverwerkende industrie (Koek)</text:p>
                    <text:p text:style-name="Table_20_Contents">26 oktober 2009</text:p>
                  </table:table-cell>
                  <table:table-cell office:value-type="string">
                    <text:p text:style-name="Table_20_Contents">6.1  Temperatuu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ustriële bakkerijen</text:p>
                  </table:table-cell>
                  <table:table-cell office:value-type="string">
                    <text:p text:style-name="Table_20_Contents">Arbobesluit</text:p>
                    <text:p text:style-name="Table_20_Contents">artikelen 6.1, 6.7, 6.8, 6.9, 6.10 en 6.11</text:p>
                  </table:table-cell>
                  <table:table-cell office:value-type="string">
                    <text:p text:style-name="Table_20_Contents">Fysische factoren (geluid en temperatuur)</text:p>
                  </table:table-cell>
                  <table:table-cell office:value-type="string">
                    <text:p text:style-name="Table_20_Contents">Arbocatalogus Industriële Bakkers</text:p>
                    <text:p text:style-name="Table_20_Contents">19 oktober 2009</text:p>
                  </table:table-cell>
                  <table:table-cell office:value-type="string">
                    <text:p text:style-name="Table_20_Contents">6.1  Temperatuur</text:p>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rthopedische schoentechnicus</text:p>
                  </table:table-cell>
                  <table:table-cell office:value-type="string">
                    <text:p text:style-name="Table_20_Contents">Arbowet</text:p>
                    <text:p text:style-name="Table_20_Contents">artikelen 3, 8 en 15</text:p>
                    <text:p text:style-name="Table_20_Contents">Arbobesluit</text:p>
                    <text:p text:style-name="Table_20_Contents">artikelen 3.2, 3.3, 3.4, 3.12, 3.16, 3.19, 7.4, 7.5, 7.7, 7.13, 8.1, 8.2 en 8.3</text:p>
                  </table:table-cell>
                  <table:table-cell office:value-type="string">
                    <text:p text:style-name="Table_20_Contents">Inrichting arbeidsplaatsen, arbeidsmiddelen, persoonlijke beschermingsmiddelen, bedrijfshulpverlening, voorlichting, instructie
                                    en toezicht
                                 </text:p>
                  </table:table-cell>
                  <table:table-cell office:value-type="string">
                    <text:p text:style-name="Table_20_Contents">Arbocatalogus van de orthopedische schoentechnicus</text:p>
                    <text:p text:style-name="Table_20_Contents">5 okto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diumkunsten</text:p>
                  </table:table-cell>
                  <table:table-cell office:value-type="string">
                    <text:p text:style-name="Table_20_Contents">Arbowet</text:p>
                    <text:p text:style-name="Table_20_Contents">artikelen 3, 5 en 8</text:p>
                    <text:p text:style-name="Table_20_Contents">Arbobesluit</text:p>
                    <text:p text:style-name="Table_20_Contents">artikelen 3.19, 5.1, 5.2, 5.3, 5.5, 5.6, 7.18, 71.8a, 7.18b, 7.20 en 7.23c</text:p>
                  </table:table-cell>
                  <table:table-cell office:value-type="string">
                    <text:p text:style-name="Table_20_Contents">Fysieke belasting, arbeidsmiddelen (hijsen en heffen)</text:p>
                  </table:table-cell>
                  <table:table-cell office:value-type="string">
                    <text:p text:style-name="Table_20_Contents">Arbocatalogus podiumkunsten</text:p>
                    <text:p text:style-name="Table_20_Contents">22 september 2009</text:p>
                  </table:table-cell>
                  <table:table-cell office:value-type="string">
                    <text:p text:style-name="Table_20_Contents">5.2-1  Fysieke belasting bij handbediende trekkenwand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niversitaire Medische Centra</text:p>
                  </table:table-cell>
                  <table:table-cell office:value-type="string">
                    <text:p text:style-name="Table_20_Contents">Arbowet</text:p>
                    <text:p text:style-name="Table_20_Contents">artikelen 3, 5, 8 en 18</text:p>
                    <text:p text:style-name="Table_20_Contents">Arbobesluit</text:p>
                    <text:p text:style-name="Table_20_Contents">artikelen 1.42, 4.1c, eerste lid, 4.3, tweede lid, 4.4, 4.6, eerste en tweede lid, 4.10a, 4.10d, 4.91, 5.2. 5.3. 5.4. 5.9,
                                    5.10, 5.11, 5.12 en 5.14
                                 </text:p>
                    <text:p text:style-name="Table_20_Contents">Arboregeling</text:p>
                    <text:p text:style-name="Table_20_Contents">artikelen 5.1, 5.2 en 5.3</text:p>
                  </table:table-cell>
                  <table:table-cell office:value-type="string">
                    <text:p text:style-name="Table_20_Contents">Fysieke belasting (w.o. beeldschermwerk), gevaarlijke stoffen (inhalatie anesthetica)</text:p>
                  </table:table-cell>
                  <table:table-cell office:value-type="string">
                    <text:p text:style-name="Table_20_Contents">Arbocatalogus van de universitaire medische centra</text:p>
                    <text:p text:style-name="Table_20_Contents">1 oktober 2009</text:p>
                  </table:table-cell>
                  <table:table-cell office:value-type="string">
                    <text:p text:style-name="Table_20_Contents">4.1c-7  Doeltreffende beheersing van de blootstelling aan inhalatie anesthetica in ziekenhuiz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ndelijke huisartsen</text:p>
                  </table:table-cell>
                  <table:table-cell office:value-type="string">
                    <text:p text:style-name="Table_20_Contents">Arbowet</text:p>
                    <text:p text:style-name="Table_20_Contents">artikelen 3, tweedelid, 8 en 11</text:p>
                    <text:p text:style-name="Table_20_Contents">Arbobesluit</text:p>
                    <text:p text:style-name="Table_20_Contents">artikelen 2.15, 5.4, 5.7, 5.8, 5.9, 5.10, 5.11, 5.12, 6.1, 6.3 en 6.4</text:p>
                    <text:p text:style-name="Table_20_Contents">Arboregeling</text:p>
                    <text:p text:style-name="Table_20_Contents">artikelen 5.1, 5.2 en 5.3</text:p>
                  </table:table-cell>
                  <table:table-cell office:value-type="string">
                    <text:p text:style-name="Table_20_Contents">Psychosociale arbeidsbelasting (ongewenst gedrag), fysische factoren (klimaat en verlichting), fysieke belasting (beeldschermwerk)</text:p>
                  </table:table-cell>
                  <table:table-cell office:value-type="string">
                    <text:p text:style-name="Table_20_Contents">Arbocatalogus-LHV</text:p>
                    <text:p text:style-name="Table_20_Contents">6 oktober 2009</text:p>
                  </table:table-cell>
                  <table:table-cell office:value-type="string">
                    <text:p text:style-name="Table_20_Contents">5.1  Beeldschermarbeid; apparatuur en meubilair</text:p>
                    <text:p text:style-name="Table_20_Contents">5.4-1a  Zittend werk</text:p>
                    <text:p text:style-name="Table_20_Contents">5.4-3  Zitgelegenheid bij baliewerk</text:p>
                    <text:p text:style-name="Table_20_Contents">5.11  Bscherming van ogen en gezichtsvermogen bij beeldschermwerk</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mbachtelijke bakkerijen</text:p>
                  </table:table-cell>
                  <table:table-cell office:value-type="string">
                    <text:p text:style-name="Table_20_Contents">Arbowet</text:p>
                    <text:p text:style-name="Table_20_Contents">artikel 5</text:p>
                    <text:p text:style-name="Table_20_Contents">Arbobesluit</text:p>
                    <text:p text:style-name="Table_20_Contents">artikelen 3.4, 3.5, 5.2, 5.3, 5.4, 5.5, 7.2, 7.3, 7.4, 7.4a, 7.7, 7.9, 7.13, 7.15, 7.16 en 7.20</text:p>
                  </table:table-cell>
                  <table:table-cell office:value-type="string">
                    <text:p text:style-name="Table_20_Contents">Fysieke belasting, arbeidsmiddelen (machineveiligheid)</text:p>
                  </table:table-cell>
                  <table:table-cell office:value-type="string">
                    <text:p text:style-name="Table_20_Contents">Arbocatalogus Ambachtelijke Bakkers</text:p>
                    <text:p text:style-name="Table_20_Contents">19 oktober 2009</text:p>
                  </table:table-cell>
                  <table:table-cell office:value-type="string">
                    <text:p text:style-name="Table_20_Contents">3.4  Aanleg en gebruik van elektrische installaties</text:p>
                    <text:p text:style-name="Table_20_Contents">3.5  Elektrotechnische, bedienings- en andere werkzaamheden</text:p>
                    <text:p text:style-name="Table_20_Contents">7.3-3  Geschiktheid hijs- en hefgereedschap</text:p>
                    <text:p text:style-name="Table_20_Contents">7.3-4  Inventarisatie en evaluatie van gevaren van arbeidsmiddelen</text:p>
                    <text:p text:style-name="Table_20_Contents">7.4-1  Deugdelijkheid hijskranen</text:p>
                    <text:p text:style-name="Table_20_Contents">7.4-2  Deugdelijkheid hijs- en hefgereedschap</text:p>
                    <text:p text:style-name="Table_20_Contents">7.9  Voorkoming aanraking arbeidsmiddelen met zeer hoge of zeer lage temperatuur</text:p>
                    <text:p text:style-name="Table_20_Contents">7.13  Bedieningssystemen</text:p>
                    <text:p text:style-name="Table_20_Contents">7.15  Stopzetten van arbeidsmiddelen</text:p>
                    <text:p text:style-name="Table_20_Contents">7.16  Noodstopvoorziening</text:p>
                    <text:p text:style-name="Table_20_Contents">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ikerwerk en chocoladeverwerkende industrie</text:p>
                  </table:table-cell>
                  <table:table-cell office:value-type="string">
                    <text:p text:style-name="Table_20_Contents">Arbowet</text:p>
                    <text:p text:style-name="Table_20_Contents">artikel 5</text:p>
                    <text:p text:style-name="Table_20_Contents">Arbobesluit</text:p>
                    <text:p text:style-name="Table_20_Contents">artikelen 3.4, 3.5 5.2, 5.3, 5.4, 5.5, 6.7, 6.8, 6.9, 6.10, 6.11, 7.2, 7.3, 7.4, 7.4a, 7.7, 7.9, 7.13, 7.15, 7.16 en 7.20</text:p>
                  </table:table-cell>
                  <table:table-cell office:value-type="string">
                    <text:p text:style-name="Table_20_Contents">Fysieke belasting, arbeidsmiddelen (machineveiligheid), fysische factoren (geluid)</text:p>
                  </table:table-cell>
                  <table:table-cell office:value-type="string">
                    <text:p text:style-name="Table_20_Contents">Arbocatalogus Suikerwerk en Chocoladeverwerkende industrie (Snoep)</text:p>
                    <text:p text:style-name="Table_20_Contents">19 oktober 2009</text:p>
                  </table:table-cell>
                  <table:table-cell office:value-type="string">
                    <text:p text:style-name="Table_20_Contents">3.4  Aanleg en gebruik van elektrische installaties</text:p>
                    <text:p text:style-name="Table_20_Contents">3.5  Elektrotechnische, bedienings- en andere werkzaamheden</text:p>
                    <text:p text:style-name="Table_20_Contents">7.3-3  Geschiktheid hijs- en hefgereedschap</text:p>
                    <text:p text:style-name="Table_20_Contents">7.3-4  Inventarisatie en evaluatie van gevaren van arbeidsmiddelen</text:p>
                    <text:p text:style-name="Table_20_Contents">7.4-1  Deugdelijkheid hijskranen</text:p>
                    <text:p text:style-name="Table_20_Contents">7.4-2  Deugdelijkheid hijs- en hefgereedschap</text:p>
                    <text:p text:style-name="Table_20_Contents">7.9  Voorkoming aanraking arbeidsmiddelen met zeer hoge of zeer lage temperatuur</text:p>
                    <text:p text:style-name="Table_20_Contents">7.13  Bedieningssystemen</text:p>
                    <text:p text:style-name="Table_20_Contents">7.15  Stopzetten van arbeidsmiddelen</text:p>
                    <text:p text:style-name="Table_20_Contents">7.16  Noodstopvoorziening</text:p>
                    <text:p text:style-name="Table_20_Contents">7.20  Hijs- en hefgereedschap; onderzoek en beproev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ndel in wijn en dranken</text:p>
                  </table:table-cell>
                  <table:table-cell office:value-type="string">
                    <text:p text:style-name="Table_20_Contents">Arbowet</text:p>
                    <text:p text:style-name="Table_20_Contents">artikelen 3, 5 en 8</text:p>
                    <text:p text:style-name="Table_20_Contents">Arbobesluit</text:p>
                    <text:p text:style-name="Table_20_Contents">artikelen 3.2, 3.4, 3.5c, 3.5d, 3.5e, 3.13, 3.14, 3.15, 3.16, 3.17, 3.18, 5.2, 5.3, 5.4, 5.10, 5.12, 7.2, 7.3, 7.4a, 7.6,
                                    7.17a, 7.17b, 7.17c, 7.23d en 8.1
                                 </text:p>
                    <text:p text:style-name="Table_20_Contents">Arboregeling</text:p>
                    <text:p text:style-name="Table_20_Contents">artikelen 5.1, 5.2 en 5.3</text:p>
                  </table:table-cell>
                  <table:table-cell office:value-type="string">
                    <text:p text:style-name="Table_20_Contents">Fysieke belasting (ergonomie), inrichting arbeidsplaatsen (elektrische installaties, inrichtingseisen), arbeidsmiddelen (heftrucks)</text:p>
                  </table:table-cell>
                  <table:table-cell office:value-type="string">
                    <text:p text:style-name="Table_20_Contents">Arbocatalogus Wijn</text:p>
                    <text:p text:style-name="Table_20_Contents">19 oktober 2009</text:p>
                  </table:table-cell>
                  <table:table-cell office:value-type="string">
                    <text:p text:style-name="Table_20_Contents">5.4-1a  Zittend 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ecreatie</text:p>
                  </table:table-cell>
                  <table:table-cell office:value-type="string">
                    <text:p text:style-name="Table_20_Contents">Arbowet</text:p>
                    <text:p text:style-name="Table_20_Contents">artikelen 3, 5, 8, 11 en 44</text:p>
                    <text:p text:style-name="Table_20_Contents">Arbobesluit</text:p>
                    <text:p text:style-name="Table_20_Contents">artikelen 1.42, 5.1, 5.2, 5.3, 5.4 en 5.5</text:p>
                    <text:p text:style-name="Table_20_Contents">Arboregeling</text:p>
                    <text:p text:style-name="Table_20_Contents">artikelen 5.1, 5.2 en 5.3</text:p>
                  </table:table-cell>
                  <table:table-cell office:value-type="string">
                    <text:p text:style-name="Table_20_Contents">Fysieke belasting (ergonomie)</text:p>
                  </table:table-cell>
                  <table:table-cell office:value-type="string">
                    <text:p text:style-name="Table_20_Contents">Arbocatalogus recreatie</text:p>
                    <text:p text:style-name="Table_20_Contents">27 oktober 2009</text:p>
                  </table:table-cell>
                  <table:table-cell office:value-type="string">
                    <text:p text:style-name="Table_20_Contents">1.42, eerste lid, onder e  Organisatie van de arbeid van zwangere werknemers en werknemers tijden de lactatie</text:p>
                    <text:p text:style-name="Table_20_Contents">5.4-1b  Gebruik van een stasteu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ierenartspraktijken</text:p>
                  </table:table-cell>
                  <table:table-cell office:value-type="string">
                    <text:p text:style-name="Table_20_Contents">Arbowet</text:p>
                    <text:p text:style-name="Table_20_Contents">artikel 3, tweede lid, 5 en 8</text:p>
                    <text:p text:style-name="Table_20_Contents">Arbobesluit</text:p>
                    <text:p text:style-name="Table_20_Contents">artikelen 2.15, 5.1, 5.2, 5.3, 5.4, 5.5, 5.7. 5.8, 5.9, 5.10, 5.11 en 6.3</text:p>
                    <text:p text:style-name="Table_20_Contents">Arboregeling</text:p>
                    <text:p text:style-name="Table_20_Contents">artikelen 5.1, 5.2 en 5.3</text:p>
                  </table:table-cell>
                  <table:table-cell office:value-type="string">
                    <text:p text:style-name="Table_20_Contents">Fysieke belasting (ergonomie en beeldschermwerk), psychosociale arbeidsbelasting (werkdruk, seksuele intimidatie) </text:p>
                  </table:table-cell>
                  <table:table-cell office:value-type="string">
                    <text:p text:style-name="Table_20_Contents">Arbocatalogus voor dierenartspraktijken</text:p>
                    <text:p text:style-name="Table_20_Contents">4 november 2009</text:p>
                  </table:table-cell>
                  <table:table-cell office:value-type="string">
                    <text:p text:style-name="Table_20_Contents">1.42, eerste lid, onder a tot en met e en g, tweede en derde lid  Organisatie van de arbeid van zwangere werknemers en werknemers
                                    tijden de lactat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ciale werkvoorziening</text:p>
                  </table:table-cell>
                  <table:table-cell office:value-type="string">
                    <text:p text:style-name="Table_20_Contents">Arbowet</text:p>
                    <text:p text:style-name="Table_20_Contents">artikel 3, tweede lid</text:p>
                    <text:p text:style-name="Table_20_Contents">Arbobesluit</text:p>
                    <text:p text:style-name="Table_20_Contents">artikelen 2.15, 6.7, 6.8, 6.9, 6.10, en 6.11</text:p>
                  </table:table-cell>
                  <table:table-cell office:value-type="string">
                    <text:p text:style-name="Table_20_Contents">Psychosociale arbeidsbelasting (agressie en geweld), fysische factoren (geluid)</text:p>
                  </table:table-cell>
                  <table:table-cell office:value-type="string">
                    <text:p text:style-name="Table_20_Contents">Arbocatalogus sector Sociale Werkvoorziening</text:p>
                    <text:p text:style-name="Table_20_Contents">17 november 2009</text:p>
                  </table:table-cell>
                  <table:table-cell office:value-type="string">
                    <text:p text:style-name="Table_20_Contents">6.7  Beoordelen en zonodig meten van de lawaainiveaus</text:p>
                    <text:p text:style-name="Table_20_Contents">6.8  Voorkomen of beperken van de blootstelling aan schadelijk lawaai</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leeswaren</text:p>
                  </table:table-cell>
                  <table:table-cell office:value-type="string">
                    <text:p text:style-name="Table_20_Contents">Arbowet</text:p>
                    <text:p text:style-name="Table_20_Contents">artikelen 3, 5, 8, 11 en 13</text:p>
                    <text:p text:style-name="Table_20_Contents">Arbobesluit</text:p>
                    <text:p text:style-name="Table_20_Contents">artikelen 3.2, 3.16, 3.17, 3.19, 5.2, 5.3, 5.4, 5.5, 7.2, 7.3, 7.4, 7.4a, 7.5, 7.6, 7.7, 7.11a, 7.16, 7.18, 7.18a, 7.18b,
                                    7.20, 8.1, 8.2, 8.3 en 8.4
                                 </text:p>
                  </table:table-cell>
                  <table:table-cell office:value-type="string">
                    <text:p text:style-name="Table_20_Contents">Fysieke belasting (ergonomie), arbeidsmiddelen, inrichting arbeidsplaatsen</text:p>
                  </table:table-cell>
                  <table:table-cell office:value-type="string">
                    <text:p text:style-name="Table_20_Contents">Arbocatalogus voor de vleeswarensector</text:p>
                    <text:p text:style-name="Table_20_Contents">9 november 2009</text:p>
                  </table:table-cell>
                  <table:table-cell office:value-type="string">
                    <text:p text:style-name="Table_20_Contents">5.4-1b  Gebruik van een stasteun</text:p>
                    <text:p text:style-name="Table_20_Contents">8.2  Keuze van persoonlijke beschermingsmiddel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oothandel in levensmiddelen</text:p>
                  </table:table-cell>
                  <table:table-cell office:value-type="string">
                    <text:p text:style-name="Table_20_Contents">Arbowet</text:p>
                    <text:p text:style-name="Table_20_Contents">artikelen 5 en 8</text:p>
                    <text:p text:style-name="Table_20_Contents">Arbobesluit</text:p>
                    <text:p text:style-name="Table_20_Contents">artikelen 1.37, 3.2, 3.3, 3.5c, 3.5e, 3.5f, 3.14, 5.2, 5.3, 5.5, 6.11a, 6.11c, 7.4, 7.4a, 7.6, 7.11a, 7.17a, 7.17c en 8.3</text:p>
                  </table:table-cell>
                  <table:table-cell office:value-type="string">
                    <text:p text:style-name="Table_20_Contents">Fysieke belasting (tillen, duwen, trekken), fysische factoren (trillingen), inrichting arbeidsplaatsen, arbeidsmiddelen</text:p>
                  </table:table-cell>
                  <table:table-cell office:value-type="string">
                    <text:p text:style-name="Table_20_Contents">Arbocatalogus voor de groothandel in levensmiddelen</text:p>
                    <text:p text:style-name="Table_20_Contents">9 november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de- en interieurindustrie</text:p>
                  </table:table-cell>
                  <table:table-cell office:value-type="string">
                    <text:p text:style-name="Table_20_Contents">Arbowet</text:p>
                    <text:p text:style-name="Table_20_Contents">artikelen 5 en 8</text:p>
                    <text:p text:style-name="Table_20_Contents">Arbobesluit</text:p>
                    <text:p text:style-name="Table_20_Contents">artikelen 1.42, 3.19, 5.1, 5.2, 5.3, 5.4, 5.5, 5.6, 5.7, 5.8, 5.9, 5.10, 5.11, 5.12, 7.3, 7.4, 7.4a, 7.5, 7.6, 7.7, 7.14 en
                                    7.16
                                 </text:p>
                  </table:table-cell>
                  <table:table-cell office:value-type="string">
                    <text:p text:style-name="Table_20_Contents">Fysieke belasting (w.o. beeldschermwerk), machineveiligheid</text:p>
                  </table:table-cell>
                  <table:table-cell office:value-type="string">
                    <text:p text:style-name="Table_20_Contents">Arbocatalogus Mode- en Interieurindustrie</text:p>
                    <text:p text:style-name="Table_20_Contents">17 november 2009</text:p>
                    <text:p text:style-name="Table_20_Contents">1 juni 2012</text:p>
                  </table:table-cell>
                  <table:table-cell office:value-type="string">
                    <text:p text:style-name="Table_20_Contents">1.42, eerste lid, onder d en e  Organisatie van de arbeid van zwangere werknemers en werknemers tijdens de lactatie</text:p>
                    <text:p text:style-name="Table_20_Contents">3.19  Afmetingen van arbeidsplaatsen in kantoren</text:p>
                    <text:p text:style-name="Table_20_Contents">5.1, vierde lid  Beeldschermarbeid; apparatuur en meubilair</text:p>
                    <text:p text:style-name="Table_20_Contents">5.4-1b  Gebruik van een stasteun</text:p>
                    <text:p text:style-name="Table_20_Contents">5.11  Bescherming van ogen en gezichtsvermogen bij beeldschermwerk</text:p>
                    <text:p text:style-name="Table_20_Contents">7.16  Noodstopvoorziening</text:p>
                  </table:table-cell>
                </table:table-row>
              </table:table>
              <text:p/>
            </text:section>
          </text:section>
          <text:section text:name="artikel.d8190e1616" text:style-name="artikel">
            <text:h text:outline-level="3" text:style-name="artikel_kop">ARTIKEL II
                  </text:h>
            <text:p text:style-name="artikel">Dit besluit treedt in werking met ingang van de eerst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8190e1627" text:style-name="regeling-sluiting">
          <text:section text:name="slotformulering.d8190e1629" text:style-name="slotformulering">
            <text:p text:style-name="slotformulering">Dit besluit zal met de toelichting in de Staatscourant worden geplaatst.</text:p>
          </text:section>
          <text:section text:name="gegeven.d8190e1635" text:style-name="gegeven">
            <text:p text:style-name="dagtekening">Den Haag, 10 december 2009</text:p>
          </text:section>
          <text:section text:name="ondertekening.d8190e1641"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text:name="nota-toelichting.d8190e1657" text:style-name="nota-toelichting">
          <text:h text:outline-level="2" text:style-name="nota-toelichting_kop">TOELICHTING
               </text:h>
          <text:section text:name="alineagroep.d8190e1663" text:style-name="alineagroep">
            <text:p text:style-name="alineagroep">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alineagroep">De actualisering van getoetste catalogi vindt in principe tweemaandelijks plaats.</text:p>
            <text:p text:style-name="alineagroep.end">Voor de arbocatalogi die voldoen aan de marginale toets wordt – indien mogelijk (soms is bijvoorbeeld een wachtwoord vereist)
                     – een link geplaatst op de internetpagina www.arboportaal.nl.
                  </text:p>
          </text:section>
          <text:section text:name="ondertekening.d8190e1675"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