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4</text:p>
      <text:p text:style-name="publicatie-titel.end">18 december 2009</text:p>
      <text:h text:outline-level="1" text:style-name="staatscourant_kop">Verordening tot wijziging van de Verordening inzake vaststelling van de leerovereenkomst
         </text:h>
      <text:section text:name="regeling.d8624e115" text:style-name="regeling">
        <text:section text:name="aanhef.d8624e117" text:style-name="aanhef">
          <text:section text:name="context.d8624e119" text:style-name="context">
            <text:p text:style-name="context_al.end">8 december 2009</text:p>
          </text:section>
          <text:p text:style-name="wie">De ledenvergadering van de Nederlandse loodsencorporatie,</text:p>
          <text:p text:style-name="considerans.al">Gelet op artikel 19, tweede lid, juncto artikel 16 van de Loodsenwet;</text:p>
          <text:p text:style-name="afkondiging">Besluit:</text:p>
        </text:section>
        <text:section text:name="regeling-tekst.d8624e135" text:style-name="regeling-tekst">
          <text:h text:outline-level="3" text:style-name="wijzig-artikel_kop">ARTIKEL I
               </text:h>
          <text:p text:style-name="wat">De model leerovereenkomst wordt als volgt gewijzigd:</text:p>
          <text:section text:name="wijziging.d8624e144" text:style-name="wijziging">
            <text:p text:style-name="wat-labeled">A. In de considerans wordt het derde gedachtestreepje met daarachter de zinsnede ‘een uittreksel uit het geboorteregister, of
                     uit een gelijkwaardig buitenlands register, waaruit blijkt dat hij de leeftijd van 38 jaren nog niet heeft bereikt;’ geschrapt.
                  </text:p>
          </text:section>
          <text:section text:name="wijziging.d8624e152" text:style-name="wijziging">
            <text:p text:style-name="wat-labeled">B. In artikel 2, vierde lid wordt ‘zijnde f’ vervangen door: zijnde €.
                  </text:p>
          </text:section>
          <text:section text:name="artikel.d8624e160" text:style-name="artikel">
            <text:h text:outline-level="3" text:style-name="artikel_kop">ARTIKEL II
                  </text:h>
            <text:p text:style-name="artikel">Deze verordening treedt in werking met ingang van de tweede dag na de dagtekening van de Staatscourant waarin zij wordt geplaats
                     en werkt terug tot en met 1 februari 2009.
                  </text:p>
          </text:section>
        </text:section>
        <text:section text:name="regeling-sluiting.d8624e171" text:style-name="regeling-sluiting">
          <text:section text:name="slotformulering.d8624e173" text:style-name="slotformulering">
            <text:p text:style-name="slotformulering">Aldus vastgesteld in de ledenvergadering van de Nederlandse Loodsencorporatie op 8 december 2009 te Rotterdam.</text:p>
          </text:section>
          <text:section text:name="ondertekening.d8624e179" text:style-name="ondertekening">
            <text:p text:style-name="ondertekening.end">De ledenvergadering van de Nederlandse loodsencorporati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tot wijziging van de Verordening inzake vaststelling van de leerovereenkomst</dc:title>
  </office:meta>
</office:document-meta>
</file>