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63</text:p>
      <text:p text:style-name="publicatie-titel.end">17 december 2009</text:p>
      <text:h text:outline-level="1" text:style-name="staatscourant_kop">Tariefbeschikking Prestatiebekostiging farmaceutische zorg Nederlandse Zorgautoriteit
         </text:h>
      <text:section text:name="circulaire.d2187e119" text:style-name="circulaire">
        <text:section text:name="circulaire_aanhef.d2187e121" text:style-name="circulaire_aanhef">
          <text:section text:name="context.d2187e123" text:style-name="context">
            <text:p text:style-name="context_al">7 december 2009</text:p>
            <text:p text:style-name="context_al">Nr. 5200-1900-10-1</text:p>
            <text:p text:style-name="context_al.end">Directie Zorgmarkten Cure</text:p>
          </text:section>
          <text:p text:style-name="circulaire_aanhef">De Nederlandse Zorgautoriteit,</text:p>
        </text:section>
        <text:section text:name="circulaire-tekst.d2187e139" text:style-name="circulaire-tekst">
          <text:p text:style-name="circulaire-tekst">heeft krachtens de paragrafen 2 en 4 van hoofdstuk 4 van de Wet marktordening gezondheidszorg (Wmg)</text:p>
          <text:section text:name="alineagroep.d2187e144" text:style-name="alineagroep">
            <text:p text:style-name="alineagroep">
                     <text:span text:style-name="cur">op basis van de beleidsregel:</text:span>
                     
                  </text:p>
            <text:p text:style-name="alineagroep.end">Prestatiebekostiging farmaceutische zorg (CV-5200-4.0.7.-6)</text:p>
          </text:section>
          <text:section text:name="alineagroep.d2187e156" text:style-name="alineagroep">
            <text:p text:style-name="alineagroep">
                     <text:span text:style-name="cur">en gelet op:</text:span>
                     
                  </text:p>
            <text:p text:style-name="alineagroep.end">Wmg-artikel 35 jo., art. 52 lid 5</text:p>
          </text:section>
          <text:section text:name="alineagroep.d2187e168" text:style-name="alineagroep">
            <text:p text:style-name="alineagroep">
                     <text:span text:style-name="cur">besloten:</text:span>
                     
                  </text:p>
            <text:p text:style-name="alineagroep.end">dat rechtsgeldig</text:p>
          </text:section>
          <text:section text:name="alineagroep.d2187e180" text:style-name="alineagroep">
            <text:p text:style-name="alineagroep">
                     <text:span text:style-name="cur">door:</text:span>
                     
                  </text:p>
            <text:p text:style-name="alineagroep.end">zorgaanbieders die UR-geneesmiddelen ter hand stellen zoals bedoeld in artikel 1, eerste lid, onder s van de Geneesmiddelenwet
                     of waarop de Wet inzake bloedtransfusie van toepassing is en zorgaanbieders als bedoeld in artikel 1, onder c sub 2 van de
                     Wmg
                  </text:p>
          </text:section>
          <text:section text:name="alineagroep.d2187e193" text:style-name="alineagroep">
            <text:p text:style-name="alineagroep">
                     <text:span text:style-name="cur">aan:</text:span>
                     
                  </text:p>
            <text:p text:style-name="alineagroep.end">alle ziektekostenverzekeraars en alle (niet-)verzekerden</text:p>
          </text:section>
          <text:section text:name="alineagroep.d2187e205" text:style-name="alineagroep">
            <text:p text:style-name="alineagroep">
                     <text:span text:style-name="cur">prestatiebeschrijving en bijbehorend maximumtarief (in euro’s):</text:span>
                     
                  </text:p>
            <text:p text:style-name="alineagroep">maximaal het tarief voor de prestatie terhandstelling van een UR-geneesmiddel zoals omschreven in de bijgevoegde vergoedingenlijst
                     dat ten hoogste de som van (a) de vergoeding voor de dienstverlening van de zorgaanbieder en (b) de vergoeding voor de inkoopkosten
                     van het UR-geneesmiddel is, in rekening kan worden gebracht.
                  </text:p>
            <text:p text:style-name="alineagroep.end">Bij contante betaling mag het eindbedrag worden afgerond op het dichtstbijzijnde veelvoud van 5 eurocent.</text:p>
          </text:section>
          <text:p text:style-name="circulaire-tekst">De geldigheidsduur van de eerder afgegeven tariefbeschikking 5200-1900-09-3 van 3 april 2009 wordt met de afgifte van deze
                  tariefbeschikking beperkt tot en met 31 december 2009.
               </text:p>
        </text:section>
        <text:section text:name="circulaire-sluiting.d2187e224" text:style-name="circulaire-sluiting">
          <text:section text:name="ondertekening.d2187e226" text:style-name="ondertekening">
            <text:p text:style-name="ondertekening">Hoogachtend,</text:p>
          </text:section>
          <text:section text:name="ondertekening.d2187e229" text:style-name="ondertekening">
            <text:p text:style-name="ondertekening">Nederlandse Zorgautoriteit,</text:p>
            <text:p text:style-name="ondertekening">M.S. Mulder, </text:p>
            <text:p text:style-name="ondertekening.end">
                     directeur Zorgmarkten Cure.
                  </text:p>
          </text:section>
        </text:section>
        <text:section text:name="nota-toelichting.d2187e242" text:style-name="nota-toelichting">
          <text:h text:outline-level="2" text:style-name="nota-toelichting_kop">TOELICHTING
               </text:h>
          <text:h text:outline-level="3" text:style-name="divisiekop1">1. Werkingssfeer
               </text:h>
          <text:p text:style-name="nota-toelichting">Voor de toepassing van deze tariefbeschikking wordt een persoon, die</text:p>
          <text:list text:style-name="list-style-1">
            <text:list-item>
              <text:p text:style-name="list.start">krachtens de sociale ziektekostenwetgeving van een andere staat verzekerd is en
                     </text:p>
            </text:list-item>
            <text:list-item>
              <text:p text:style-name="list.cont">in Nederland woont of hier tijdelijk verblijft en
                     </text:p>
            </text:list-item>
            <text:list-item>
              <text:p text:style-name="list.end">krachtens een Verordening van de Raad van de Europese Unie, dan wel krachtens enig ander door Nederland gesloten bilateraal
                        of multilateraal verdrag, recht heeft op verstrekkingen overeenkomstig het bepaalde bij of krachtens de Zorgverzekeringswet
                        en Algemene Wet Bijzondere Ziektekosten, gelijkgesteld met een Zorgverzekeringswet-/AWBZ-verzekerde.
                     </text:p>
            </text:list-item>
          </text:list>
          <text:h text:outline-level="3" text:style-name="divisiekop1">2. Bezwaar/Beroep
               </text:h>
          <text:p text:style-name="nota-toelichting">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Bezwaar, beroep en boetes, Postbus 3017, 3502 GA
                  Utrecht. In de linkerbovenhoek van de envelop vermeldt u: 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ariefbeschikking Prestatiebekostiging farmaceutische zorg Nederlandse Zorgautoriteit</dc:title>
  </office:meta>
</office:document-meta>
</file>