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0</text:p>
      <text:p text:style-name="publicatie-titel.end">17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9560-001.png" xlink:show="embed" xlink:type="simple"/>
            </draw:frame> Vaststelling bestemmingsplan Burmaniapark-Vrijburgh, plandeel Burmaniapark, 1<text:span text:style-name="superscript">e</text:span> herziening
         </text:h>
      <text:section text:name="algemeen.d12693e104" text:style-name="algemeen">
        <text:section text:name="vrije-tekst.d12693e106" text:style-name="vrije-tekst">
          <text:p text:style-name="vrije-tekst">Burgemeester en wethouders van Smallingerland maken bekend dat de gemeenteraad op 1 december 2009 het bestemmingsplan Burmaniapark-Vrijburgh,
                  plandeel Burmaniapark, 1<text:span text:style-name="superscript">e</text:span> herziening ongewijzigd heeft vastgesteld.
               </text:p>
          <text:p text:style-name="vrije-tekst">Het bestemmingsplan Burmaniapark-Vrijburgh, plandeel Burmaniapark is op 2 september 2003 vastgesteld door de gemeenteraad
                  en op 13 januari 2004 goedgekeurd door Gedeputeerde Staten. Op grond van dit bestemmingsplan en de aanvullende werking van
                  de Bouwverordening is de bouw van extra woningen aan de Folgeren, Nijtap en Kletsterlaan uitgesloten. Het bestemmingsplan
                  op zichzelf is op dit onderdeel niet geheel duidelijk. Om discussie te voorkomen achten wij het thans noodzakelijk het bestemmingsplan
                  op dit onderdeel te herzien.
               </text:p>
          <text:p text:style-name="vrije-tekst">Daarnaast is de herziening noodzakelijk, omdat er een bijzondere woonvorm wordt gerealiseerd aan het Carneool.</text:p>
          <text:p text:style-name="vrije-tekst">Het bestemmingsplan ligt, inclusief raadsbesluit, overeenkomstig het bepaalde in artikel 3.8 van de Wet ruimtelijke ordening
                  met ingang van 18 december 2009 tot en met 28 januari 2010 voor eenieder ter inzage in het gemeentehuis, Gauke Boelensstraat 2
                  in Drachten en via de website van gemeente Smallingerland (www.smallingerland.nl).
               </text:p>
          <text:p text:style-name="vrije-tekst">Indien u het niet eens bent met dit besluit kunt u, als u belanghebbende bent, binnen de beroepstermijn een beroepschrift
                  indienen bij de Afdeling bestuursrechtspraak van de Raad van State, Postbus 20019, 2500 EA 's-Gravenhage. Voor de behandeling
                  van uw beroep is griffierecht verschuldigd.
               </text:p>
          <text:p text:style-name="vrije-tekst">Alleen als u tijdig zienswijzen heeft ingediend tegen het ontwerpbesluit kunt u beroep instellen, tenzij u aantoont redelijkerwijs
                  niet in staat te zijn geweest tijdig zienswijzen in te brengen.
               </text:p>
          <text:p text:style-name="vrije-tekst">Het besluit tot vaststelling van een bestemmingsplan treedt niet eerder in werking dan met ingang van de dag na die waarop
                  de beroepstermijn afloop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rmaniapark-Vrijburgh, plandeel Burmaniapark, 1e herziening</dc:title>
  </office:meta>
</office:document-meta>
</file>