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54</text:p>
      <text:p text:style-name="publicatie-titel.end">17 december 2009</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19554-001.png" xlink:show="embed" xlink:type="simple"/>
            </draw:frame> Vooraankondiging projectbesluit Reiderwolde
         </text:h>
      <text:section text:name="algemeen.d13231e101" text:style-name="algemeen">
        <text:section text:name="vrije-tekst.d13231e103" text:style-name="vrije-tekst">
          <text:p text:style-name="vrije-tekst">Overeenkomstig artikel 1.3.1. van het Besluit ruimtelijke ordening (Bro) en artikel 3:12 Algemene wet bestuursrecht, geven
                  burgemeester en wethouders van Winschoten kennis van de voorbereiding van een tweetal projectbesluiten. Het eerste projectbesluit
                  dat wordt voorbereid heeft betrekking op de aanleg van een Natuurbegraafplaats in het zuidelijke deel van het gebied Reiderwolde.
                  Het tweede projectbesluit in voorbereiding ziet op de aanleg van een Natuurtheater en Torenpaviljoen in dit gebied.
               </text:p>
          <text:p text:style-name="vrije-tekst">Met toepassing van artikel 150 Gemeentewet en de gemeentelijke inspraakverordening wordt inspraak verleend bij de voorbereiding
                  van de voornoemde besluiten.
               </text:p>
          <text:section text:name="alineagroep.d13231e111" text:style-name="alineagroep">
            <text:p text:style-name="alineagroep">Overeenkomstig artikel 1.3.1 lid 2 Bro delen wij u mede dat de stukken aangaande de voorbereiding van de projectbesluiten
                     ter inzage liggen van 18 december 2009  tot 23 januari 2010. U kunt gedurende deze periode zienswijzen indienen. De voorontwerpprojectbesluiten
                     liggen in voornoemde periode ter inzage tussen 09.00 en 12.00 uur in het stadhuis van Winschoten, Johan Modastraat 6.
                  </text:p>
            <text:p text:style-name="alineagroep.end">Tevens kunt u de stukken raadplegen op de website van de gemeente Winschoten, www.winschoten.nl en na 1 januari 2010 op de website van de gemeente Oldambt, www.gemeente-Oldambt.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projectbesluit Reiderwolde</dc:title>
  </office:meta>
</office:document-meta>
</file>