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53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535</text:p>
      <text:p text:style-name="publicatie-titel.end">17 december 2009</text:p>
      <text:h text:outline-level="1" text:style-name="staatscourant_kop">
            <draw:frame draw:name="Afbeelding2" draw:style-name="frame.picture" draw:z-index="1" svg:height="0.795cm" svg:width="5.008cm" text:anchor-type="paragraph" style:rel-height="scale" style:rel-width="scale">
               <draw:image draw:filter-name="PNG - Portable Network Graphics" xlink:actuate="onLoad" xlink:href="Pictures/stcrt-2009-19535-001.png" xlink:show="embed" xlink:type="simple"/>
            </draw:frame> Vestigen voorkeursrecht plangebied ‘De drie dorpen, fase 2 Zilverackers’ te Veldhoven
         </text:h>
      <text:section text:name="algemeen.d12923e105" text:style-name="algemeen">
        <text:section text:name="vrije-tekst.d12923e107" text:style-name="vrije-tekst">
          <text:p text:style-name="vrije-tekst">Het college van burgemeester en wethouders van Veldhoven maakt bekend dat de Raad van de gemeente Veldhoven op 15 december
                  2009 heeft besloten op grond van artikel 2 van de Wet voorkeursrecht gemeente gronden aan te wijzen, waarop de artikelen 10
                  tot en met 24, 26 en 27 van voormelde wet van toepassing zijn. De aanwijzing betreft gronden, gelegen in het plangebied van
                  het vastgestelde bestemmingsplan ‘De drie dorpen, fase 2 Zilverackers’ te Veldhoven.
               </text:p>
          <text:section text:name="alineagroep.d12923e112" text:style-name="alineagroep">
            <text:p text:style-name="alineagroep">Om te voldoen aan het bepaalde in artikel 7 van de Wet voorkeursrecht gemeenten ligt het voormelde raadsbesluit met bijbehorende
                     stukken met ingang van 18 december 2009 gedurende een termijn van zes weken voor eenieder kosteloos ter inzage in de informatieruimte
                     van het Gemeentehuis van Veldhoven, Meiveld 1 te Veldhoven. De eigenaren en beperkt gerechtigden met betrekking tot de aangewezen
                     percelen ontvangen een dezer dagen afzonderlijk bericht.
                  </text:p>
            <text:p text:style-name="alineagroep.end">De ter inzage gelegde stukken bestaan naast het raadsbesluit uit de bij dat besluit behorende kadastrale kaart, waarop de
                     desbetreffende gronden nader zijn aangegeven, en voorts een lijst met de kadastrale aanduiding van de in de aanwijzing opgenomen
                     percelen, de grootte van de aangewezen percelen, de eigenaren daarvan en de rechthebbenden op de daarop rustende beperkte
                     rechten, een en ander volgens de openbare registers van het kadaster, en tot slot het vastgestelde bestemmingsplan ‘De drie
                     dorpen, fase 2 Zilverackers’.
                  </text:p>
          </text:section>
          <text:p text:style-name="vrije-tekst">Het raadsbesluit treedt in werking op de dag na de datum van publicatie van deze bekendmaking in de Staatscourant. De vestiging
                  van het voorkeursrecht houdt in dat de eigenaren en beperkt gerechtigden van de aangewezen gronden, wanneer deze hun percelen
                  respectievelijk de erop gevestigde beperkte rechten wensen te vervreemden, deze eerst aan de Gemeente Veldhoven te koop moeten
                  aanbieden. Het voormelde aanwijzingsbesluit heeft op grond van de huidige wetgeving een geldigheidsduur van ten hoogste tien
                  jaar na inwerkingtreding van het bestemmingsplan.
               </text:p>
          <text:section text:name="alineagroep.d12923e124" text:style-name="alineagroep">
            <text:p text:style-name="alineagroep">Op grond van de Algemene wet bestuursrecht staat tegen het raadsbesluit tot aanwijzing van de desbetreffende gronden de mogelijkheid
                     open tot het maken van bezwaar. Ingevolge deze wet kunnen belanghebbenden binnen een termijn van zes weken, ingaande op 18
                     december 2009 bij de Raad van de gemeente Veldhoven, Postbus 10101, 5500 GA Veldhoven, een bezwaarschrift indienen. Het bezwaarschrift
                     moet worden ondertekend en moet ten minste bevatten: de naam en het adres van de indiener, de dagtekening,  een omschrijving
                     van het besluit waartegen het bezwaar is gericht, en de gronden van het bezwaar. Belanghebbenden die hun bezwaar mondeling
                     kenbaar willen maken, kunnen telefonisch contact opnemen met de afdeling Planrealisatie ten gemeentehuize (tel. 040-258.42.62). In nader overleg kan alsdan plaats en tijdstip worden bepaald waarop het bezwaar naar voren kan worden gebracht.
                  </text:p>
            <text:p text:style-name="alineagroep.end">Degene die bij de Raad een bezwaarschrift heeft ingediend, kan op grond van de Algemene wet bestuursrecht aan de Voorzieningenrechter
                     van de Rechtbank te ’s-Hertogen-bosch, Postbus 70584, 5201 CZ ’s-Hertogenbosch, verzoeken een voorlopige voorziening te treffen,
                     indien belanghebbende van mening is dat, gelet op de belangen, onverwijlde spoed dat vereist.
                  </text:p>
          </text:section>
          <text:p text:style-name="vrije-tekst">De informatieruimte van het gemeentehuis is geopend van maandag tot en met vrijdag van 9.00 tot 17.00 uur en bovendien op
                  dinsdagavond van 17.00 tot 19.00 uur.
               </text:p>
        </text:section>
        <text:section text:name="tekst-sluiting.d12923e139" text:style-name="tekst-sluiting">
          <text:section text:name="gegeven.d12923e141" text:style-name="gegeven">
            <text:p text:style-name="dagtekening">Veldhoven, 17 dec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stigen voorkeursrecht plangebied ‘De drie dorpen, fase 2 Zilverackers’ te Veldhoven</dc:title>
  </office:meta>
</office:document-meta>
</file>