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32</text:p>
      <text:p text:style-name="publicatie-titel.end">17 december 2009</text:p>
      <text:h text:outline-level="1" text:style-name="staatscourant_kop">Tariefbeschikking kraamzorg Nederlandse Zorgautoriteit
         </text:h>
      <text:section text:name="circulaire.d2121e145" text:style-name="circulaire">
        <text:section text:name="circulaire_aanhef.d2121e147" text:style-name="circulaire_aanhef">
          <text:section text:name="context.d2121e149" text:style-name="context">
            <text:p text:style-name="context_al">5 december 2009</text:p>
            <text:p text:style-name="context_al.end">Nr. 210-2010-1</text:p>
          </text:section>
          <text:p text:style-name="circulaire_aanhef">De Nederlandse Zorgautoriteit,</text:p>
        </text:section>
        <text:section text:name="circulaire-tekst.d2121e162" text:style-name="circulaire-tekst">
          <text:p text:style-name="circulaire-tekst">heeft krachtens de paragrafen 2 en 4 van hoofdstuk 4 van de Wmg</text:p>
          <text:section text:name="alineagroep.d2121e167" text:style-name="alineagroep">
            <text:p text:style-name="alineagroep">
                     <text:span text:style-name="cur">op basis van de beleidsregel:</text:span>
                     
                  </text:p>
            <text:p text:style-name="alineagroep.end">Tariefstructuur kraamzorg</text:p>
          </text:section>
          <text:section text:name="alineagroep.d2121e179" text:style-name="alineagroep">
            <text:p text:style-name="alineagroep">
                     <text:span text:style-name="cur">en gelet op:</text:span>
                     
                  </text:p>
            <text:p text:style-name="alineagroep.end">artikel 35 juncto artikel 52 lid 5 van de Wmg</text:p>
          </text:section>
          <text:section text:name="alineagroep.d2121e191" text:style-name="alineagroep">
            <text:p text:style-name="alineagroep">
                     <text:span text:style-name="cur">besloten:</text:span>
                     
                  </text:p>
            <text:p text:style-name="alineagroep.end">dat rechtsgeldig</text:p>
          </text:section>
          <text:section text:name="alineagroep.d2121e203" text:style-name="alineagroep">
            <text:p text:style-name="alineagroep">
                     <text:span text:style-name="cur">door:</text:span>
                     
                  </text:p>
            <text:p text:style-name="alineagroep.end">zorgaanbieders die kraamzorg bieden als omschreven bij of krachtens de Zorgverzekeringswet</text:p>
          </text:section>
          <text:section text:name="alineagroep.d2121e216" text:style-name="alineagroep">
            <text:p text:style-name="alineagroep">
                     <text:span text:style-name="cur">aan:</text:span>
                     
                  </text:p>
            <text:p text:style-name="alineagroep.end">alle ziektekostenverzekeraars en alle (niet-)verzekerden</text:p>
          </text:section>
          <text:section text:name="alineagroep.d2121e228" text:style-name="alineagroep">
            <text:p text:style-name="alineagroep">
                     <text:span text:style-name="cur">prestatiebeschrijving en bijbehorend tarief (in euro’s):</text:span>
                     
                  </text:p>
            <text:p text:style-name="alineagroep.end">de volgende tarieven, vermeld achter de desbetreffende prestaties in rekening kunnen worden gebracht.</text:p>
          </text:section>
          <text:p text:style-name="circulaire-tekst">De tarieven kunnen elk als maximumtarief in rekening worden gebracht.</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Per uur kraamzorg<text:note text:id="n1" text:note-class="endnote">
                              <text:note-citation text:label="1">1</text:note-citation>
                              <text:note-body>
                                 <text:p>Kraamzorg zoals omschreven in artikel 2.12 van het besluit zorgverzekering.</text:p>
                              </text:note-body>
                           </text:note>
                              
                           </text:p>
              </table:table-cell>
              <table:table-cell office:value-type="string">
                <text:p text:style-name="Table_20_Contents">€</text:p>
              </table:table-cell>
              <table:table-cell office:value-type="string">
                <text:p text:style-name="Table_20_Contents">41,21</text:p>
              </table:table-cell>
            </table:table-row>
            <table:table-row>
              <table:table-cell office:value-type="string">
                <text:p text:style-name="Table_20_Contents">Per uur partusassistentie</text:p>
              </table:table-cell>
              <table:table-cell office:value-type="string">
                <text:p text:style-name="Table_20_Contents">€</text:p>
              </table:table-cell>
              <table:table-cell office:value-type="string">
                <text:p text:style-name="Table_20_Contents">41,21</text:p>
              </table:table-cell>
            </table:table-row>
            <table:table-row>
              <table:table-cell office:value-type="string">
                <text:p text:style-name="Table_20_Contents">Per inschrijving</text:p>
              </table:table-cell>
              <table:table-cell office:value-type="string">
                <text:p text:style-name="Table_20_Contents">€</text:p>
              </table:table-cell>
              <table:table-cell office:value-type="string">
                <text:p text:style-name="Table_20_Contents">38,22</text:p>
              </table:table-cell>
            </table:table-row>
            <table:table-row>
              <table:table-cell office:value-type="string">
                <text:p text:style-name="Table_20_Contents">Per intake<text:note text:id="n2" text:note-class="endnote">
                              <text:note-citation text:label="2">2</text:note-citation>
                              <text:note-body>
                                 <text:p>Per verzorging kan slechts één intake worden gedeclareerd.</text:p>
                              </text:note-body>
                           </text:note>
                              
                           </text:p>
              </table:table-cell>
              <table:table-cell office:value-type="string"/>
              <table:table-cell office:value-type="string"/>
            </table:table-row>
            <table:table-row>
              <table:table-cell office:value-type="string">
                <text:p text:style-name="Table_20_Contents">− of bij de cliënt thuis</text:p>
              </table:table-cell>
              <table:table-cell office:value-type="string">
                <text:p text:style-name="Table_20_Contents">€</text:p>
              </table:table-cell>
              <table:table-cell office:value-type="string">
                <text:p text:style-name="Table_20_Contents">57,33</text:p>
              </table:table-cell>
            </table:table-row>
            <table:table-row>
              <table:table-cell office:value-type="string">
                <text:p text:style-name="Table_20_Contents">− of telefonisch</text:p>
              </table:table-cell>
              <table:table-cell office:value-type="string">
                <text:p text:style-name="Table_20_Contents">€</text:p>
              </table:table-cell>
              <table:table-cell office:value-type="string">
                <text:p text:style-name="Table_20_Contents">19,12</text:p>
              </table:table-cell>
            </table:table-row>
            <table:table-row>
              <table:table-cell office:value-type="string">
                <text:p text:style-name="Table_20_Contents">Per partusassistentie<text:note text:id="n3" text:note-class="endnote">
                              <text:note-citation text:label="3">3</text:note-citation>
                              <text:note-body>
                                 <text:p>Dit tarief wordt eenmalig per bevalling naast het uurtarief in rekening gebracht.</text:p>
                              </text:note-body>
                           </text:note>
                              
                           </text:p>
              </table:table-cell>
              <table:table-cell office:value-type="string">
                <text:p text:style-name="Table_20_Contents">€</text:p>
              </table:table-cell>
              <table:table-cell office:value-type="string">
                <text:p text:style-name="Table_20_Contents">76,45</text:p>
              </table:table-cell>
            </table:table-row>
          </table:table>
          <text:p/>
          <text:p text:style-name="circulaire-tekst">Het aandeel van de overheveling van de middelen uit het sectorfonds Zorg (= arbeidsmarkt beleid) bedraagt 1,86% van de maximumtarieven
                  exclusief de tijdelijke toeslag.
               </text:p>
          <text:section text:name="circulaire_divisie.d2121e421" text:style-name="circulaire_divisie">
            <text:h text:outline-level="3" text:style-name="divisiekop1">Prestatiebeschrijvingen
                  </text:h>
            <text:section text:name="circulaire_divisie.d2121e427" text:style-name="circulaire_divisie">
              <text:h text:outline-level="4" text:style-name="divisiekop2">Kraamzorg
                     </text:h>
              <text:p text:style-name="circulaire_divisie">Kraamzorg zoals omschreven in artikel 2.12 van het Besluit zorgverzekering.</text:p>
            </text:section>
            <text:section text:name="circulaire_divisie.d2121e437" text:style-name="circulaire_divisie">
              <text:h text:outline-level="4" text:style-name="divisiekop2">Inschrijving
                     </text:h>
              <text:p text:style-name="circulaire_divisie">Onder inschrijving worden de volgende handelingen verstaan:</text:p>
              <text:list text:style-name="list-style-1">
                <text:list-item>
                  <text:p text:style-name="list.start">het verwerken van de (telefonische) aanmelding;
                           </text:p>
                </text:list-item>
                <text:list-item>
                  <text:p text:style-name="list.cont">het toesturen van informatiemateriaal en het inschrijfformulier;
                           </text:p>
                </text:list-item>
                <text:list-item>
                  <text:p text:style-name="list.cont">op basis van het ingevulde inschrijfformulier verrichten van diverse administratieve handelingen;
                           </text:p>
                </text:list-item>
                <text:list-item>
                  <text:p text:style-name="list.end">het plannen van het op termijn in te zetten personeel.
                           </text:p>
                </text:list-item>
              </text:list>
            </text:section>
            <text:section text:name="circulaire_divisie.d2121e482" text:style-name="circulaire_divisie">
              <text:h text:outline-level="4" text:style-name="divisiekop2">Intake bij de cliënt thuis en telefonische intake
                     </text:h>
              <text:p text:style-name="circulaire_divisie">Het verkennen en verduidelijken van de hulpvraag van de cliënt, het inventariseren van de zorgbehoefte en het met inachtneming
                        van de volgende criteria (noodzakelijkheidsprincipe, aanvullend op eigen mogelijkheden, ontbreken van deskundigheid, preventie,
                        bijsturing) objectief bepalen welke hulp naar inhoud en omvang en kwaliteit nodig is op grond waarvan verantwoorde beslissingen
                        omtrent inzet en financiering van zorg mogelijk zijn, mede ter effectuering van de zorgaanspraken.
                     </text:p>
            </text:section>
            <text:section text:name="circulaire_divisie.d2121e492" text:style-name="circulaire_divisie">
              <text:h text:outline-level="4" text:style-name="divisiekop2">Partusassistentie
                     </text:h>
              <text:p text:style-name="circulaire_divisie">Het voorbereiden op, het assisteren bij de bevalling en het verzorgen van moeder en kind direct na de bevalling. De partusassistentie
                        wordt verricht onder leiding van een verloskundige of huisarts. Locatie: thuis, in een vervangende thuissituatie of in een
                        poliklinische situatie.
                     </text:p>
            </text:section>
          </text:section>
          <text:p text:style-name="circulaire-tekst">Met de afgifte van deze tariefbeschikking wordt de geldigheidsduur van de geldende tariefbeschikking beperkt tot de ingangsdatum
                  van deze tariefbeschikking.
               </text:p>
        </text:section>
        <text:section text:name="circulaire-sluiting.d2121e508" text:style-name="circulaire-sluiting">
          <text:section text:name="ondertekening.d2121e510" text:style-name="ondertekening">
            <text:p text:style-name="ondertekening">Hoogachtend,</text:p>
          </text:section>
          <text:section text:name="ondertekening.d2121e513" text:style-name="ondertekening">
            <text:p text:style-name="ondertekening">Nederlandse Zorgautoriteit,</text:p>
            <text:p text:style-name="ondertekening">M.S. Mulder, </text:p>
            <text:p text:style-name="ondertekening.end">directeur Zorgmarkten Cure.</text:p>
          </text:section>
        </text:section>
        <text:section text:name="nota-toelichting.d2121e526" text:style-name="nota-toelichting">
          <text:h text:outline-level="2" text:style-name="nota-toelichting_kop">TOELICHTING
               </text:h>
          <text:h text:outline-level="3" text:style-name="divisiekop1">1. Werkingssfeer
               </text:h>
          <text:p text:style-name="nota-toelichting">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2. Bezwaar/Beroep
               </text:h>
          <text:p text:style-name="nota-toelichting">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00*"/>
    </style:style>
    <style:style style:family="table-column" style:name="table.1.col3">
      <style:table-column-properties style:rel-column-width="66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kraamzorg Nederlandse Zorgautoriteit</dc:title>
  </office:meta>
</office:document-meta>
</file>