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530</text:p>
      <text:p text:style-name="publicatie-titel.end">17 december 2009</text:p>
      <text:h text:outline-level="1" text:style-name="staatscourant_kop">Kennisgeving ontheffing Stichting Faunabeheereenheid Noord-Holland te Haarlem
         </text:h>
      <text:section text:name="algemeen.d5013e107" text:style-name="algemeen">
        <text:section text:name="vrije-tekst.d5013e109" text:style-name="vrije-tekst">
          <text:p text:style-name="vrije-tekst">Gedeputeerde Staten van Noord-Holland maken bekend dat zij op grond van artikel 68 van de Flora- en faunawet ontheffing hebben
                  verleend aan de <text:span text:style-name="Strong_Emphasis">Stichting Faunabeheereenheid Noord-Holland</text:span> te Haarlem van het verbod tot het doden van <text:span text:style-name="Strong_Emphasis">overwinterende ganzen en smienten</text:span>, Flora- en faunawetbesluit: <text:span text:style-name="Strong_Emphasis">53 (2009)</text:span>, op de gronden vallend onder de hierna genoemde wildbeheereenheden: Texel, Wijckermeer, Zeevang, Het Grootslag, ’t Ouwe Land,
                  Gooi en Vechtstreek, De Dieën, Stichting Jachtraad voor de Wieringermeer, Amstelland, Stichting Jacht en Faunabeheer Waterland,
                  De Purmer, Oostzaan, Haarlemmermeer, Grootgeestmerambacht, Westerkoggejagers, Waterland en omstreken, De Schermer en omstreken,
                  Uitgeest en omstreken, Zaanstreek en omstreken, Noorderpark, Beemster Jagersvereniging, De Noordkop, Noorderkoggenland, Spaarnwoude,
                  IJmeer en Vechtstreek, Banne, Wormer, Jisp &amp; Neck, Noord-Kennemerland en Zuid-Kennemerland, en de toepassing van deze ontheffing
                  te beperken tot schades optredende aan de in de aanvraag genoemde gewassen: grasland, ingezaaid gras, wintergranen, krokussen,
                  overige bloemen, graszaad, vollegrondsgroenten en overige akkerbouwgewassen.
               </text:p>
          <text:p text:style-name="vrije-tekst">De ontheffing is geldig voor de geldigheidsduur van het Faunabeheerplan dat geldig is tot en met 17 maart 2014.</text:p>
          <text:p text:style-name="vrije-tekst">De aanvraag, de ontheffing en de bijbehorende stukken liggen vanaf <text:span text:style-name="Strong_Emphasis">18 december 2009 tot 29 januari 2010</text:span> ter inzage bij de provincie Noord-Holland, Houtplein 33 te Haarlem, uitsluitend na een telefonisch gemaakte afspraak (telefoon:
                  0800-9986734).
               </text:p>
          <text:h text:outline-level="3" text:style-name="divisiekop1">Bezwaar
               </text:h>
          <text:section text:name="alineagroep.d5013e136" text:style-name="alineagroep">
            <text:p text:style-name="alineagroep">Tot zes weken na <text:span text:style-name="Strong_Emphasis">18 december 2009</text:span> kunnen belanghebbenden op grond van het bepaalde in de Algemene wet bestuursrecht een bezwaarschrift schriftelijk indienen
                     bij het college van Gedeputeerde Staten van Noord-Holland, t.a.v. de secretaris van de Hoor- en adviescommissie, Postbus 123,
                     2000 MD Haarlem.
                  </text:p>
            <text:p text:style-name="alineagroep">Degene die op deze wijze een bezwaarschrift heeft ingebracht kan later tegen het besluit beroep instellen.</text:p>
            <text:p text:style-name="alineagroep.end">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heffing Stichting Faunabeheereenheid Noord-Holland te Haarlem</dc:title>
  </office:meta>
</office:document-meta>
</file>