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22</text:p>
      <text:p text:style-name="publicatie-titel.end">18 maart 2010</text:p>
      <text:h text:outline-level="1" text:style-name="staatscourant_kop">Rectificatie van de Regeling van de Staatssecretaris van Onderwijs, Cultuur en Wetenschap van 8 december 2009, nr. WJZ/2009/172645
            (2691), houdende wijziging van de Regeling Wet kinderopvang in verband met de wijziging van de Wet kinderopvang in verband
            met een herziening van het stelsel van gastouderopvang en houdende wijziging van de Subsidieregeling kinderopvang in verband
            met een technische wijziging (Staatscourant 2009, 19522, van 17 december 2009)
         </text:h>
      <text:section text:name="algemeen.d3299e106" text:style-name="algemeen">
        <text:section text:name="vrije-tekst.d3299e108" text:style-name="vrije-tekst">
          <text:p text:style-name="vrije-tekst">In de Regeling van de Staatssecretaris van Onderwijs, Cultuur en Wetenschap van 8 december 2009, nr. WJZ/2009/172645 (2691),
                  houden de wijziging van de Regeling Wet kinderopvang in verband met de wijziging van de Wet kinderopvang in verband met een
                  herziening van het stelsel van gastouderopvang en houdende wijziging van de Subsidieregeling kinderopvang in verband met een
                  technische wijziging, gepubliceerd in de Staatscourant op 17 december 2009 (nr. 19522) is helaas een storende verschrijving
                  geslopen.
               </text:p>
          <text:p text:style-name="vrije-tekst">In artikel I onder B, moet onder artikel 10b bij de letter o ‘Jeugdhulpverlening’ worden vervangen door: Jeugdwelzijnswerk.</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