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19</text:p>
      <text:p text:style-name="publicatie-titel.end">17 december 2009</text:p>
      <text:h text:outline-level="1" text:style-name="staatscourant_kop">Kennisgeving aanvraag vergunning Total E&amp;P Nederlande B.V.
         </text:h>
      <text:section text:name="algemeen.d5661e100" text:style-name="algemeen">
        <text:section text:name="aanhef.d5661e102" text:style-name="aanhef">
          <text:p text:style-name="afkondiging">De Minister van Economische Zaken maakt bekend:</text:p>
        </text:section>
        <text:section text:name="vrije-tekst.d5661e108" text:style-name="vrije-tekst">
          <text:p text:style-name="vrije-tekst">Op 26-08-2009 is een aanvraag ontvangen van Total E&amp;P Nederland B.V., kantoor houdende te Den Haag, om een vergunning ingevolge
                  artikel 40 van de Mijnbouwwet (Mijnbouwmilieuvergunning), voor het oprichten of in stand houden van een mijnbouwinstallatie
                  ten behoeve van het winnen van aardgas.
               </text:p>
          <text:section text:name="alineagroep.d5661e113" text:style-name="alineagroep">
            <text:p text:style-name="alineagroep">Het betreft Satellietplatform K5CU, gelegen op de locatie met de geografische coördinaten 53° 48' 56.3" NB en 03° 27' 02.8" OL,
                     in blok K5b van het Nederlandse deel van het continentaal plat.
                  </text:p>
            <text:p text:style-name="alineagroep.end">De aanvraag heeft tevens betrekking op het oprichten en (tijdelijk) in stand houden van een mijnbouwinstallatie (hefeiland)
                     voor het uitvoeren van boringen op de locatie.
                  </text:p>
          </text:section>
          <text:section text:name="alineagroep.d5661e122" text:style-name="alineagroep">
            <text:p text:style-name="alineagroep">Tegelijk met de vergunningaanvraag is een milieueffectrapport (MER) ingediend: ‘Winning van aardgas in blok K5b vanaf het
                     satellietplatform K5CU’.
                  </text:p>
            <text:p text:style-name="alineagroep.end">De milieueffectrapportageprocedure is afgerond met het uitbrengen van een positief toetsingsadvies door de Commissie voor
                     de milieueffectrapportage.
                  </text:p>
          </text:section>
          <text:p text:style-name="vrije-tekst">De Minister is voornemens de gevraagde vergunning te verlenen.</text:p>
          <text:section text:name="alineagroep.d5661e134" text:style-name="alineagroep">
            <text:p text:style-name="alineagroep">De ontwerpbeschikking, de aanvraag en andere relevante stukken liggen, met ingang van 18-12-2009 totdat de termijn is verstreken
                     waarbinnen tegen het besluit beroep kan worden ingesteld, ter inzage bij het Informatiecentrum van het Ministerie van Economische
                     Zaken, Bezuidenhoutseweg 30 te Den Haag.
                  </text:p>
            <text:p text:style-name="alineagroep.end">Inzage is mogelijk op werkdagen tijdens kantooruren.</text:p>
          </text:section>
          <text:section text:name="alineagroep.d5661e144" text:style-name="alineagroep">
            <text:p text:style-name="alineagroep">Tot en met 29-01-2010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 - 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Total E&amp;P Nederlande B.V.</dc:title>
  </office:meta>
</office:document-meta>
</file>