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518</text:p>
      <text:p text:style-name="publicatie-titel.end">17 december 2009</text:p>
      <text:h text:outline-level="1" text:style-name="staatscourant_kop">Beschikking van de Minister van Verkeer en Waterstaat, houdende ontheffing van het verbod VFR-vluchten uit te voeren in luchtverkeersdienstverleningsgebieden
            met klasse A
         </text:h>
      <text:section text:name="regeling.d5704e125" text:style-name="regeling">
        <text:section text:name="aanhef.d5704e127" text:style-name="aanhef">
          <text:section text:name="context.d5704e129" text:style-name="context">
            <text:p text:style-name="context_al">14 december 2009</text:p>
            <text:p text:style-name="context_al.end">Nr. Artikel 44.1.b 2009-144 Paracentrum Eelde – Hoogeveen</text:p>
          </text:section>
          <text:p text:style-name="wie">De Minister van Verkeer en Waterstaat,</text:p>
          <text:p text:style-name="considerans.al">Handelende in overeenstemming met de Staatssecretaris van Defensie;</text:p>
          <text:p text:style-name="considerans.al">Gezien het verzoek om ontheffing d.d. 9 november 2009, ontvangen op 12 november 2009, van Paracentrum Eelde – Hoogeveen;</text:p>
          <text:p text:style-name="considerans.al">Overwegende dat het doel van de vluchten is het uitvoeren van paradroppings ten behoeve van de jaarlijkse oudejaarstraditie
                  van Paracentrum Eelde – Hoogeveen;
               </text:p>
          <text:p text:style-name="considerans.al">Gelet op artikel 44, vijfde lid, van het Luchtverkeersreglement;</text:p>
          <text:p text:style-name="afkondiging">Besluit:</text:p>
        </text:section>
        <text:section text:name="regeling-tekst.d5704e158" text:style-name="regeling-tekst">
          <text:section text:name="artikel.d5704e160" text:style-name="artikel">
            <text:h text:outline-level="3" text:style-name="artikel_kop">Artikel 1
                  </text:h>
            <text:p text:style-name="artikel">Deze beschikking is van toepassing op de Cessna 207 Soloy Turbine, met als registratie PH-ZZF, in gebruik bij Paracentrum
                     Eelde – Hoogeveen waarmee de VFR-vluchten worden uitgevoerd, te Eelde N53°07'38" en E006°35'13", op een hoogte van maximaal
                     FL 125 ten behoeve van diverse paradroppings.
                  </text:p>
          </text:section>
          <text:section text:name="artikel.d5704e170" text:style-name="artikel">
            <text:h text:outline-level="3" text:style-name="artikel_kop">Artikel 2
                  </text:h>
            <text:p text:style-name="artikel">Aan de gezagvoerder van het in artikel 1 genoemde vliegtuig Cessna 207 Soloy Turbine, met als registratie PH-ZZF, in gebruik
                     bij Paracentrum Eelde – Hoogeveen wordt op 31 december 2009 tussen 9.00 uur UTC en sunset ontheffing verleend van het verbod
                     tot het uitvoeren van VFR-vluchten in luchtverkeersdienstverleningsgebieden met klasse A, genoemd in artikel 44, eerste lid,
                     onder b, van het Luchtverkeersreglement, met inachtneming van de volgende voorschriften en beperkingen:
                  </text:p>
            <text:list text:style-name="list-style-1">
              <text:list-item text:start-value="1">
                <text:p text:style-name="list.start">de vluchten worden uitgevoerd als een gecontroleerde VFR-vlucht;
                        </text:p>
              </text:list-item>
              <text:list-item text:start-value="2">
                <text:p text:style-name="list.cont">de vluchten worden slechts uitgevoerd, indien het vliegzicht minimaal 8 km bedraagt en de afstand tot de wolken horizontaal
                           1500 m en verticaal 300 m bedraagt;
                        </text:p>
              </text:list-item>
              <text:list-item text:start-value="3">
                <text:p text:style-name="list.cont">voorafgaand aan de vluchten is er op initiatief van de aanvrager/opdrachtgever in de plaatselijke media aandacht besteed aan
                           de uit te voeren vluchten;
                        </text:p>
              </text:list-item>
              <text:list-item text:start-value="4">
                <text:p text:style-name="list.cont">ten minste 5 dagen van tevoren worden de vluchtgegevens, de te vliegen route en andere relevante informatie aangeleverd bij
                           de operationele helpdesk;
                        </text:p>
              </text:list-item>
              <text:list-item text:start-value="5">
                <text:p text:style-name="list.cont">per sprong wordt gecoördineerd met de operationele helpdesk; aan de voorwaarden door hen gesteld wordt strikt de hand gehouden;
                        </text:p>
              </text:list-item>
              <text:list-item text:start-value="6">
                <text:p text:style-name="list.end">het niet of niet volledig nakomen van de bovenstaande voorschriften en beperkingen kan aanleiding zijn deze ontheffing in
                           te trekken.
                        </text:p>
              </text:list-item>
            </text:list>
          </text:section>
          <text:section text:name="artikel.d5704e232" text:style-name="artikel">
            <text:h text:outline-level="3" text:style-name="artikel_kop">Artikel 3
                  </text:h>
            <text:p text:style-name="artikel">De aanvrager draagt er zorg voor dat de gezagvoerder bekend is met de inhoud van deze beschikking.</text:p>
          </text:section>
          <text:section text:name="artikel.d5704e242" text:style-name="artikel">
            <text:h text:outline-level="3" text:style-name="artikel_kop">Artikel 4
                  </text:h>
            <text:p text:style-name="artikel">Deze beschikking treedt in werking met ingang van 31 december 2009 en vervalt met ingang van 1 januari 2010, tenzij deze voortijdig
                     wordt ingetrokken.
                  </text:p>
          </text:section>
        </text:section>
        <text:section text:name="regeling-sluiting.d5704e253" text:style-name="regeling-sluiting">
          <text:section text:name="ondertekening.d5704e255" text:style-name="ondertekening">
            <text:p text:style-name="ondertekening">De Minister van Verkeer en Waterstaat,</text:p>
            <text:p text:style-name="ondertekening">voor deze:</text:p>
            <text:p text:style-name="ondertekening">
                     Het afdelingshoofd Vergunningverlening infrastructuur,
                  </text:p>
            <text:p text:style-name="ondertekening.end">M. Steenhuisen-Kuipers. </text:p>
          </text:section>
        </text:section>
        <text:section text:name="bezwaarschrift.d5704e271" text:style-name="bezwaarschrift">
          <text:p text:style-name="bezwaarschrift">
                  <text:span text:style-name="Strong_Emphasis">Bezwaarmogelijkheid</text:span>
                  
               </text:p>
    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    <text:p text:style-name="bezwaarschrift">Het bezwaarschrift moet worden ondertekend en moet ten minste bevatten:</text:p>
          <text:list text:style-name="list-style-2">
            <text:list-item>
              <text:p text:style-name="list.start">de naam en het adres van de indiener;
                     </text:p>
            </text:list-item>
            <text:list-item>
              <text:p text:style-name="list.cont">de dagtekening;
                     </text:p>
            </text:list-item>
            <text:list-item>
              <text:p text:style-name="list.cont">een omschrijving van het besluit waartegen het bezwaar is gericht;
                     </text:p>
            </text:list-item>
            <text:list-item>
              <text:p text:style-name="list.end">de gronden van het bezwaar.
                     </text:p>
            </text:list-item>
          </text:list>
          <text:p text:style-name="bezwaarschrift.end">Het bezwaarschrift kunt u richten aan:</text:p>
          <text:section text:name="alineagroep.d5704e324" text:style-name="alineagroep">
            <text:p text:style-name="alineagroep">Inspectie Verkeer en Waterstaat</text:p>
            <text:p text:style-name="alineagroep">Team Juridische Zaken</text:p>
            <text:p text:style-name="alineagroep">Postbus 90653</text:p>
            <text:p text:style-name="alineagroep.end">2509 LR DEN HAAG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chikking van de Minister van Verkeer en Waterstaat, houdende ontheffing van het verbod VFR-vluchten uit te voeren in luchtverkeersdienstverleningsgebieden
         met klasse A
      </dc:title>
  </office:meta>
</office:document-meta>
</file>