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01</text:p>
      <text:p text:style-name="publicatie-titel.end">17 december 2009</text:p>
      <text:h text:outline-level="1" text:style-name="staatscourant_kop">Overdracht winningsvergunning K5b
         </text:h>
      <text:section text:name="regeling.d7774e131" text:style-name="regeling">
        <text:section text:name="aanhef.d7774e133" text:style-name="aanhef">
          <text:section text:name="context.d7774e135" text:style-name="context">
            <text:p text:style-name="context_al">10 november 2009</text:p>
            <text:p text:style-name="context_al">Nr. ET/EM/9184407</text:p>
            <text:p text:style-name="context_al.end">Directoraat-generaal voor Energie en Telecom, Directie Energiemarkt</text:p>
          </text:section>
          <text:p text:style-name="wie">De Minister van Economische Zaken,</text:p>
          <text:p text:style-name="tussenkop">
                  <text:span text:style-name="cur">Procesverloop:</text:span>
               </text:p>
          <text:list text:style-name="list-style-1">
            <text:list-item>
              <text:p text:style-name="list.start">­ Rosewood Exploration Ltd. (hierna genoemd Rosewood), Total Gas Nederland B.V. (hierna genoemd Total Gas) en Total E&amp;P Nederland
                        B.V. (hierna genoemd Total E&amp;P) zijn gezamenlijk houder van de bij beschikking van de Minister van Economische Zaken van 16-10-1996
                        met kenmerk E/EOG/MW/96036578 (Stcrt. 1996, nr. 207) verleende winningsvergunning voor een deel van het blok K5 (K5b) van het continentaal plat, welk blok is aangegeven op de
                        als bijlage 3 bij de Mijnbouwregeling gevoegde kaart;
                     </text:p>
            </text:list-item>
            <text:list-item>
              <text:p text:style-name="list.cont">Total Gas en Total E&amp;P worden samengevoegd, waarbij Total E&amp;P de verkrijgende partij zal zijn;
                     </text:p>
            </text:list-item>
            <text:list-item>
              <text:p text:style-name="list.end">­ Rosewood, Total Gas en Total E&amp;P hebben bij brief van 9 oktober 2009 verzocht om toestemming op grond van artikel 20 van
                        de Mijnbouwwet voor overdracht van de winningsvergunning K5b aan Rosewood en Total E&amp;P.
                     </text:p>
            </text:list-item>
          </text:list>
          <text:p text:style-name="tussenkop">
                  <text:span text:style-name="cur">Overwegingen:</text:span>
               </text:p>
          <text:list text:style-name="list-style-2">
            <text:list-item>
              <text:p text:style-name="list.start"> Deze winningsvergunning wordt op grond van artikel 143, tweede lid, onder a, van de Mijnbouwwet (Stb. 2002, nr. 542) beschouwd als een winningsvergunning als bedoeld in artikel 6 van de Mijnbouwwet;
                     </text:p>
            </text:list-item>
            <text:list-item>
              <text:p text:style-name="list.cont"> Voor het deel van het blok waarvoor de vergunning geldt, geldt niet ook een door een ander gehouden opslagvergunning (artikel
                        20, eerste lid, Mijnbouwwet in samenhang met artikel 7, tweede lid Mijnbouwwet);
                     </text:p>
            </text:list-item>
            <text:list-item>
              <text:p text:style-name="list.cont"> De aanvraag wordt als volgt begrepen dat de huidige vergunninghouder de vergunning wil overdragen, zodanig dat de beoogde
                        vergunninghouder bestaat uit Rosewood en Total E&amp;P, waarbij Total E&amp;P wordt aangewezen als de persoon die de feitelijke werkzaamheden
                        verricht of daartoe opdracht verleent, zoals bedoeld in artikel 22, vijfde lid, van de Mijnbouwwet;
                     </text:p>
            </text:list-item>
            <text:list-item>
              <text:p text:style-name="list.end"> Noch de technische of financiële mogelijkheden van de beoogde vergunninghouder, noch de wijze waarop hij voornemens is met
                        de vergunning activiteiten te verrichten, noch zijn efficiëntie en verantwoordelijkheidszin bij winningsactiviteiten geven
                        aanleiding de gevraagde toestemming te weigeren (artikel 20, eerste lid Mijnbouwwet in samenhang met artikel 9, eerste lid,
                        onder a t/m c Mijnbouwwet).
                     </text:p>
            </text:list-item>
          </text:list>
          <text:p text:style-name="tussenkop">
                  <text:span text:style-name="cur">Gelet op:</text:span>
               </text:p>
          <text:p text:style-name="considerans.al">Artikel 20, eerste lid en artikel 22, derde lid en vijfde lid van de Mijnbouwwet en artikel 1.3.7, derde lid van de Mijnbouwregeling;</text:p>
          <text:p text:style-name="afkondiging">Besluit:</text:p>
        </text:section>
        <text:section text:name="regeling-tekst.d7774e238" text:style-name="regeling-tekst">
          <text:section text:name="artikel.d7774e240" text:style-name="artikel">
            <text:h text:outline-level="3" text:style-name="artikel_kop">Artikel 1
                  </text:h>
            <text:p text:style-name="artikel">Aan de houder van de winningsvergunning K5b, verleend bij beschikking van de Minister van Economische Zaken van 16-10-1996,
                     met kenmerk E/EOG/MW/96036578 (Stcrt. 1996, nr. 207) wordt toestemming verleend tot overdracht van de vergunning, zodat Total E&amp;P Nederland B.V. en Rosewood Exploration Ltd.
                     houder zullen worden van deze winningsvergunning.
                  </text:p>
          </text:section>
          <text:section text:name="artikel.d7774e253" text:style-name="artikel">
            <text:h text:outline-level="3" text:style-name="artikel_kop">Artikel 2
                  </text:h>
            <text:p text:style-name="artikel">Total E&amp;P Nederland B.V. is na overdracht de persoon als bedoeld in artikel 22, vijfde lid, van de Mijnbouwwet.</text:p>
          </text:section>
          <text:section text:name="artikel.d7774e263" text:style-name="artikel">
            <text:h text:outline-level="3" text:style-name="artikel_kop">Artikel 3
                  </text:h>
            <text:p text:style-name="artikel">De vergunning dient binnen één jaar na bekendmaking van deze beschikking daadwerkelijk te zijn overgedragen.</text:p>
          </text:section>
          <text:section text:name="artikel.d7774e273" text:style-name="artikel">
            <text:h text:outline-level="3" text:style-name="artikel_kop">Artikel 4
                  </text:h>
            <text:p text:style-name="artikel">De vergunninghouder doet van de overdracht onverwijld schriftelijk mededeling aan de Minister van Economische Zaken en aan
                     Energie Beheer Nederland B.V., Postbus 19063, 3501 DB Utrecht.
                  </text:p>
          </text:section>
          <text:section text:name="artikel.d7774e283"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7774e294" text:style-name="regeling-sluiting">
          <text:section text:name="slotformulering.d7774e296" text:style-name="slotformulering">
            <text:p text:style-name="slotformulering">Deze beschikking wordt bekend gemaakt door toezending aan de aanvrager, van deze beschikking wordt mededeling gedaan in de
                     Staatscourant.
                  </text:p>
          </text:section>
          <text:section text:name="ondertekening.d7774e302"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7774e318"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K5b</dc:title>
  </office:meta>
</office:document-meta>
</file>