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00</text:p>
      <text:p text:style-name="publicatie-titel.end">17 december 2009</text:p>
      <text:h text:outline-level="1" text:style-name="staatscourant_kop">Besluit van de Minister van Sociale Zaken en Werkgelegenheid van 9 december 2009, nr. G&amp;VW/VW/2009/27787, tot aanwijzing KIWA
            Nederland B.V. als certificerende instelling voor afgifte certificaat van vakbekwaamheid professioneel vuurwerk
         </text:h>
      <text:section text:name="regeling.d4722e125" text:style-name="regeling">
        <text:section text:name="aanhef.d4722e127" text:style-name="aanhef">
          <text:p text:style-name="wie">De Minister van Sociale Zaken en Werkgelegenheid,</text:p>
          <text:p text:style-name="considerans.al">Gelezen het verzoek van KIWA Nederland B.V. te Rijswijk d.d. 20 oktober 2009;</text:p>
          <text:p text:style-name="considerans.al">Overwegende, dat een certificerende instelling in ieder geval moet voldoen aan de criteria, die zijn opgenomen in Hoofdstuk 1,
                  afdeling 1a, en artikel 4.9 van het Arbeidsomstandighedenbesluit en artikel 1.1a en Hoofdstuk 4, paragraaf 4.2a van de Arbeidsomstandighedenregeling;
               </text:p>
          <text:p text:style-name="considerans.al">Overwegende dat het onderzoek uitgevoerd door Inspectie Werk en Inkomen (brief met kenmerk 2009/3569 van 28 oktober 2009)
                  het vertrouwen rechtvaardigt dat KIWA Nederland B.V., voor wat betreft de in artikel 2, eerste lid, van deze beschikking genoemde
                  taken, aan voornoemde criteria voor aanwijzing voldoet;
               </text:p>
          <text:p text:style-name="considerans.al">Gelet op artikel 20 van de Arbeidsomstandighedenwet en artikel 4.9, van het Arbeidsomstandighedenbesluit;</text:p>
          <text:p text:style-name="afkondiging">Besluit:</text:p>
        </text:section>
        <text:section text:name="regeling-tekst.d4722e149" text:style-name="regeling-tekst">
          <text:section text:name="artikel.d4722e151" text:style-name="artikel">
            <text:h text:outline-level="3" text:style-name="artikel_kop">Artikel 1
                  </text:h>
            <text:p text:style-name="artikel">In deze beschikking wordt verstaan onder:</text:p>
            <text:p text:style-name="definition.term">a. wet:
                     </text:p>
            <text:p text:style-name="definition.description">de Arbeidsomstandighedenwet;</text:p>
            <text:p text:style-name="definition.term">b. besluit:
                     </text:p>
            <text:p text:style-name="definition.description">het Arbeidsomstandighedenbesluit;</text:p>
            <text:p text:style-name="definition.term">c. regeling:
                     </text:p>
            <text:p text:style-name="definition.description">de Arbeidsomstandighedenregeling;</text:p>
            <text:p text:style-name="definition.term">d. certificerende instelling:
                     </text:p>
            <text:p text:style-name="definition.description">certificerende instelling als bedoeld in artikel 4.9 van het besluit.</text:p>
          </text:section>
          <text:section text:name="artikel.d4722e209" text:style-name="artikel">
            <text:h text:outline-level="3" text:style-name="artikel_kop">Artikel 2
                  </text:h>
            <text:list text:style-name="list-style-1">
              <text:list-item text:start-value="1">
                <text:p text:style-name="list.start"> KIWA Nederland B.V., Sir. W. Churchilllaan 273, Postbus 70, 2280 AB te Rijswijk wordt aangewezen als certificerende instelling,
                           die bevoegd is tot het afgeven van certificaten van vakbekwaamheid professioneel vuurwerk in overeenstemming met artikel 4.17b
                           van de regeling.
                        </text:p>
              </text:list-item>
              <text:list-item text:start-value="2">
                <text:p text:style-name="list.cont"> Deze aanwijzing kan worden geschorst, gewijzigd of ingetrokken, indien de certificerende instelling niet aan de in artikel 3
                           gestelde voorwaarden <text:span text:style-name="Strong_Emphasis">voldoet</text:span> of haar taken beëindigt. Het voornemen tot intrekking wordt tijdig kenbaar gemaakt.
                        </text:p>
              </text:list-item>
              <text:list-item text:start-value="3">
                <text:p text:style-name="list.end"> Deze aanwijzing is geldig tot 1 januari 2014.
                        </text:p>
              </text:list-item>
            </text:list>
          </text:section>
          <text:section text:name="artikel.d4722e246" text:style-name="artikel">
            <text:h text:outline-level="3" text:style-name="artikel_kop">Artikel 3
                  </text:h>
            <text:p text:style-name="artikel">KIWA Nederland B.V., verder te noemen instelling, voldoet aan de eisen gesteld in de artikelen 20 tot en met 22 van de wet,
                     artikelen 1.5a tot en met 1.5f en 4.9, van het besluit en de artikelen 4.17a tot en met 4.17d, 9.1 en 9.2, van de regeling
                     en neemt daarbij het volgende in acht:
                  </text:p>
            <text:list text:style-name="list-style-2">
              <text:list-item text:start-value="1">
                <text:p text:style-name="list.start">De instelling deelt haar beslissing met betrekking tot de afgifte of weigering van een certificaat van vakbekwaamheid zo spoedig
                           mogelijk mede aan de aanvrager. Indien zij aan het certificaat voorschriften verbindt, vermeldt zij deze voorschriften op
                           het certificaat. Een beslissing met betrekking tot de schorsing, wijziging of intrekking van een certificaat deelt zij zo
                           spoedig mogelijk mede aan de certificaathouder.
                        </text:p>
              </text:list-item>
              <text:list-item text:start-value="2">
                <text:p text:style-name="list.cont">De instelling bewaart de gegevens met betrekking tot de afgifte van een certificaat van vakbekwaamheid tenminste twaalf jaar
                           in haar registratiesysteem als bedoeld in artikel 1.5a, eerste lid, onder e van het besluit. Gegevens met betrekking tot de
                           weigering, schorsing, wijziging of intrekking van een certificaat van vakbekwaamheid bewaart zij tenminste zes jaar in dit
                           registratiesysteem.
                        </text:p>
              </text:list-item>
              <text:list-item text:start-value="3">
                <text:p text:style-name="list.cont">De instelling pleegt bij haar taakuitoefening overleg met het College van Deskundigen en – indien van toepassing – met de
                           andere instellingen over een juiste en zo veel mogelijk uniforme toepassing van relevante certificatie-procedures, beoordelingsmaatstaven
                           en de daaraan ten grondslag liggende eind- of toetstermen. De instelling treft voorts een regeling met de andere instellingen,
                           waarin de onderlinge beschikbaarstelling van gegevens is geregeld voor zover dit in verband met de goede uitvoering van de
                           werkzaamheden, als bedoeld in de artikelen 4.17a tot en met 4.17d van de regeling, noodzakelijk is. Indien gegevens een persoon
                           betreffen, worden gegevens ter beschikking gesteld uitsluitend na voorafgaande schriftelijk toestemming van die persoon.
                        </text:p>
              </text:list-item>
              <text:list-item text:start-value="4">
                <text:p text:style-name="list.cont">De instelling zal de afgifte van certificaten en de daaraan voorafgaande beoordeling van bewijsstukken met betrekking tot
                           de certificatie niet uitbesteden aan anderen.
                        </text:p>
              </text:list-item>
              <text:list-item text:start-value="5">
                <text:p text:style-name="list.cont">De instelling zorgt ervoor dat anderen, die examens/opleidingen verzorgen in verband met de afgifte van certificaten vakbekwaamheid
                           professioneel vuurwerk, daarbij de in de wet, het besluit, de regeling gestelde regels in acht nemen. De daarvoor noodzakelijke
                           afspraken met die anderen legt zij schriftelijk vast.
                        </text:p>
              </text:list-item>
              <text:list-item text:start-value="6">
                <text:p text:style-name="list.cont">Zij is verplicht het Landelijk meld- en informatiepunt vuurwerk (LMIP) van het Ministerie van VROM alle informatie te verstrekken
                           die betrekking heeft op een individuele certificaathouder professioneel vuurwerk. De wijze van informatie-uitwisseling tussen
                           KIWA en LMIP geschiedt met inachtneming van de Wet Bescherming Persoonsgegevens, het KIWA-reglement voor persoonscertificatie
                           van 1 april 2001 en het aanvullend reglement voor wettelijk verplichte certificatie-regelingen van 25 januari 2001.
                        </text:p>
              </text:list-item>
              <text:list-item text:start-value="7">
                <text:p text:style-name="list.cont">De instelling verleent de ambtenaren van het Ministerie van Sociale Zaken en Werkgelegenheid, die met het toezicht op haar
                           functioneren zijn belast, toegang tot alle plaatsen waarvan de betreding voor de vervulling van hun taak nodig is en verschaft
                           hen op hun verzoek alle voor dit toezicht van belang zijnde informatie.
                        </text:p>
              </text:list-item>
              <text:list-item text:start-value="8">
                <text:p text:style-name="list.end">De instelling verstrekt aan de ambtenaren, die bij of krachtens artikel 24 van de wet zijn aangewezen, desgevraagd informatie
                           uit haar registratiesysteem als bedoeld in artikel 1.5a, eerste lid, onder e, van het besluit.
                        </text:p>
              </text:list-item>
            </text:list>
          </text:section>
          <text:section text:name="artikel.d4722e324" text:style-name="artikel">
            <text:h text:outline-level="3" text:style-name="artikel_kop">Artikel 4
                  </text:h>
            <text:p text:style-name="artikel">Deze aanwijzingsbeschikking treedt in werking met ingang van heden en zal in de Staatscourant worden geplaatst.</text:p>
          </text:section>
        </text:section>
        <text:section text:name="regeling-sluiting.d4722e335" text:style-name="regeling-sluiting">
          <text:section text:name="gegeven.d4722e337" text:style-name="gegeven">
            <text:p text:style-name="dagtekening">Den Haag, 9 december 2009</text:p>
          </text:section>
          <text:section text:name="ondertekening.d4722e343"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4722e359" text:style-name="bezwaarschrift">
          <text:section text:name="alineagroep.d4722e361"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9 december 2009, nr. G&amp;VW/VW/2009/27787, tot aanwijzing KIWA
         Nederland B.V. als certificerende instelling voor afgifte certificaat van vakbekwaamheid professioneel vuurwerk
      </dc:title>
  </office:meta>
</office:document-meta>
</file>