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97</text:p>
      <text:p text:style-name="publicatie-titel.end">17 december 2009</text:p>
      <text:h text:outline-level="1" text:style-name="staatscourant_kop">Overdracht winningsvergunning K1b/K2a
         </text:h>
      <text:section text:name="regeling.d5979e131" text:style-name="regeling">
        <text:section text:name="aanhef.d5979e133" text:style-name="aanhef">
          <text:section text:name="context.d5979e135" text:style-name="context">
            <text:p text:style-name="context_al">10 november 2009</text:p>
            <text:p text:style-name="context_al.end">Nr. ET/EM / 9183018</text:p>
          </text:section>
          <text:p text:style-name="wie">De Minister van Economische Zaken,</text:p>
          <text:p text:style-name="tussenkop">
                  <text:span text:style-name="cur">Procesverloop</text:span>
               </text:p>
          <text:list text:style-name="list-style-1">
            <text:list-item>
              <text:p text:style-name="list.single"> Rosewood Exploration Ltd. (hierna genoemd Rosewood), Total Gas Nederland B.V. (hierna genoemd Total Gas) en Total E&amp;P Nederland
                        B.V. (hierna genoemd Total E&amp;P) zijn gezamenlijk houder van de bij beschikking van de Minister van Economische Zaken van 19-06-2009
                        met kenmerk ET/EM/9101868 (Stcrt. 2009, nr. 11801) verleende winningsvergunning voor een deel van de blokken K1 en K2 (K1b en K2a), welke blokken zijn aangegeven op de als
                        bijlage 3 bij de Mijnbouwregeling gevoegde kaart, laatstelijk gewijzigd bij beschikking van de Minister van Economische Zaken
                        van 22-09-2009 met kenmerk ET/EM/9145802 (Stcrt. 2009, nr. 14103);
                     </text:p>
            </text:list-item>
          </text:list>
          <text:list text:style-name="list-style-2">
            <text:list-item>
              <text:p text:style-name="list.single"> Total Gas en Total E&amp;P worden samengevoegd waarbij Total E&amp;P de verkrijgende partij zal zijn;
                     </text:p>
            </text:list-item>
          </text:list>
          <text:list text:style-name="list-style-3">
            <text:list-item>
              <text:p text:style-name="list.single"> Rosewood, Total Gas en Total E&amp;P hebben bij brief van 9 oktober 2009 verzocht om toestemming op grond van artikel 20 van
                        de Mijnbouwwet voor overdracht van de winningsvergunning K1b/K2a aan Rosewood en Total E&amp;P.
                     </text:p>
            </text:list-item>
          </text:list>
          <text:p text:style-name="tussenkop">
                  <text:span text:style-name="cur">Overwegingen</text:span>
               </text:p>
          <text:list text:style-name="list-style-4">
            <text:list-item>
              <text:p text:style-name="list.single"> Deze winningsvergunning wordt op grond van artikel 143, tweede lid, onder a, van de Mijnbouwwet (Stb. 2002, nr. 542) beschouwd als een winningsvergunning als bedoeld in artikel 6 van de Mijnbouwwet;
                     </text:p>
            </text:list-item>
          </text:list>
          <text:list text:style-name="list-style-5">
            <text:list-item>
              <text:p text:style-name="list.single"> Voor de delen van de blokken waarvoor de winningsvergunning geldt, geldt niet ook een door een ander gehouden opslagvergunning
                        (artikel 20, eerste lid, Mijnbouwwet in samenhang met artikel 7, tweede lid Mijnbouwwet);
                     </text:p>
            </text:list-item>
          </text:list>
          <text:list text:style-name="list-style-6">
            <text:list-item>
              <text:p text:style-name="list.single"> De aanvraag wordt als volgt begrepen dat de huidige vergunninghouder de vergunning wil overdragen, zodanig dat de beoogde
                        vergunninghouder bestaat uit Rosewood en Total E&amp;P, waarbij Total E&amp;P wordt aangewezen als de persoon die de feitelijke werkzaamheden
                        verricht of daartoe opdracht verleent, zoals bedoeld in artikel 22, vijfde lid, van de Mijnbouwwet;
                     </text:p>
            </text:list-item>
          </text:list>
          <text:list text:style-name="list-style-7">
            <text:list-item>
              <text:p text:style-name="list.single"> 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tussenkop">
                  <text:span text:style-name="cur">Gelet op:</text:span>
               </text:p>
          <text:p text:style-name="considerans.al">Artikel 20, eerste lid en artikel 22, derde lid en vijfde lid van de Mijnbouwwet en artikel 1.3.7, derde lid van de Mijnbouwregeling;</text:p>
          <text:p text:style-name="afkondiging">Besluit:</text:p>
        </text:section>
        <text:section text:name="regeling-tekst.d5979e254" text:style-name="regeling-tekst">
          <text:section text:name="artikel.d5979e256" text:style-name="artikel">
            <text:h text:outline-level="3" text:style-name="artikel_kop">Artikel 1
                  </text:h>
            <text:p text:style-name="artikel">Aan de houder van de winningsvergunning K1b/K2a, verleend bij beschikking van de Minister van Economische Zaken van 19-06-2009
                     met kenmerk ET/EM/ 9101868, laatstelijk gewijzigd bij beschikking van de Minister van Economische Zaken van 22-09-2009 met
                     kenmerk ET/EM/9145802, (Stcrt. 2009, nr. 14103) wordt toestemming verleend tot overdracht van de vergunning, zodat Total E&amp;P Nederland B.V. en Rosewood Exploration Ltd.
                     houder zullen worden van deze winningsvergunning.
                  </text:p>
          </text:section>
          <text:section text:name="artikel.d5979e269" text:style-name="artikel">
            <text:h text:outline-level="3" text:style-name="artikel_kop">Artikel 2
                  </text:h>
            <text:p text:style-name="artikel">Total E&amp;P Nederland B.V. is na overdracht de persoon als bedoeld in artikel 22, vijfde lid, van de Mijnbouwwet.</text:p>
          </text:section>
          <text:section text:name="artikel.d5979e279" text:style-name="artikel">
            <text:h text:outline-level="3" text:style-name="artikel_kop">Artikel 3
                  </text:h>
            <text:p text:style-name="artikel">De vergunning dient binnen één jaar na bekendmaking van deze beschikking daadwerkelijk te zijn overgedragen</text:p>
          </text:section>
          <text:section text:name="artikel.d5979e289"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5979e29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5979e310" text:style-name="regeling-sluiting">
          <text:section text:name="slotformulering.d5979e312" text:style-name="slotformulering">
            <text:p text:style-name="slotformulering">Deze beschikking wordt bekendgemaakt door toezending aan de aanvrager, van deze beschikking wordt mededeling gedaan in de
                     Staatscourant.
                  </text:p>
          </text:section>
          <text:section text:name="ondertekening.d5979e318" text:style-name="ondertekening">
            <text:p text:style-name="ondertekening">De Minister van Economische Zaken,</text:p>
            <text:p text:style-name="ondertekening">namens deze:</text:p>
            <text:p text:style-name="ondertekening">Y. Peters, </text:p>
            <text:p text:style-name="ondertekening.end">MT-lid Directie Energiemarkt. </text:p>
          </text:section>
        </text:section>
        <text:section text:name="bezwaarschrift.d5979e33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K1b/K2a</dc:title>
  </office:meta>
</office:document-meta>
</file>