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9489</text:p>
      <text:p text:style-name="publicatie-titel.end">18 december 2009</text:p>
      <text:h text:outline-level="1" text:style-name="staatscourant_kop">OM-beleidsregels
         </text:h>
      <text:section text:name="algemeen.d1608e103" text:style-name="algemeen">
        <text:section text:name="vrije-tekst.d1608e105" text:style-name="vrije-tekst">
          <text:p text:style-name="vrije-tekst">De onderstaande Polaris-richtlijnen voor strafvordering zijn verlengd t/m 31-12-2010.</text:p>
          <text:list text:style-name="list-style-1">
            <text:list-item text:start-value="1">
              <text:p text:style-name="list.start">Richtlijn voor strafvordering discriminatie (1999R007)
                     </text:p>
            </text:list-item>
            <text:list-item text:start-value="2">
              <text:p text:style-name="list.cont">Richtlijn voor strafvordering bedreiging (1999R008)
                     </text:p>
            </text:list-item>
            <text:list-item text:start-value="3">
              <text:p text:style-name="list.cont">Richtlijn voor strafvordering beletten, belemmeren of verijdelen van een ambtshandeling (1999R009)
                     </text:p>
            </text:list-item>
            <text:list-item text:start-value="4">
              <text:p text:style-name="list.cont">Richtlijn voor strafvordering huisvredebreuk/lokaalvredebreuk (1999R010)
                     </text:p>
            </text:list-item>
            <text:list-item text:start-value="5">
              <text:p text:style-name="list.cont">Richtlijn voor strafvordering lasterlijke aanklacht (1999R011)
                     </text:p>
            </text:list-item>
            <text:list-item text:start-value="6">
              <text:p text:style-name="list.cont">Richtlijn voor strafvordering mishandeling (1999R012)
                     </text:p>
            </text:list-item>
            <text:list-item text:start-value="7">
              <text:p text:style-name="list.cont">Richtlijn niet voldoen aan ambtelijk bevel (1999R013)
                     </text:p>
            </text:list-item>
            <text:list-item text:start-value="8">
              <text:p text:style-name="list.cont">Richtlijn voor strafvordering openlijke geweldpleging (1999R014)
                     </text:p>
            </text:list-item>
            <text:list-item text:start-value="9">
              <text:p text:style-name="list.cont">Richtlijn voor strafvordering motorrijtuig (doen) besturen tijdens ontzegging e.d. (1999R015)
                     </text:p>
            </text:list-item>
            <text:list-item text:start-value="10">
              <text:p text:style-name="list.cont">Richtlijn voor strafvordering schennis der eerbaarheid (1999R018)
                     </text:p>
            </text:list-item>
            <text:list-item text:start-value="11">
              <text:p text:style-name="list.cont">Richtlijn voor strafvordering smaad, smaadschrift (1999R019)
                     </text:p>
            </text:list-item>
            <text:list-item text:start-value="12">
              <text:p text:style-name="list.cont">Richtlijn voor strafvordering valse aangifte (1999R020)
                     </text:p>
            </text:list-item>
            <text:list-item text:start-value="13">
              <text:p text:style-name="list.cont">Richtlijn voor strafvordering valsheid in geschrift (1999R021)
                     </text:p>
            </text:list-item>
            <text:list-item text:start-value="14">
              <text:p text:style-name="list.cont">Richtlijn voor strafvordering Wet wapens en munitie (1999R022)
                     </text:p>
            </text:list-item>
            <text:list-item text:start-value="15">
              <text:p text:style-name="list.cont">Richtlijn voor strafvordering verzet bij aanhouding (1999R024)
                     </text:p>
            </text:list-item>
            <text:list-item text:start-value="16">
              <text:p text:style-name="list.cont">Richtlijn voor strafvordering vernieling (1999R025)
                     </text:p>
            </text:list-item>
            <text:list-item text:start-value="17">
              <text:p text:style-name="list.cont">Richtlijn voor strafvordering opruiing (1999R027)
                     </text:p>
            </text:list-item>
            <text:list-item text:start-value="18">
              <text:p text:style-name="list.cont">Richtlijn voor strafvordering verlaten plaats ongeval (1999R028)
                     </text:p>
            </text:list-item>
            <text:list-item text:start-value="19">
              <text:p text:style-name="list.cont">Richtlijn voor strafvordering ambtsdwang (1999R029)
                     </text:p>
            </text:list-item>
            <text:list-item text:start-value="20">
              <text:p text:style-name="list.cont">Richtlijn voor strafvordering heling (1999R032)
                     </text:p>
            </text:list-item>
            <text:list-item text:start-value="21">
              <text:p text:style-name="list.cont">Richtlijn voor strafvordering bromfiets(en)diefstal (1999R033)
                     </text:p>
            </text:list-item>
            <text:list-item text:start-value="22">
              <text:p text:style-name="list.cont">Richtlijn voor strafvordering diefstal (motor-)voertuigen (1999R034)
                     </text:p>
            </text:list-item>
            <text:list-item text:start-value="23">
              <text:p text:style-name="list.cont">Richtlijn voor strafvordering winkeldiefstal (1999R035)
                     </text:p>
            </text:list-item>
            <text:list-item text:start-value="24">
              <text:p text:style-name="list.cont">Richtlijn voor strafvordering inbraak, verbreking (1999R036)
                     </text:p>
            </text:list-item>
            <text:list-item text:start-value="25">
              <text:p text:style-name="list.cont">Richtlijn voor strafvordering fiets(en)diefstal (1999R037)
                     </text:p>
            </text:list-item>
            <text:list-item text:start-value="26">
              <text:p text:style-name="list.cont">Richtlijn voor strafvordering eenvoudige diefstal (1999R038)
                     </text:p>
            </text:list-item>
            <text:list-item text:start-value="27">
              <text:p text:style-name="list.cont">Richtlijn voor strafvordering verduistering (1999R039)
                     </text:p>
            </text:list-item>
            <text:list-item text:start-value="28">
              <text:p text:style-name="list.end">Richtlijn voor strafvordering belediging (2002R008)
                     </text:p>
            </text:list-item>
          </text:list>
        </text:section>
      </text:section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