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87</text:p>
      <text:p text:style-name="publicatie-titel.end">17 december 2009</text:p>
      <text:h text:outline-level="1" text:style-name="staatscourant_kop">Regeling van de Minister van Sociale Zaken en Werkgelegenheid van 9 december 2009, nr. IVV/LZW/2009/27760, tot wijziging van
            enige ministeriële regelingen in verband met de technische aanpassing aan de Wet werk en arbeidsondersteuning jonggehandicapten
         </text:h>
      <text:section text:name="regeling.d8960e297" text:style-name="regeling">
        <text:section text:name="aanhef.d8960e299" text:style-name="aanhef">
          <text:p text:style-name="wie">De Minister van Sociale Zaken en Werkgelegenheid,</text:p>
          <text:p text:style-name="considerans.al">Gelet op de artikelen 16 van de Toeslagenwet, 3, eerste en vierde lid, en 9 van de Kaderwet SZW-subsidies, 77, derde lid,
                  van de Wet structuur uitvoeringsorganisatie werk en inkomen, 10, vierde lid, van de Algemene Ouderdomswet, 1, onder d, van
                  de Wet melding collectief ontslag, 25 en 26, van de Wet op de loonbelasting 1964, 58, tweede en derde lid, en 63, van de Wet
                  financiering sociale verzekeringen, 62, vierde lid, en 77, van de Wet structuur uitvoeringsorganisatie werk en inkomen, 120,
                  tweede, zevende en achtste lid, 121 en 122, van de Wet financiering sociale verzekeringen, 18e, derde lid, en 18f, vierde
                  lid, van de Zorgverzekeringswet, 28, van de Wet op de loonbelasting 1964, 44, vijfde lid, van de Wet op de arbeidsongeschiktheidsverzekering,
                  1:4, derde lid, 2:5, zevende lid, 2:21, tiende lid, 2:27, 2:29, 2:43, tweede lid, 2:52, 2:59, zesde lid, 2:61, 3:1, tiende
                  lid, 3:10, 3:41, 3:48, vijfde lid, 3:56, zevende lid, 3:58, 3:70 en 3:71, elfde lid, van de Wet werk en arbeidsondersteuning
                  jonggehandicapten, 5, vierde lid, en 15, eerste lid, van het Reïntegratiebesluit, 6, eerste lid, onderdeel b, onder 2, van
                  het Bijdragebesluit zorg, 6, derde en vierde lid, van het Buitengewoon Besluit Arbeidsverhoudingen 1945, 7 van het Uitvoeringsbesluit
                  loonbelasting 1965, 6, vierde lid, van het Uitvoeringsbesluit onderwijsvoorzieningen voor jongeren met een handicap;
               </text:p>
          <text:p text:style-name="afkondiging">Besluit:</text:p>
        </text:section>
        <text:section text:name="regeling-tekst.d8960e311" text:style-name="regeling-tekst">
          <text:h text:outline-level="3" text:style-name="wijzig-artikel_kop">ARTIKEL I. WIJZIGING VAN HET BESLUIT REGELS SAMENLOOP TOESLAGEN EX ARTIKEL 16 TOESLAGENWET
               </text:h>
          <text:p text:style-name="wat">De Regeling van de Staatssecretaris van Sociale Zaken en Werkgelegenheid van 18 december 1986, houdende regels met betrekking
                  tot samenloop toeslagen op grond van artikel 16 Toeslagenwet (Stcrt. 248) wordt als volgt gewijzigd:
               </text:p>
          <text:section text:name="wijzig-lid.d8960e320" text:style-name="wijzig-lid">
            <text:p text:style-name="lid">
                     <text:span text:style-name="lidnr">A<text:tab/>
                     </text:span>
                  </text:p>
            <text:p text:style-name="wat">In artikel 1 wordt na ‘een uitkering’ ingevoegd: of inkomensvoorziening.</text:p>
          </text:section>
          <text:section text:name="wijzig-lid.d8960e330" text:style-name="wijzig-lid">
            <text:p text:style-name="lid">
                     <text:span text:style-name="lidnr">B<text:tab/>
                     </text:span>
                  </text:p>
            <text:p text:style-name="wat">In artikel 3, tweede zin, wordt ‘verleend op de uitkering’ vervangen door ‘verleend op de uitkering of inkomensvoorziening’
                     en wordt ‘Wet arbeidsongeschiktheidsvoorziening jonggehandicapten’ vervangen door ‘Wet werk en arbeidsondersteuning jonggehandicapten’.
                  </text:p>
          </text:section>
          <text:h text:outline-level="3" text:style-name="wijzig-artikel_kop">ARTIKEL II. WIJZIGING VAN DE REGELING TEGEMOETKOMING WAJONGERS
               </text:h>
          <text:p text:style-name="wat">De Regeling tegemoetkoming Wajongers wordt als volgt gewijzigd:</text:p>
          <text:section text:name="wijzig-lid.d8960e348" text:style-name="wijzig-lid">
            <text:p text:style-name="lid">
                     <text:span text:style-name="lidnr">A<text:tab/>
                     </text:span>
                  </text:p>
            <text:p text:style-name="wat">In artikel 1 wordt ‘Wajong: Wet arbeidsongeschiktheidsvoorziening jonggehandicapten’ vervangen door: Wet Wajong: Wet werk
                     en arbeidsondersteuning jonggehandicapten.
                  </text:p>
          </text:section>
          <text:section text:name="wijzig-lid.d8960e358" text:style-name="wijzig-lid">
            <text:p text:style-name="lid">
                     <text:span text:style-name="lidnr">B<text:tab/>
                     </text:span>
                  </text:p>
            <text:p text:style-name="wat">Artikel 2 wordt als volgt gewijzigd:</text:p>
            <text:section text:name="wijziging.d8960e367" text:style-name="wijziging">
              <text:p text:style-name="wat-labeled">1. Het eerste lid komt te luiden:
                     </text:p>
              <text:section text:name="artikeltekst.d8960e374" text:style-name="wijziging.block">
                <text:list text:style-name="list-style-1">
                  <text:list-item text:start-value="1">
                    <text:p text:style-name="list.start"> De jonggehandicapte, bedoeld in:
                              </text:p>
                    <text:list>
                      <text:list-item text:start-value="1">
                        <text:p text:style-name="list.start">artikel 2:15 van de Wet Wajong, voor zover deze een inkomensvoorziening ontvangt; of
                                    </text:p>
                      </text:list-item>
                      <text:list-item text:start-value="2">
                        <text:p text:style-name="list.cont">artikel 3:3 van de Wet Wajong,
                                    </text:p>
                      </text:list-item>
                    </text:list>
                    <text:p text:style-name="list.end">die op 1 januari van een kalenderjaar de leeftijd van 18, 19, 20, 21 of 22 jaar heeft bereikt, heeft met ingang van 1 januari
                                 van dat jaar gedurende dat jaar recht op een maandelijkse tegemoetkoming
                              </text:p>
                  </text:list-item>
                </text:list>
              </text:section>
            </text:section>
            <text:section text:name="wijziging.d8960e411" text:style-name="wijziging">
              <text:p text:style-name="wat-labeled">2. In het derde lid wordt ‘bedoeld in artikel 6 van de Wajong, aan wie in de loop van een kalenderjaar een uitkering op grond
                        van de Wajong wordt toegekend’ vervangen door: bedoeld in artikel 2:15 of 3:3 van de Wet Wajong, aan wie in de loop van een
                        kalenderjaar een inkomensvoorziening of uitkering op grond van de Wet Wajong wordt toegekend’.
                     </text:p>
            </text:section>
            <text:section text:name="wijziging.d8960e419" text:style-name="wijziging">
              <text:p text:style-name="wat-labeled">3. In het vierde lid wordt voor ‘arbeidsongeschiktheidsuitkering’ ingevoegd: inkomensvoorziening of.
                     </text:p>
            </text:section>
          </text:section>
          <text:h text:outline-level="3" text:style-name="wijzig-artikel_kop">ARTIKEL III. WIJZIGING VAN DE REÏNTEGRATIEREGELING
               </text:h>
          <text:p text:style-name="wat">De Reïntegratieregeling wordt als volgt gewijzigd:</text:p>
          <text:section text:name="wijzig-lid.d8960e435" text:style-name="wijzig-lid">
            <text:p text:style-name="lid">
                     <text:span text:style-name="lidnr">A<text:tab/>
                     </text:span>
                  </text:p>
            <text:p text:style-name="wat">Artikel 1, eerste lid, onderdeel c, komt te luiden:</text:p>
            <text:section text:name="wijziging.d8960e444" text:style-name="wijziging">
              <text:section text:name="artikeltekst.d8960e446" text:style-name="wijziging.block">
                <text:p text:style-name="definition.term">c. Wet Wajong:
                           </text:p>
                <text:p text:style-name="definition.description">Wet werk en arbeidsondersteuning jonggehandicapten;.</text:p>
              </text:section>
            </text:section>
          </text:section>
          <text:section text:name="wijzig-lid.d8960e466" text:style-name="wijzig-lid">
            <text:p text:style-name="lid">
                     <text:span text:style-name="lidnr">B<text:tab/>
                     </text:span>
                  </text:p>
            <text:p text:style-name="wat">Artikel 2 wordt als volgt gewijzigd:</text:p>
            <text:section text:name="wijziging.d8960e475" text:style-name="wijziging">
              <text:p text:style-name="wat-labeled">1. In het eerste lid wordt ‘artikel 59f van de WAJONG’ vervangen door: artikel 2:25 of 3:67 van de Wet Wajong.
                     </text:p>
            </text:section>
            <text:section text:name="wijziging.d8960e483" text:style-name="wijziging">
              <text:p text:style-name="wat-labeled">2. In het tweede lid wordt ‘artikel 59g van de WAJONG’ vervangen door: artikel 2:26 of 3:68 van de Wet Wajong.
                     </text:p>
            </text:section>
          </text:section>
          <text:section text:name="wijzig-lid.d8960e492" text:style-name="wijzig-lid">
            <text:p text:style-name="lid">
                     <text:span text:style-name="lidnr">C<text:tab/>
                     </text:span>
                  </text:p>
            <text:p text:style-name="wat">Artikel 7 wordt als volgt gewijzigd:</text:p>
            <text:section text:name="wijziging.d8960e501" text:style-name="wijziging">
              <text:p text:style-name="wat-labeled">1. ‘WAJONG’ wordt telkens vervangen door ‘Wet Wajong’.
                     </text:p>
            </text:section>
            <text:section text:name="wijziging.d8960e509" text:style-name="wijziging">
              <text:p text:style-name="wat-labeled">2. ‘artikel 9’ wordt vervangen door ‘artikel 2:51 of 3:9’.
                     </text:p>
            </text:section>
            <text:section text:name="wijziging.d8960e517" text:style-name="wijziging">
              <text:p text:style-name="wat-labeled">3. Na ‘uitkering’ wordt ingevoegd: of inkomensvoorziening.
                     </text:p>
            </text:section>
            <text:section text:name="wijziging.d8960e526" text:style-name="wijziging">
              <text:p text:style-name="wat-labeled">4. ‘van deze uitkeringen’ wordt vervangen door: hiervan.
                     </text:p>
            </text:section>
          </text:section>
          <text:section text:name="wijzig-lid.d8960e535" text:style-name="wijzig-lid">
            <text:p text:style-name="lid">
                     <text:span text:style-name="lidnr">D<text:tab/>
                     </text:span>
                  </text:p>
            <text:section text:name="wijziging.d8960e541" text:style-name="wijziging">
              <text:p text:style-name="wijziging">In artikel 13, tweede lid, wordt ‘het Arbeidsongeschiktheidsfonds jonggehandicapten, genoemd in artikel 63 van de Wet arbeidsongeschiktheidsvoorziening
                        jonggehandicapten’ vervangen door: het Arbeidsondersteuningsfonds jonggehandicapten, genoemd in artikel 5:1 van de Wet WAJONG.
                     </text:p>
            </text:section>
          </text:section>
          <text:section text:name="wijzig-lid.d8960e548" text:style-name="wijzig-lid">
            <text:p text:style-name="lid">
                     <text:span text:style-name="lidnr">E<text:tab/>
                     </text:span>
                  </text:p>
            <text:p text:style-name="wat">Artikel 14 wordt als volgt gewijzigd:</text:p>
            <text:section text:name="wijziging.d8960e557" text:style-name="wijziging">
              <text:p text:style-name="wat-labeled">1. ‘Arbeidsongeschiktheidsfonds jonggehandicapten’ wordt vervangen door: Arbeidsondersteuningsfonds jonggehandicapten.
                     </text:p>
            </text:section>
            <text:section text:name="wijziging.d8960e565" text:style-name="wijziging">
              <text:p text:style-name="wat-labeled">2. Onder 1 en 2 wordt na ‘arbeidsongeschiktheidsfonds’ telkens ingevoegd: of arbeidsondersteuningsfonds.
                     </text:p>
            </text:section>
            <text:section text:name="wijziging.d8960e573" text:style-name="wijziging">
              <text:p text:style-name="wat-labeled">3. Onder 3 wordt na ‘arbeidsongeschiktheidsfondsen’ ingevoegd: of het arbeidsondersteuningsfonds. 
                     </text:p>
            </text:section>
          </text:section>
          <text:h text:outline-level="3" text:style-name="wijzig-artikel_kop">ARTIKEL IV. WIJZIGING VAN DE TIJDELIJKE REGELING INKOMENSGEVOLGEN HERBEOORDEELDE ARBEIDSONGESCHIKTEN
               </text:h>
          <text:p text:style-name="wat">De Tijdelijke regeling inkomensgevolgen herbeoordeelde arbeidsongeschikten wordt als volgt gewijzigd:</text:p>
          <text:section text:name="wijzig-lid.d8960e590" text:style-name="wijzig-lid">
            <text:p text:style-name="lid">
                     <text:span text:style-name="lidnr">A<text:tab/>
                     </text:span>
                  </text:p>
            <text:p text:style-name="wat">In de artikelen 1, onderdeel c, en 2, negende lid, onderdeel c, wordt ‘artikel 28, vijfde lid, van de Wet arbeidsongeschiktheidsvoorziening
                     jonggehandicapten’ vervangen door: artikel 3:28, vijfde lid, van de Wet werk en arbeidsondersteuning jonggehandicapten.
                  </text:p>
          </text:section>
          <text:section text:name="wijzig-lid.d8960e600" text:style-name="wijzig-lid">
            <text:p text:style-name="lid">
                     <text:span text:style-name="lidnr">B<text:tab/>
                     </text:span>
                  </text:p>
            <text:p text:style-name="wat">In artikel 3, tweede lid, wordt ‘artikel 50 van de Wet arbeidsongeschiktheidsvoorziening jonggehandicapten’ vervangen door
                     ‘artikel 3:48 van de Wet werk en arbeidsondersteuning jonggehandicapten’ en wordt ‘artikel 2, vijfde lid, van de Wet arbeidsongeschiktheidsvoorziening
                     jonggehandicapten’ vervangen door ‘artikel 3:1, vijfde lid, van de Wet werk en arbeidsondersteuning jonggehandicapten.
                  </text:p>
          </text:section>
          <text:h text:outline-level="3" text:style-name="wijzig-artikel_kop">ARTIKEL V. WIJZIGING BIJDRAGEREGELING ZORG AWBZ
               </text:h>
          <text:p text:style-name="wat">De Bijdrageregeling zorg AWBZ wordt als volgt gewijzigd:</text:p>
          <text:section text:name="wijzig-lid.d8960e617" text:style-name="wijzig-lid">
            <text:p text:style-name="lid">
                     <text:span text:style-name="lidnr">A<text:tab/>
                     </text:span>
                  </text:p>
            <text:p text:style-name="wat">In artikel 4, onderdeel a en b, wordt ‘op grond van hoofdstuk 2, afdeling 1, van de Wet arbeidsongeschiktheidsvoorziening
                     jonggehandicapten recht heeft op toekenning van een uitkering’ telkens vervangen door: recht heeft op arbeidsondersteuning
                     of op toekenning van een arbeidsongeschiktheidsuitkering op grond van de Wet werk en arbeidsondersteuning jonggehandicapten.
                  </text:p>
          </text:section>
          <text:section text:name="wijzig-lid.d8960e627" text:style-name="wijzig-lid">
            <text:p text:style-name="lid">
                     <text:span text:style-name="lidnr">B<text:tab/>
                     </text:span>
                  </text:p>
            <text:p text:style-name="wat">In artikel 5, onderdeel b, wordt ‘hoofdstuk 2, afdeling 1, van de Wet arbeidsongeschiktheidsvoorziening jonggehandicapten
                     recht had op toekenning van een uitkering’ vervangen door: de Wet werk en arbeidsondersteuning jonggehandicapten recht op
                     arbeidsondersteuning of op toekenning van een arbeidsongeschiktheidsuitkering heeft.
                  </text:p>
          </text:section>
          <text:h text:outline-level="3" text:style-name="wijzig-artikel_kop">ARTIKEL VI. WIJZIGING VAN HET INKOMENSBESLUIT AOW 1996
               </text:h>
          <text:p text:style-name="wat">Het Inkomensbesluit AOW 1996 wordt als volgt gewijzigd:</text:p>
          <text:section text:name="wijzig-lid.d8960e645" text:style-name="wijzig-lid">
            <text:p text:style-name="lid">
                     <text:span text:style-name="lidnr">A<text:tab/>
                     </text:span>
                  </text:p>
            <text:p text:style-name="wat">In artikel 1, onderdeel b, wordt ‘alsmede een uitkering op grond van de Wet arbeidsongeschiktheidsverzekering zelfstandigen,
                     de Wet arbeidsongeschiktheidsvoorziening jonggehandicapten’ vervangen door: alsmede een uitkering of inkomensvoorziening op
                     grond van de Wet arbeidsongeschiktheidsverzekering zelfstandigen, de Wet werk en arbeidsondersteuning jonggehandicapten.
                  </text:p>
          </text:section>
          <text:section text:name="wijzig-lid.d8960e655" text:style-name="wijzig-lid">
            <text:p text:style-name="lid">
                     <text:span text:style-name="lidnr">B<text:tab/>
                     </text:span>
                  </text:p>
            <text:p text:style-name="wat">In artikel 7, tweede lid, onderdeel c, wordt ‘artikel 9 van de Wet arbeidsongeschiktheidsvoorziening jonggehandicapten’ vervangen
                     door: artikel 2:51 of 3:9 van de Wet werk en arbeidsondersteuning jonggehandicapten. 
                  </text:p>
          </text:section>
          <text:h text:outline-level="3" text:style-name="wijzig-artikel_kop">ARTIKEL VII. WIJZIGING VAN DE REGELING INSTELLING SUBSIDIEPLAFOND LOONKOSTENSUBSIDIE
               </text:h>
          <text:p text:style-name="wat">In artikel 1, eerste lid, van de regeling van de Minister van Sociale Zaken en Werkgelegenheid van 23 december 2008, nr. AM/BR/08/34135,
                  houdende de instelling van een subsidieplafond voor loonkostensubsidie (Stcrt. 2008, 253), wordt ‘59j, elfde lid, onderdeel b, van de Wet arbeidsongeschiktheidsvoorziening jonggehandicapten’ vervangen door: 2:21,
                  tiende lid, onderdeel b, en 3:71, tiende lid, onderdeel b, van de Wet werk en arbeidsondersteuning jonggehandicapten.
               </text:p>
          <text:h text:outline-level="3" text:style-name="wijzig-artikel_kop">ARTIKEL VIII. WIJZIGING VAN DE REGELING KLOKUREN 1998
               </text:h>
          <text:p text:style-name="wat">De Regeling klokuren 1998 wordt als volgt gewijzigd:</text:p>
          <text:section text:name="wijzig-lid.d8960e683" text:style-name="wijzig-lid">
            <text:p text:style-name="lid">
                     <text:span text:style-name="lidnr">A<text:tab/>
                     </text:span>
                  </text:p>
            <text:p text:style-name="wat">Artikel 1, onderdeel c, komt te luiden:</text:p>
            <text:section text:name="wijziging.d8960e692" text:style-name="wijziging">
              <text:section text:name="artikeltekst.d8960e694" text:style-name="wijziging.block">
                <text:p text:style-name="definition.term">c. Wet Wajong:
                           </text:p>
                <text:p text:style-name="definition.description">Wet werk en arbeidsondersteuning jonggehandicapten.</text:p>
              </text:section>
            </text:section>
          </text:section>
          <text:section text:name="wijzig-lid.d8960e713" text:style-name="wijzig-lid">
            <text:p text:style-name="lid">
                     <text:span text:style-name="lidnr">B<text:tab/>
                     </text:span>
                  </text:p>
            <text:p text:style-name="wat">In artikel 2, tweede lid, wordt ‘artikel 5, tweede lid, onderdeel e, van de Wajong’ vervangen door: artikel 1:4, eerste lid,
                     onderdeel e, van de Wet Wajong.
                  </text:p>
          </text:section>
          <text:h text:outline-level="3" text:style-name="wijzig-artikel_kop">ARTIKEL IX. REGELING SAMENLOOP ARBEIDSONGESCHIKTHEIDSUITKERING MET INKOMSTEN UIT ARBEID
               </text:h>
          <text:p text:style-name="wat">De Regeling samenloop arbeidsongeschiktheidsuitkering met inkomsten uit arbeid wordt als volgt gewijzigd:</text:p>
          <text:section text:name="wijzig-lid.d8960e731" text:style-name="wijzig-lid">
            <text:p text:style-name="lid">
                     <text:span text:style-name="lidnr">A<text:tab/>
                     </text:span>
                  </text:p>
            <text:p text:style-name="wat">Artikel 1, onderdeel d, komt te luiden:</text:p>
            <text:section text:name="wijziging.d8960e740" text:style-name="wijziging">
              <text:section text:name="artikeltekst.d8960e742" text:style-name="wijziging.block">
                <text:p text:style-name="definition.term">d. Wet Wajong:
                           </text:p>
                <text:p text:style-name="definition.description">Wet werk en arbeidsondersteuning jonggehandicapten;.</text:p>
              </text:section>
            </text:section>
          </text:section>
          <text:section text:name="wijzig-lid.d8960e761" text:style-name="wijzig-lid">
            <text:p text:style-name="lid">
                     <text:span text:style-name="lidnr">B<text:tab/>
                     </text:span>
                  </text:p>
            <text:p text:style-name="wat">In de artikelen 2, 3, 4, eerste lid, 7, derde lid, 8, zesde lid, 11, eerste lid, onderdeel a, wordt ‘artikel 50, eerste lid,
                     van de Wajong’ telkens vervangen door: artikel 3:48, eerste lid, van de Wet Wajong.
                  </text:p>
          </text:section>
          <text:section text:name="wijzig-lid.d8960e771" text:style-name="wijzig-lid">
            <text:p text:style-name="lid">
                     <text:span text:style-name="lidnr">C<text:tab/>
                     </text:span>
                  </text:p>
            <text:p text:style-name="wat">In artikel 4, tweede en vierde lid, wordt ‘58 en 50’ telkens vervangen door: 58 en 3:48.</text:p>
          </text:section>
          <text:section text:name="wijzig-lid.d8960e781" text:style-name="wijzig-lid">
            <text:p text:style-name="lid">
                     <text:span text:style-name="lidnr">D<text:tab/>
                     </text:span>
                  </text:p>
            <text:p text:style-name="wat">In de artikelen 4, tweede en vierde lid, 7, eerste lid, onderdeel d, en vijfde lid, 8, eerste lid, onderdeel d, en achtste
                     lid, 9, 11, vierde lid, en 12 wordt ‘50 van de Wajong’ telkens vervangen door: 3:48 van de Wet Wajong.
                  </text:p>
          </text:section>
          <text:section text:name="wijzig-lid.d8960e791" text:style-name="wijzig-lid">
            <text:p text:style-name="lid">
                     <text:span text:style-name="lidnr">E<text:tab/>
                     </text:span>
                  </text:p>
            <text:p text:style-name="wat">In artikel 11, eerste lid, onderdeel b, wordt ‘artikel 59a, van de Wet arbeidsongeschiktheidsvoorziening jonggehandicapten’
                     vervangen door: artikel 3:63 van de Wet werk en arbeidsondersteuning jonggehandicapten.
                  </text:p>
          </text:section>
          <text:h text:outline-level="3" text:style-name="wijzig-artikel_kop">ARTIKEL X. WIJZIGING REGELING TENUITVOERLEGGING BESTUURLIJKE BOETEN EN TERUGVORDERING ONVERSCHULDIGDE BETALINGEN
               </text:h>
          <text:p text:style-name="wat">De Regeling tenuitvoerlegging bestuurlijke boeten en terugvordering onverschuldigde betalingen wordt als volgt gewijzigd:</text:p>
          <text:section text:name="wijzig-lid.d8960e809" text:style-name="wijzig-lid">
            <text:p text:style-name="lid">
                     <text:span text:style-name="lidnr">A<text:tab/>
                     </text:span>
                  </text:p>
            <text:p text:style-name="wat">Artikel 1 wordt als volgt gewijzigd:</text:p>
            <text:section text:name="wijziging.d8960e818" text:style-name="wijziging">
              <text:p text:style-name="wat-labeled">1. Onderdeel h komt te luiden:
                     </text:p>
              <text:section text:name="artikeltekst.d8960e825" text:style-name="wijziging.block">
                <text:p text:style-name="definition.term">h. Wet Wajong:
                           </text:p>
                <text:p text:style-name="definition.description">Wet werk en arbeidsondersteuning jonggehandicapten;.</text:p>
              </text:section>
            </text:section>
            <text:section text:name="wijziging.d8960e843" text:style-name="wijziging">
              <text:p text:style-name="wat-labeled">2. In onderdeel o wordt ‘40 van de Wajong’ vervangen door: 2:69 en 3:40 van de Wet Wajong.
                     </text:p>
            </text:section>
            <text:section text:name="wijziging.d8960e851" text:style-name="wijziging">
              <text:p text:style-name="wat-labeled">3. In onderdeel p, onder a, wordt ‘55 van de Wajong’ vervangen door: 2:59 of 3:56 van de Wet Wajong.
                     </text:p>
            </text:section>
            <text:section text:name="wijziging.d8960e860" text:style-name="wijziging">
              <text:p text:style-name="wat-labeled">4. In onderdeel s wordt ‘62 van de Wajong’ vervangen door: 2:7 en 3:74 van de Wet Wajong.
                     </text:p>
            </text:section>
          </text:section>
          <text:section text:name="wijzig-lid.d8960e869" text:style-name="wijzig-lid">
            <text:p text:style-name="lid">
                     <text:span text:style-name="lidnr">B<text:tab/>
                     </text:span>
                  </text:p>
            <text:p text:style-name="wat">In artikel 3, derde lid wordt ‘55, derde lid, van de Wajong’ vervangen door: 2:59, derde lid, of 3:56, derde lid, van de Wet
                     Wajong.
                  </text:p>
          </text:section>
          <text:h text:outline-level="3" text:style-name="wijzig-artikel_kop">ARTIKEL XI. WIJZIGING REGELING TERUGVORDERING GERINGE BEDRAGEN
               </text:h>
          <text:p text:style-name="wat">In artikel 1 van de Regeling terugvordering geringe bedragen wordt ‘8.2.11 van de Wet werk en inkomen naar arbeidsvermogen’
                  vervangen door ‘artikel 77 van de Wet werk en inkomen naar arbeidsvermogen’ en wordt ‘55 van de Wet arbeidsongeschiktheidsvoorziening
                  jonggehandicapten’ vervangen door ‘2:59 of  3:56 van de Wet werk en arbeidsondersteuning jonggehandicapten’.
               </text:p>
          <text:h text:outline-level="3" text:style-name="wijzig-artikel_kop">ARTIKEL XII. WIJZIGING VAN DE REGELING VERZEKERINGSGENEESKUNDIGE PROTOCOLLEN ARBEIDSONGESCHIKTHEIDSWETTEN
               </text:h>
          <text:p text:style-name="wat">De Regeling verzekeringsgeneeskundige protocollen arbeidsongeschiktheidswetten wordt als volgt gewijzigd:</text:p>
          <text:section text:name="wijzig-lid.d8960e894" text:style-name="wijzig-lid">
            <text:p text:style-name="lid">
                     <text:span text:style-name="lidnr">A<text:tab/>
                     </text:span>
                  </text:p>
            <text:p text:style-name="wat">In artikel 1 wordt ‘WAJONG: Wet arbeidsongeschiktheidsvoorziening jonggehandicapten’ vervangen door: Wet Wajong: Wet werk
                     en arbeidsondersteuning jonggehandicapten.
                  </text:p>
          </text:section>
          <text:section text:name="wijzig-lid.d8960e904" text:style-name="wijzig-lid">
            <text:p text:style-name="lid">
                     <text:span text:style-name="lidnr">B<text:tab/>
                     </text:span>
                  </text:p>
            <text:p text:style-name="wat">In artikel 2 wordt ‘WAJONG’ vervangen door ‘Wet Wajong’ en wordt ‘of gedeeltelijke arbeidsgeschiktheid als bedoeld in de Wet
                     WIA’ vervangen door ‘, gedeeltelijke arbeidsgeschiktheid of van wat iemand met arbeid kan verdienen als bedoeld in de Wet
                     WIA of de Wet Wajong’.
                  </text:p>
          </text:section>
          <text:h text:outline-level="3" text:style-name="wijzig-artikel_kop">ARTIKEL XIII. WIJZIGING VAN DE SUBSIDIEREGELING ESF 2007–2013 (HERZIEN)
               </text:h>
          <text:p text:style-name="wat">De Subsidieregeling ESF 2007–2013 (herzien) wordt als volgt gewijzigd:</text:p>
          <text:section text:name="wijzig-lid.d8960e921" text:style-name="wijzig-lid">
            <text:p text:style-name="lid">
                     <text:span text:style-name="lidnr">A<text:tab/>
                     </text:span>
                  </text:p>
            <text:p text:style-name="wat">Artikel 1 wordt als volgt gewijzigd:</text:p>
            <text:section text:name="wijziging.d8960e930" text:style-name="wijziging">
              <text:p text:style-name="wat-labeled">1. In de definitie van gedeeltelijk-arbeidsgeschikte wordt ‘, de Wet arbeidsongeschiktheidsverzekering zelfstandigen, of de
                        Wet arbeidsongeschiktheidsvoorziening jonggehandicapten’ vervangen door: of de Wet arbeidsongeschiktheidsverzekering zelfstandigen.
                     </text:p>
            </text:section>
            <text:section text:name="wijziging.d8960e938" text:style-name="wijziging">
              <text:p text:style-name="wat-labeled">2. Na de definitie van jongere wordt een definitie ingevoegd, luidende:
                     </text:p>
              <text:section text:name="artikeltekst.d8960e945" text:style-name="wijziging.block">
                <text:p text:style-name="definition.term">
                              jonggehandicapte:
                           </text:p>
                <text:p text:style-name="definition.description">de persoon die recht heeft op arbeidsondersteuning of een arbeidsongeschiktheidsuitkering op grond van de Wet werk en arbeidsondersteuning
                                 jonggehandicapten.
                              </text:p>
              </text:section>
            </text:section>
            <text:section text:name="wijziging.d8960e961" text:style-name="wijziging">
              <text:p text:style-name="wat-labeled">3. In de definitie van niet-uitkeringsontvanger wordt na ‘uitkering’ ingevoegd ‘of inkomensvoorziening’ en wordt ‘Wet arbeidsongeschiktheidsvoorziening
                        jonggehandicapten’ vervangen door ‘Wet werk en arbeidsondersteuning jonggehandicapten’.
                     </text:p>
            </text:section>
          </text:section>
          <text:section text:name="wijzig-lid.d8960e971" text:style-name="wijzig-lid">
            <text:p text:style-name="lid">
                     <text:span text:style-name="lidnr">B<text:tab/>
                     </text:span>
                  </text:p>
            <text:p text:style-name="wat">In bijlage 1 wordt in artikel A5, onderdeel b, ‘personen met een uitkering op grond van de Wet arbeidsongeschiktheidsvoorziening
                     jonggehandicapten, naar een mate van arbeidsongeschiktheid van meer dan 80%’ vervangen door: jonggehandicapten.
                  </text:p>
          </text:section>
          <text:h text:outline-level="3" text:style-name="wijzig-artikel_kop">ARTIKEL XIV. WIJZIGING VAN DE SUBSIDIEREGELING SCHOLING JONGGEHANDICAPTEN MET ERNSTIGE SCHOLINGSBELEMMERINGEN
               </text:h>
          <text:p text:style-name="wat">In artikel 1, onderdeel b, onder 1°, van de Subsidieregeling scholing jonggehandicapten met ernstige scholingsbelemmeringen
                  wordt ‘artikel 2 van de Wet arbeidsongeschiktheidsvoorziening jonggehandicapten’ vervangen door: de artikelen 2:5 en 3:1 van
                  de Wet werk en arbeidsondersteuning jonggehandicapten.
               </text:p>
          <text:h text:outline-level="3" text:style-name="wijzig-artikel_kop">ARTIKEL XV. WIJZIGING VAN HET ONTSLAGBESLUIT
               </text:h>
          <text:p text:style-name="wat">In artikel 4:4, tweede lid, onderdeel b, van het Ontslagbesluit wordt ‘, Wet arbeidsongeschiktheidsverzekering zelfstandigen
                  of de Wet arbeidsongeschiktheidsvoorziening jonggehandicapten’ vervangen door: of de Wet arbeidsongeschiktheidsverzekering
                  zelfstandigen of een uitkering of recht op arbeidsondersteuning op grond van de Wet werk en arbeidsondersteuning jonggehandicapten.
               </text:p>
          <text:h text:outline-level="3" text:style-name="wijzig-artikel_kop">ARTIKEL XVI. WIJZIGING VAN DE REGELING LOONBELASTING- EN PREMIETABELLEN 1990
               </text:h>
          <text:p text:style-name="wat">In artikel 3, eerste lid, onderdeel b, van de Regeling loonbelasting- en premietabellen 1990 wordt na ‘uitkeringen’ ingevoegd
                  ‘of een inkomensvoorziening’ en wordt ‘Wet arbeidsongeschiktheidsvoorziening jonggehandicapten’ vervangen door ‘Wet werk en
                  arbeidsondersteuning jonggehandicapten’.
               </text:p>
          <text:h text:outline-level="3" text:style-name="wijzig-artikel_kop">ARTIKEL XVII. WIJZIGING VAN DE REGELING ONDERWIJSVOORZIENINGEN VOOR JONGEREN MET EEN HANDICAP
               </text:h>
          <text:p text:style-name="wat">De Regeling onderwijsvoorzieningen voor jongeren met een handicap wordt als volgt gewijzigd:</text:p>
          <text:section text:name="wijzig-lid.d8960e1010" text:style-name="wijzig-lid">
            <text:p text:style-name="lid">
                     <text:span text:style-name="lidnr">A<text:tab/>
                     </text:span>
                  </text:p>
            <text:p text:style-name="wat">Artikel 1, eerste lid, onderdeel e, komt te luiden:</text:p>
            <text:section text:name="wijziging.d8960e1019" text:style-name="wijziging">
              <text:section text:name="artikeltekst.d8960e1021" text:style-name="wijziging.block">
                <text:p text:style-name="definition.term">e. Wet Wajong:
                           </text:p>
                <text:p text:style-name="definition.description">Wet werk en arbeidsondersteuning jonggehandicapten;.</text:p>
              </text:section>
            </text:section>
          </text:section>
          <text:section text:name="wijzig-lid.d8960e1040" text:style-name="wijzig-lid">
            <text:p text:style-name="lid">
                     <text:span text:style-name="lidnr">B<text:tab/>
                     </text:span>
                  </text:p>
            <text:p text:style-name="wat">In artikel 6 wordt na ‘uitkering’ ingevoegd ‘of inkomensvoorzieningen’, wordt ‘WAJONG’ vervangen telkens door ‘Wet Wajong’
                     en wordt ‘artikel 9’ vervangen door ‘artikel 2:51 of 3:9’.
                  </text:p>
          </text:section>
          <text:h text:outline-level="3" text:style-name="wijzig-artikel_kop">ARTIKEL XVIII. WIJZIGING VAN DE REGELING SUWI
               </text:h>
          <text:p text:style-name="wat">De Regeling SUWI wordt als volgt gewijzigd:</text:p>
          <text:section text:name="wijzig-lid.d8960e1058" text:style-name="wijzig-lid">
            <text:p text:style-name="lid">
                     <text:span text:style-name="lidnr">A<text:tab/>
                     </text:span>
                  </text:p>
            <text:p text:style-name="wat">In artikel 3.4, onderdelen d en e, van de Regeling SUWI wordt na ‘uitkering’ telkens ingevoegd ‘of arbeidsondersteuning’ en
                     wordt ‘Wet arbeidsongeschiktheidsvoorziening jonggehandicapten’ telkens vervangen door ‘Wet werk en arbeidsondersteuning jonggehandicapten’.
                  </text:p>
          </text:section>
          <text:section text:name="wijzig-lid.d8960e1068" text:style-name="wijzig-lid">
            <text:p text:style-name="lid">
                     <text:span text:style-name="lidnr">B<text:tab/>
                     </text:span>
                  </text:p>
            <text:p text:style-name="wat">In bijlage VI wordt ‘Wajong’ telkens vervangen door: Wet Wajong.</text:p>
          </text:section>
          <text:h text:outline-level="3" text:style-name="wijzig-artikel_kop">ARTIKEL XIX. WIJZIGING VAN DE REGELING VRIJSTELLING VERPLICHTINGEN SOCIALE ZEKERHEIDSWETTEN
               </text:h>
          <text:p text:style-name="wat">De Regeling vrijstelling verplichtingen sociale zekerheidswetten wordt als volgt gewijzigd:</text:p>
          <text:section text:name="wijzig-lid.d8960e1085" text:style-name="wijzig-lid">
            <text:p text:style-name="lid">
                     <text:span text:style-name="lidnr">A<text:tab/>
                     </text:span>
                  </text:p>
            <text:p text:style-name="wat">In artikel 1 wordt na de definitie van ‘WW’ worden een definitie ingevoegd, luidende:</text:p>
            <text:section text:name="wijziging.d8960e1094" text:style-name="wijziging">
              <text:p text:style-name="definition.term">
                           Wet Wajong:
                        </text:p>
              <text:p text:style-name="definition.description">Wet werk en arbeidsondersteuning jonggehandicapten;.</text:p>
            </text:section>
          </text:section>
          <text:section text:name="wijzig-lid.d8960e1111" text:style-name="wijzig-lid">
            <text:p text:style-name="lid">
                     <text:span text:style-name="lidnr">B<text:tab/>
                     </text:span>
                  </text:p>
            <text:p text:style-name="wat">Na artikel 6 wordt een artikel toegevoegd, luidende:</text:p>
            <text:section text:name="wijziging.d8960e1120" text:style-name="wijziging">
              <text:section text:name="artikel.d8960e1122" text:style-name="wijziging.block">
                <text:h text:outline-level="4" text:style-name="artikel_kop">Artikel 6a. Vrijstelling Wajongers tijdens studie of scholing
                        </text:h>
                <text:p text:style-name="artikel">De artikelen 2:31, eerste lid, tweede lid, onderdelen b en c, en derde lid, 2:32 en 2:39, tweede, derde en vierde lid, van
                           de Wet Wajong zijn niet van toepassing op de jonggehandicapte, bedoeld in artikel 2:43, eerste lid, van de Wet Wajong, tot
                           twee maanden voor het beëindigen van de studie of scholing in verband waarmee hij inkomensondersteuning als bedoeld in artikel 2:37
                           ontvangt.
                        </text:p>
              </text:section>
            </text:section>
          </text:section>
          <text:h text:outline-level="3" text:style-name="wijzig-artikel_kop">ARTIKEL XX. WIJZIGING VAN DE REGELING WFSV
               </text:h>
          <text:p text:style-name="wat">De Regeling Wfsv wordt als volgt gewijzigd:</text:p>
          <text:section text:name="wijzig-lid.d8960e1141" text:style-name="wijzig-lid">
            <text:p text:style-name="lid">
                     <text:span text:style-name="lidnr">A<text:tab/>
                     </text:span>
                  </text:p>
            <text:p text:style-name="wat">In artikel 1.1 wordt ‘Wajong: de Wet arbeidsongeschiktheidsvoorziening jonggehandicapten’ vervangen door: Wet Wajong: de Wet
                     werk en arbeidsondersteuning jonggehandicapten.
                  </text:p>
          </text:section>
          <text:section text:name="wijzig-lid.d8960e1151" text:style-name="wijzig-lid">
            <text:p text:style-name="lid">
                     <text:span text:style-name="lidnr">B<text:tab/>
                     </text:span>
                  </text:p>
            <text:p text:style-name="wat">In het opschrift van hoofdstuk 5, afdeling 3 wordt ‘arbeidsongeschiktheidsfonds jonggehandicapten’ vervangen door: arbeidsondersteuningsfonds
                     jonggehandicapten.
                  </text:p>
          </text:section>
          <text:section text:name="wijzig-lid.d8960e1161" text:style-name="wijzig-lid">
            <text:p text:style-name="lid">
                     <text:span text:style-name="lidnr">C<text:tab/>
                     </text:span>
                  </text:p>
            <text:p text:style-name="wat">In het opschrift van hoofdstuk 5, afdeling 3, paragraaf 3, wordt ‘Arbeidsongeschiktheidsfonds jonggehandicapten’ vervangen
                     door: Arbeidsondersteuningsfonds jonggehandicapten.
                  </text:p>
          </text:section>
          <text:section text:name="wijzig-lid.d8960e1172" text:style-name="wijzig-lid">
            <text:p text:style-name="lid">
                     <text:span text:style-name="lidnr">D<text:tab/>
                     </text:span>
                  </text:p>
            <text:p text:style-name="wat">Artikel 5.23 wordt als volgt gewijzigd:</text:p>
            <text:section text:name="wijziging.d8960e1181" text:style-name="wijziging">
              <text:p text:style-name="wat-labeled">1. In onderdeel d, wordt ‘het Arbeidsongeschiktheidsfonds jonggehandicapten, genoemd in artikel 63 van de Wajong’ vervangen
                        door: het Arbeidsondersteuningsfonds jonggehandicapten, genoemd in artikel 5:1 van de Wet Wajong.
                     </text:p>
            </text:section>
            <text:section text:name="wijziging.d8960e1189" text:style-name="wijziging">
              <text:p text:style-name="wat-labeled">2. In onderdeel f wordt ‘artikel 61 van de Wajong’ vervangen door ‘artikel 4:2 van de Wet Wajong’ en wordt ‘artikel 48 van de
                        Wajong’ vervangen door ‘artikel 2:54 of 3:46 van de Wet Wajong’.
                     </text:p>
            </text:section>
          </text:section>
          <text:section text:name="wijzig-lid.d8960e1198" text:style-name="wijzig-lid">
            <text:p text:style-name="lid">
                     <text:span text:style-name="lidnr">E<text:tab/>
                     </text:span>
                  </text:p>
            <text:p text:style-name="wat">In artikel 5.29a, opschrift en eerste en tweede lid, wordt ‘Arbeidsongeschiktheidsfonds jonggehandicapten’ telkens vervangen
                     door: Arbeidsondersteuningsfonds jonggehandicapten.
                  </text:p>
          </text:section>
          <text:section text:name="wijzig-lid.d8960e1208" text:style-name="wijzig-lid">
            <text:p text:style-name="lid">
                     <text:span text:style-name="lidnr">F<text:tab/>
                     </text:span>
                  </text:p>
            <text:p text:style-name="wat">In de artikelen 5.29b, onderdeel b, 5.32, 5.33 en 5.34, tweede lid, en in de bijlagen 8 en 9 wordt ‘Wajong’ telkens vervangen
                     door ‘Wet Wajong’
                  </text:p>
          </text:section>
          <text:section text:name="wijzig-lid.d8960e1218" text:style-name="wijzig-lid">
            <text:p text:style-name="lid">
                     <text:span text:style-name="lidnr">G<text:tab/>
                     </text:span>
                  </text:p>
            <text:p text:style-name="wat">In de artikelen 5.29b, onderdeel b, en 5.34, tweede lid, wordt ‘artikel 9a’ telkens vervangen door ‘de artikelen 2:52 en 3:10’.</text:p>
          </text:section>
          <text:h text:outline-level="3" text:style-name="wijzig-artikel_kop">ARTIKEL XXI. WIJZIGING VAN DE REGELING ZORGVERZEKERING
               </text:h>
          <text:p text:style-name="wat">In artikel 6.5.1, eerste lid, van de Regeling zorgverzekering wordt na ‘op een uitkering’ ingevoegd ‘of inkomensvoorziening’
                  en wordt ‘Wet arbeidsongeschiktheidsvoorziening jonggehandicapten’ vervangen door ‘Wet werk en arbeidsondersteuning jonggehandicapten’.
               </text:p>
          <text:h text:outline-level="3" text:style-name="wijzig-artikel_kop">ARTIKEL XXII. WIJZIGING VAN DE UITVOERINGSREGELING LOONBELASTING 2001
               </text:h>
          <text:p text:style-name="wat">In artikel 79, eerste lid, onderdeel b, van de Uitvoeringsregeling loonbelasting 2001 wordt ‘of de Wet arbeidsongeschiktheidsvoorziening
                  jonggehandicapten geniet’ vervangen door: of een uitkering dan wel een inkomensvoorziening ingevolge de Wet werk en arbeidsondersteuning
                  jonggehandicapten geniet.
               </text:p>
          <text:h text:outline-level="3" text:style-name="wijzig-artikel_kop">ARTIKEL XXIII. WIJZIGING VAN DE REGELING UITZONDERING TOEPASSINGSTERMIJN ANTICUMULATIE
               </text:h>
          <text:p text:style-name="wat">In artikel 1, onderdeel b, van de regeling van de Staatssecretaris van Sociale Zaken en Werkgelegenheid van 22 februari 1994,
                  nr. SZ/SV/A/94/0833 (Stcrt. 38) wordt ‘artikel 50, tweede lid, van de Wet arbeidsongeschiktheidsvoorziening jonggehandicapten’
                  vervangen door: artikel 3:48, tweede lid, van de Wet werk en arbeidsondersteuning jonggehandicapten.
               </text:p>
          <text:section text:name="artikel.d8960e1250" text:style-name="artikel">
            <text:h text:outline-level="3" text:style-name="artikel_kop">ARTIKEL XXIV. VERRUIMING GRONDSLAG VAN EEN REGELING
                  </text:h>
            <text:p text:style-name="artikel">De Regeling subsidieplafond scholingsinstellingen 2009 tot en met juli 2012/2010 tot en met juli 2013 berust mede op artikel 2:29
                     van de Wet werk en arbeidsondersteuning jonggehandicapten.
                  </text:p>
          </text:section>
          <text:section text:name="artikel.d8960e1260" text:style-name="artikel">
            <text:h text:outline-level="3" text:style-name="artikel_kop">ARTIKEL XXV. INWERKINGTREDING
                  </text:h>
            <text:p text:style-name="artikel">Deze regeling treedt in werking op het tijdstip waarop de Wet van 3 december 2009  tot wijziging van de Wet arbeidsongeschiktheidsvoorziening
                     jonggehandicapten in verband met het bevorderen van de participatie van jonggehandicapten door werk en arbeidsondersteuning
                     in werking treedt.
                  </text:p>
          </text:section>
        </text:section>
        <text:section text:name="regeling-sluiting.d8960e1271" text:style-name="regeling-sluiting">
          <text:section text:name="slotformulering.d8960e1273" text:style-name="slotformulering">
            <text:p text:style-name="slotformulering">Deze regeling zal met de toelichting in de Staatscourant worden geplaatst.</text:p>
          </text:section>
          <text:section text:name="gegeven.d8960e1279" text:style-name="gegeven">
            <text:p text:style-name="dagtekening">Den Haag, 9 december 2009</text:p>
          </text:section>
          <text:section text:name="ondertekening.d8960e1285" text:style-name="ondertekening">
            <text:p text:style-name="ondertekening">De Minister van Sociale Zaken en Werkgelegenheid,</text:p>
            <text:p text:style-name="ondertekening.end">J.P.H. Donner. </text:p>
          </text:section>
        </text:section>
        <text:section text:name="nota-toelichting.d8960e1295" text:style-name="nota-toelichting">
          <text:h text:outline-level="2" text:style-name="nota-toelichting_kop">TOELICHTING
               </text:h>
          <text:h text:outline-level="3" text:style-name="divisiekop1">Algemeen
               </text:h>
          <text:p text:style-name="nota-toelichting">Met deze regeling wordt een aantal ministeriële regelingen technisch aangepast in verband met de inwerkingtreding van de Wet
                  van <text:span text:style-name="Strong_Emphasis">PM</text:span> tot wijziging van de Wet arbeidsongeschiktheidsvoorziening jonggehandicapten in verband met het bevorderen van de participatie
                  van jonggehandicapten door werk en ondersteuning. Na inwerkingtreding van deze wet luidt de citeertitel van de Wet arbeidsongeschiktheidsvoorziening
                  jonggehandicapten (WAJONG): Wet werk en arbeidsondersteuning jonggehandicapten (Wet Wajong).
               </text:p>
          <text:section text:name="alineagroep.d8960e1311" text:style-name="alineagroep">
            <text:p text:style-name="alineagroep">De wijzigingen die met deze regeling worden aangebracht in de diverse ministeriële regelingen zijn voornamelijk van technische
                     aard. Het betreft veelal verwijzingen naar de WAJONG die, nu die wet een andere citeertitel heeft, aangepast dienen te worden.
                     Deze wijzigingen behoeven geen nadere toelichting.
                  </text:p>
            <text:p text:style-name="alineagroep.end">Daarnaast is een enkele inhoudelijke wijziging opgenomen in deze regeling. Deze wijzigingen zijn toegelicht in het artikelsgewijze
                     deel van deze toelichting.
                  </text:p>
          </text:section>
          <text:h text:outline-level="3" text:style-name="divisiekop1">Artikelsgewijs
               </text:h>
          <text:h text:outline-level="4" text:style-name="divisiekop2">Artikel XI. Wijziging Regeling terugvordering geringe bedragen
               </text:h>
          <text:p text:style-name="nota-toelichting">Ter toelichting van artikel XI wordt opgemerkt dat van de gelegenheid gebruik is gemaakt om een foutieve verwijzing naar een
                  artikel uit de Wet werk en inkomen naar arbeidsvermogen te corrigeren.
               </text:p>
          <text:h text:outline-level="4" text:style-name="divisiekop2">Artikel XIII. Wijziging van de Subsidieregeling ESF 2007–2013
               </text:h>
          <text:p text:style-name="nota-toelichting">In de Subsidieregeling ESF 2007–2013 is nu nog een onderscheid aangebracht tussen jonggehandicapten die meer of minder dan
                  80% arbeidsongeschikt zijn. Aangezien echter beide categorieën vallen onder de doelgroep van actie A, heeft dit onderscheid
                  geen betekenis. Omdat voor jonggehandicapten die recht op arbeidsondersteuning hebben niet langer in alle gevallen de mate
                  van arbeidsongeschiktheid zal worden vastgesteld, is ervoor gekozen het onderscheid tussen meer of minder dan 80% arbeidsongeschikt
                  niet meer te maken.
               </text:p>
          <text:h text:outline-level="4" text:style-name="divisiekop2">Artikel XIX. Wijziging van de Regeling vrijstelling verplichtingen sociale zekerheidswetten
               </text:h>
          <text:section text:name="alineagroep.d8960e1343" text:style-name="alineagroep">
            <text:p text:style-name="alineagroep">De jonggehandicapte die een studie of opleiding volgt heeft, onder bepaalde voorwaarden genoemd in artikel 2:43, eerste lid,
                     aanspraak op inkomensondersteuning, wanneer hij dit heeft aangevraagd. In artikel 2:43, tweede lid is bepaald dat tot een
                     bij ministeriële regeling te bepalen tijdstip de aldaar genoemde verplichtingen, gericht op het verkrijgen van arbeid, niet
                     van toepassing zijn op de jonggehandicapte die studeert of scholing volgt. Het gaat om de verplichtingen om in voldoende mate
                     te trachten (mogelijkheden tot het verrichten van) algemeen geaccepteerde arbeid te behouden of te verkrijgen, om mee te werken
                     aan het opstellen van het re-integratieplan, om te voldoen aan verplichtingen die zijn opgenomen in het re-integratieplan,
                     om zich als werkzoekende bij het UWV te laten registreren, om de dienstbetrekking niet verwijtbaar of op eigen verzoek te
                     laten eindigen, om mee te werken aan activiteiten of werkzaamheden gericht op de inschakeling in arbeid, om algemeen geaccepteerde
                     arbeid te aanvaarden, om mee te werken aan aanpassing van de arbeidsplaats en persoongebonden voorzieningen en om geen eisen
                     te stellen aan arbeid die het aanvaarden of verkrijgen belemmeren.
                  </text:p>
            <text:p text:style-name="alineagroep.end">Met deze wijziging van de Regeling vrijstelling verplichtingen sociale zekerheidswetten wordt het moment waarop de hiervoor
                     genoemde verplichtingen wel van toepassing zijn op de jonggehandicapte die studeert of scholing volgt bepaald op twee maanden
                     voor het einde van de scholing of studie. Met deze periode wordt aangesloten bij de periode die reeds wordt genoemd in die
                     regeling.
                  </text:p>
          </text:section>
          <text:section text:name="ondertekening.d8960e135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