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486</text:p>
      <text:p text:style-name="publicatie-titel.end">17 december 2009</text:p>
      <text:h text:outline-level="1" text:style-name="staatscourant_kop">Beleidsregels Openbaar Ministerie
         </text:h>
      <text:section text:name="algemeen.d317e103" text:style-name="algemeen">
        <text:section text:name="vrije-tekst.d317e105" text:style-name="vrije-tekst">
          <text:p text:style-name="vrije-tekst">De Aanwijzing Opiumwet (2000A019), de Richtlijn voor strafvordering Opiumwet, softdrugs (2000R004) en de Richtlijn voor strafvordering
                  Opiumwet, harddrugs (2000R005) zijn verlengd tot en met <text:span text:style-name="Strong_Emphasis">31 december 2010</text:span>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