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84</text:p>
      <text:p text:style-name="publicatie-titel.end">17 december 2009</text:p>
      <text:h text:outline-level="1" text:style-name="staatscourant_kop">Aanwijzing informatieverstrekking verkeersongevallen
         </text:h>
      <text:section text:name="algemeen.d9290e210" text:style-name="algemeen">
        <text:section text:name="aanhef.d9290e212" text:style-name="aanhef">
          <text:section text:name="context.d9290e214" text:style-name="context">
            <text:p text:style-name="context_al">Categorie: informatieverstrekking</text:p>
            <text:p text:style-name="context_al">Rechtskarakter: aanwijzing in de zin van art. 130 lid 4 Wet RO</text:p>
            <text:p text:style-name="context_al">Afzender: College van procureurs-generaal</text:p>
            <text:p text:style-name="context_al">Adressaat: Hoofden van de parketten</text:p>
            <text:p text:style-name="context_al">Registratienummer: 2009A027</text:p>
            <text:p text:style-name="context_al">Datum vaststelling: 14-12-2009</text:p>
            <text:p text:style-name="context_al">Datum inwerkingtreding: 01-01-2010</text:p>
            <text:p text:style-name="context_al">Geldigheidsduur : 31-12-2013</text:p>
            <text:p text:style-name="context_al">Publicatie in Stcrt: PM</text:p>
            <text:p text:style-name="context_al">Relevante beleidsregels OM: Aanwijzing verkeersongevallen (2009A026), Richtlijn voor strafvordering verkeersongevallen (2007R0xx),
                     Aanwijzing Wet politiegegevens (2008A017), Aanwijzing Wet justitiële en strafvorderlijke gegevens (2007A018),
                  </text:p>
            <text:p text:style-name="context_al">Vervallen: Aanwijzing informatieverstrekking verkeersongevallen (2008A003)</text:p>
            <text:p text:style-name="context_al">Wetsbepalingen: Artt. 18, eerste lid en 22 Wet politiegegevens, Artt. 4.2, eerste lid, aanhef en onder b,c,d en n en 4.7 Besluit
                     politiegegevens, artt. 39b, 39e, 39f , 39g en 39i Wet justitiële en strafvorderlijke gegevens (Wjsg)
                  </text:p>
            <text:p text:style-name="context_al">Jurisprudentie: –</text:p>
            <text:p text:style-name="context_al.end">Bijlage(n):</text:p>
          </text:section>
        </text:section>
        <text:section text:name="vrije-tekst.d9290e262" text:style-name="vrije-tekst">
          <text:h text:outline-level="3" text:style-name="divisiekop1">Achtergrond
               </text:h>
          <text:p text:style-name="vrije-tekst">De wettelijke grondslag voor het verstrekken van gegevens van verkeersongevallen aan de Stichting Processen Verbaal is artikel 4.2,
                  eerste lid, onder c van het Besluit Politiegegevens (BpolG). Hierin wordt uitvoering gegeven aan artikel 18, eerste lid, van
                  de Wet Politiegegevens (WPolG). In deze aanwijzing worden afschriften van processen-verbaal als gegevens in de zin van artikel 4.2
                  BpolG aangemerkt<text:note text:id="n1" text:note-class="endnote">
                     <text:note-citation text:label="1">1</text:note-citation>
                     <text:note-body>
                        <text:p> Hieronder wordt eveneens het via elektronische weg verstrekken van in processen-verbaal opgenomen gegevens begrepen. </text:p>
                     </text:note-body>
                  </text:note>.
               </text:p>
          <text:h text:outline-level="3" text:style-name="divisiekop1">Samenvatting
               </text:h>
          <text:p text:style-name="vrije-tekst">Deze aanwijzing beschrijft de voorwaarden en procedure voor verstrekking van gegevens van verkeersongevallen:</text:p>
          <text:list text:style-name="list-style-1">
            <text:list-item>
              <text:p text:style-name="list.start">door de politie aan de Stichting Processen Verbaal;
                     </text:p>
            </text:list-item>
            <text:list-item>
              <text:p text:style-name="list.cont">door de Stichting Processen Verbaal aan belanghebbenden en
                     </text:p>
            </text:list-item>
            <text:list-item>
              <text:p text:style-name="list.cont">door de politie aan het Ministerie van Verkeer en Waterstaat, Directoraat Generaal Rijkswaterstaat (DGR en de Stichting Wetenschappelijk
                        Onderzoek Verkeersveiligheid (SWOV));
                     </text:p>
            </text:list-item>
            <text:list-item>
              <text:p text:style-name="list.end">door het OM/de politie aan anderen dan de genoemde instellingen.
                     </text:p>
            </text:list-item>
          </text:list>
          <text:p text:style-name="vrije-tekst">Tot slot geeft de aanwijzing een regeling voor de wijze waarop belanghebbenden gebruik mogen maken van de verkregen afschriften
                  en een regeling voor het verstrekken van inlichtingen over de aan een proces-verbaal gegeven afdoening.
               </text:p>
          <text:h text:outline-level="3" text:style-name="divisiekop1">Informatieverstrekking
               </text:h>
          <text:h text:outline-level="4" text:style-name="divisiekop2">Begripsbepalingen
               </text:h>
          <text:section text:name="alineagroep.d9290e328" text:style-name="alineagroep">
            <text:p text:style-name="alineagroep">Verkeersongeval: een gebeurtenis op een voor het rij- en ander verkeer openstaande weg, die verband houdt met het verkeer
                     tengevolge waarvan schade is ontstaan en/of ten gevolge waarvan één of meerdere weggebruikers zijn overleden en/of gewond
                     geraakt, met uitzondering van een gebeurtenis waarbij uitsluitend voetgangers zijn betrokken. Onder voetgangers wordt niet
                     verstaan personen die zich voortbewegen met een hulpmiddel zoals rollerskates en skateboards.
                  </text:p>
            <text:p text:style-name="alineagroep.end">(NB: art. 6 en 7 WVW 1994 zaken kunnen ook buiten de weg zijn gepleegd)</text:p>
          </text:section>
          <text:p text:style-name="vrije-tekst">Proces-verbaal: ambtelijk verslag, zoals bedoeld in artikel 152 en 153 Wetboek van Strafvordering (WvSv) opgemaakt ten behoeve
                  van een mogelijke strafrechtelijke vervolging door het OM.
               </text:p>
          <text:h text:outline-level="3" text:style-name="divisiekop1">1. Verstrekking van gegevens door de politie aan de Stichting Processen Verbaal<text:note text:id="n2" text:note-class="endnote">
                     <text:note-citation text:label="2">2</text:note-citation>
                     <text:note-body>
                        <text:p>Stichting Processen Verbaal, Postbus 7070, 2701 AB Zoetermeer, Tel. 079-3229867, Fax. 079-3210934. Tel. 079-3210001 <text:span text:style-name="Strong_Emphasis">(Alleen voor politie en justitie)</text:span>.
               </text:p>
                     </text:note-body>
                  </text:note> 
                  
               </text:h>
          <text:h text:outline-level="4" text:style-name="divisiekop2">1.1. In welke gevallen?
               </text:h>
          <text:p text:style-name="vrije-tekst">Gegevens betreffende verkeersongevallen worden door de politie verstrekt aan de Stichting Processen Verbaal ten behoeve van
                  de verstrekking door de Stichting Processen Verbaal van afschriften van processen-verbaal aan belanghebbenden (zie paragraaf 2.1.)
               </text:p>
          <text:p text:style-name="vrije-tekst">Een duidelijk en leesbaar afschrift van het proces-verbaal, alsmede een aan originele kwaliteit gelijk zijnde kopie van eventueel
                  van het proces-verbaal deeluitmakende fotomappen en/of situatietekeningen worden door de politie aan de Stichting Processen
                  Verbaal verstrekt ten behoeve van de verstrekkingen door de Stichting Processen Verbaal van afschriften aan belanghebbenden.
                  Bedoelde gegevens zullen alleen door de politie aan de Stichting Processen Verbaal worden verstrekt voorzover deze betrekking
                  hebben op het verkeersongeval zelf en het niet tevens een afschrift betreft van een proces-verbaal terzake van een in de Wegenverkeerswet
                  1994 (WVW 1994) opgenomen misdrijf. Indien tevens proces-verbaal is opgemaakt voor feiten die een oorzakelijk verband kunnen
                  hebben met het verkeersongeval, zoals het rijden onder invloed, dient verstrekking van (gegevens uit) het proces-verbaal plaats
                  te vinden via de officier van justitie.
               </text:p>
          <text:h text:outline-level="5" text:style-name="divisiekop3">Toelichting
               </text:h>
          <text:section text:name="alineagroep.d9290e362" text:style-name="alineagroep">
            <text:p text:style-name="alineagroep">De gegevens moeten een duidelijke relatie hebben met het verkeersongeval. Wanneer na een verkeersongeval bijvoorbeeld een
                     kofferbak vol met wapens wordt aangetroffen en terzake van overtreding van de Wet wapens en munitie een proces-verbaal wordt
                     opgemaakt, mag dit proces-verbaal niet worden verstrekt. Er zal namelijk geen oorzakelijk verband zijn tussen het vervoer
                     van deze wapens en het verkeersongeval. Wanneer de bestuurder onder invloed is van alcohol kan de mogelijkheid van een oorzakelijk
                     verband niet op voorhand uitgesloten worden. Desondanks is het eveneens niet de bedoeling dat processen-verbaal terzake van
                     art. 6, 7, 8 WVW 1994 of een ander in de WVW 1994 opgenomen misdrijf door de politie aan de Stichting Processen Verbaal worden
                     verstrekt. De verstrekking dient bij misdrijven via de officier van justitie te verlopen. Er dient immers een zorgvuldige
                     afweging per dossier plaats te vinden of er informatie verstrekt kan en mag worden aan degene die hierom verzoekt.
                  </text:p>
            <text:p text:style-name="alineagroep.end">Zo kan bijvoorbeeld worden bekeken welke pagina’s uit een proces-verbaal kunnen worden verstrekt zonder het hele proces-verbaal
                     te verstrekken. Uitgangspunt moet in ieder geval de selectie van informatie blijven, opdat niet meer wordt verstrekt dan nodig
                     is voor het doel van de verstrekking. Het is op basis van de Wet justitiële en strafvorderlijke gegevens (Wjsg) niet aan de
                     ontvanger om te bepalen welke strafvorderlijke gegevens deze nodig heeft, maar aan het OM.
                  </text:p>
          </text:section>
          <text:p text:style-name="vrije-tekst">Ter voorkoming van dubbel werk worden door het OM geen afschriften van processen-verbaal aan de Stichting Processen Verbaal
                  gezonden. De toevoeging van het parketnummer in verband met informatieverstrekking is door de komst van geautomatiseerde systemen
                  niet noodzakelijk.
               </text:p>
          <text:h text:outline-level="4" text:style-name="divisiekop2">1.2. Procedure
               </text:h>
          <text:section text:name="alineagroep.d9290e379" text:style-name="alineagroep">
            <text:p text:style-name="alineagroep">Zo spoedig mogelijk – uiterlijk binnen 30 dagen na het verkeersongeval – zendt de politie rechtstreeks een afschrift van het
                     proces-verbaal aan de Stichting Processen Verbaal.
                  </text:p>
            <text:p text:style-name="alineagroep.end">Als van het verkeersongeval proces-verbaal wordt opgemaakt, wordt het origineel naar het OM en voor zover onder 1.1 toegestaan
                     één origineel afschrift (inclusief aan originele kwaliteit gelijk zijnde fotomappen en/of situatietekeningen) rechtstreeks
                     naar de Stichting Processen Verbaal gezonden.
                  </text:p>
          </text:section>
          <text:h text:outline-level="5" text:style-name="divisiekop3">Toelichting
               </text:h>
          <text:p text:style-name="vrije-tekst">Toezending van de aan originele kwaliteit gelijk zijnde kopieën van proces-verbaal, foto’s en tekeningen is met name van belang
                  voor de civiele afwikkeling van de schades.
               </text:p>
          <text:h text:outline-level="4" text:style-name="divisiekop2">1.3. Doel van de verstrekking
               </text:h>
          <text:p text:style-name="vrije-tekst">De door politie aan de Stichting Processen Verbaal verstrekte informatie mag door de Stichting Processen Verbaal niet worden
                  gebruikt voor een ander doel dan waarvoor de informatie is gegeven, namelijk verstrekking van die informatie ten behoeve van
                  het regelen van schade als gevolg van verkeersongevallen.
               </text:p>
          <text:h text:outline-level="5" text:style-name="divisiekop3">Toelichting
               </text:h>
          <text:p text:style-name="vrije-tekst">De verstrekking op basis van artikel 4.2, eerste lid aanhef en onder c BpolG moet wel gekoppeld zijn aan een bepaald doel.
                  Dit doel is in casu de schadeafwikkeling in de ruimste zin van het woord d.w.z. de schadeafwikkeling tussen verzekeraars onderling,
                  maar ook de schadeafwikkeling tussen verzekeraar en verzekerde. Hieronder valt dus niet de beoordeling of iemand als verzekerde
                  moet worden geaccepteerd.
               </text:p>
          <text:h text:outline-level="3" text:style-name="divisiekop1">2. Verstrekking van afschriften door de Stichting Processen Verbaal aan belanghebbenden
               </text:h>
          <text:h text:outline-level="4" text:style-name="divisiekop2">2.1. Belanghebbenden
               </text:h>
          <text:p text:style-name="vrije-tekst">De Stichting Processen Verbaal verstrekt een afschrift van een proces-verbaal aan iedere belanghebbende die hierom schriftelijk
                  verzoekt, onder overlegging van gegevens waaruit het belang bij de gevraagde kennisneming blijkt.
               </text:p>
          <text:h text:outline-level="4" text:style-name="divisiekop2">2.2. Criteria waaraan het verzoek moet voldoen.
               </text:h>
          <text:p text:style-name="vrije-tekst">Onder het begrip verkeersongeval vallen ook de ongevallen die ontstaan zijn als gevolg van enige handeling ter voorkoming
                  van een verkeersongeval. Bij het verzoek moeten, behalve gegevens waaruit het belang van de verzoeker bij de kennisneming
                  blijkt, worden opgegeven:
               </text:p>
          <text:list text:style-name="list-style-2">
            <text:list-item text:start-value="1">
              <text:p text:style-name="list.start">De gemeente (plaatsnaam is onvoldoende) waarbinnen het ongeval heeft plaatsgehad.
                     </text:p>
            </text:list-item>
            <text:list-item text:start-value="2">
              <text:p text:style-name="list.cont">De datum van het ongeval.
                     </text:p>
            </text:list-item>
            <text:list-item text:start-value="3">
              <text:p text:style-name="list.end">De kentekens van de betrokken voertuigen of de naam incl. voorletter(s) van de bij de verkeersongeval betrokken fietser, voetganger,
                        bestuurder van het voertuig zonder kenteken of eigenaar van een ander object, tram-/treinnummer. Bij gehuwde vrouwen moet
                        de meisjesnaam worden vermeld.
                     </text:p>
            </text:list-item>
          </text:list>
          <text:p text:style-name="vrije-tekst">Een verzoek aan de Stichting Processen Verbaal om afschrift van een proces-verbaal dient niet eerder dan na een maand na het
                  verkeersongeval te worden ingezonden, omdat de Stichting Processen Verbaal in de regel anders de stukken zelf nog niet zal
                  hebben ontvangen. Het verzoek moet uiterlijk binnen anderhalf jaar na het verkeersongeval worden gedaan. De belanghebbende
                  zal zich na het verstrijken van deze periode moeten wenden tot de politie of het OM waar het proces-verbaal zich in de archieven
                  bevindt.
               </text:p>
          <text:p text:style-name="vrije-tekst">Voor behandeling van verzoeken tot het verstrekken van afschriften van processen-verbaal van verkeersongevallen en voor de
                  afschriften zelf worden door de Stichting Processen Verbaal kosten in rekening gebracht. Met uitzondering van overheidsdiensten
                  en leden van het Verbond Van Verzekeraars, dienen deze kosten vooraf te worden voldaan op een door de Stichting Processen
                  Verbaal te bepalen wijze. Nadere inlichtingen hieromtrent, alsmede een standaard lay-out voor aanvragen, zijn op verzoek verkrijgbaar
                  bij de Stichting Processen Verbaal.
               </text:p>
          <text:h text:outline-level="3" text:style-name="divisiekop1">3. Gebruik door belanghebbenden van de verkregen afschriften
               </text:h>
          <text:p text:style-name="vrije-tekst">Van de ter beschikking gestelde afschriften zal uitsluitend gebruik mogen worden gemaakt voor het doel waarvoor zij werden
                  aangevraagd en verstrekt. Hiervan zal aan de aanvrager mededeling worden gedaan. Na het verstrijken van een periode van anderhalf
                  jaar worden de kopie processen-verbaal door de Stichting Processen Verbaal uit de databank verwijderd.
               </text:p>
          <text:p text:style-name="vrije-tekst">Indien blijkt dat degene die een afschrift heeft ontvangen van de daardoor verkregen wetenschap misbruik heeft gemaakt, d.w.z.
                  heeft gebruikt voor een ander doel dan waarvoor het hem was toegestaan, kan betrokkene voor het vervolg worden uitgesloten
                  van het verkrijgen van afschriften. Dit wordt bijgehouden door de Stichting Processen Verbaal.
               </text:p>
          <text:h text:outline-level="3" text:style-name="divisiekop1">4. Het verstrekken van inlichtingen door de politie en het OM aan anderen dan de Stichting Processen Verbaal
               </text:h>
          <text:section text:name="alineagroep.d9290e477" text:style-name="alineagroep">
            <text:p text:style-name="alineagroep">Het verstrekken van het proces-verbaal door het OM dient te geschieden overeenkomstig de Wjsg en de Aanwijzing Wet justitiële
                     en strafvorderlijke gegevens (2007A018), tenzij er een andere wettelijke basis is (vgl. het verstrekken van inlichtingen aan
                     een benadeelde partij, art. 51 Wetboek van Strafvordering en de Wet openbaarheid van bestuur). Het verstrekken van inlichtingen
                     door de politie geschiedt op basis van de Wet politiegegevens. Indien een belanghebbende een afschrift van een proces-verbaal
                     wil ontvangen dat niet door de Stichting Processen Verbaal kan worden verstrekt, dient de belanghebbende zich rechtstreeks
                     tot het OM te wenden.
                  </text:p>
            <text:p text:style-name="alineagroep.end">Ingeval een verzoeker zich om informatie tot de Stichting Processen Verbaal kan wenden, zal door de politie en het OM primair
                     naar deze stichting worden verwezen. In geval van dringende redenen kan hiervan worden afgeweken en kunnen aan de in artikel 4.2,
                     eerste lid aanhef en onder b (Stichting slachtofferhulp Nederland) en n (benadeelden en personen, die in hun rechten zijn
                     getreden) BPolG, genoemde personen of instellingen gegevens worden verstrekt die noodzakelijk zijn voor het in rechte op kunnen
                     komen van hun belangen of die van het slachtoffer.
                  </text:p>
          </text:section>
          <text:p text:style-name="vrije-tekst">Tevens moet hierbij worden opgemerkt dat in artikel 4.2, eerste lid aanhef en onder d, BPolG is bepaald dat desgevraagd aan
                  medewerkers van het Waarborgfonds Motorverkeer, bedoeld in artikel 23, eerste lid, van de Wet aansprakelijkheidsverzekering
                  motorrijtuigen (WAM) gegevens uit een politieregister worden verstrekt, voorzover zij deze behoeven voor een goede uitvoering
                  van hun taak. Gegevens mogen aan medewerkers van dit fonds worden verstrekt voorzover het gegevens betreft omtrent de personalia
                  en de verblijfplaats van benadeelden en deze gegevens noodzakelijk zijn voor de hulp aan benadeelden ten behoeve van het geldend
                  maken van een recht op schadevergoeding, als bedoeld in artikel 25, eerste lid, van de WAM.
               </text:p>
          <text:p text:style-name="vrije-tekst">Voorts kan de politie verkeersongevallengegevens al dan niet via elektronische weg aan de Dienst Verkeer en Scheepvaart (voorheen
                  Adviesdienst Verkeer en Vervoer) en de SWOV verstrekken, omdat de Minister van Justitie op grond van artikel 4.7, eerste lid,
                  BPolG deze instellingen schriftelijk toestemming heeft verleend om ten behoeve van beleidsinformatie en wetenschappelijk onderzoek
                  en statistiek, als bedoeld in artikel 22 WPolG, op verkeersongevallen betrekking hebbende politiegegevens te verwerken.
               </text:p>
          <text:h text:outline-level="3" text:style-name="divisiekop1">5. Het verstrekken van inlichtingen over de aan een proces-verbaal gegeven afdoening
               </text:h>
          <text:section text:name="alineagroep.d9290e497" text:style-name="alineagroep">
            <text:p text:style-name="alineagroep">Het OM zal aan de verzekeraar en andere belanghebbenden inlichtingen mogen verstrekken over de afdoening die aan een bepaald
                     proces-verbaal van een verkeersongeval is gegeven ten einde die belanghebbenden in staat te stellen een verantwoorde beslissing
                     te nemen ten behoeve van de afwikkeling van de schade en het verhaal.
                  </text:p>
            <text:p text:style-name="alineagroep.end">Informatie over de afdoening van een bepaalde strafzaak bevindt zich in COMPAS/GPS (of het onderliggende strafdossier). De
                     opname van persoonsgegevens in COMPAS/GPS betreft verwerking van  persoonsgegevens in de zin van de Wjsg . Op verstrekking
                     van de informatie zijn dan ook de bepalingen van de Wjsg en de Aanwijzing Wet justitiële en strafvorderlijke gegevens (2007A018)
                     van toepassing.
                  </text:p>
          </text:section>
          <text:h text:outline-level="3" text:style-name="divisiekop1">6. Koninklijke Marechaussee
               </text:h>
          <text:p text:style-name="vrije-tekst">Het vorenstaande is van overeenkomstige toepassing op de Koninklijke Marechaussee. </text:p>
          <text:h text:outline-level="3" text:style-name="divisiekop1">7. Contact met de Stichting Processen Verbaal
               </text:h>
          <text:p text:style-name="vrije-tekst">Ten aanzien van de uitvoering van deze aanwijzing onderhoudt het Landelijk Parket, Team Verkeer, dat in Soesterberg is gevestigd
                  contact met de Stichting Processen Verbaal.
               </text:p>
          <text:h text:outline-level="3" text:style-name="divisiekop1">Overgangsrecht
               </text:h>
          <text:p text:style-name="vrije-tekst">De beleidsregels in deze aanwijzing hebben gelding vanaf de datum van inwerkingtreding.</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