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478</text:p>
      <text:p text:style-name="publicatie-titel.end">15 december 2009</text:p>
      <text:h text:outline-level="1" text:style-name="staatscourant_kop">Bekendmaking van de Minister van Landbouw, Natuur en Voedselkwaliteit van 7 december 2009, nr. 94826, betreffende sluiting
            vangst andere soorten
         </text:h>
      <text:section text:name="regeling.d285e106" text:style-name="regeling">
        <text:section text:name="aanhef.d285e108" text:style-name="aanhef">
          <text:p text:style-name="wie">De Minister van Landbouw, Natuur en Voedselkwaliteit,</text:p>
          <text:p text:style-name="considerans.al">Gelet op artikel 2, derde en vierde lid, van de Regeling instandhoudingsmaatregelen zeevisserij;</text:p>
          <text:p text:style-name="afkondiging">Maakt bekend:</text:p>
        </text:section>
        <text:section text:name="regeling-tekst.d285e120" text:style-name="regeling-tekst">
          <text:p text:style-name="regeling-tekst">dat ter nakoming van communautaire verplichtingen met ingang van 12 december 2009 de vrijstelling, bedoeld in artikel 2, tweede
                  lid, van de Regeling instandhoudingsmaatregelen zeevisserij, niet langer van toepassing is, voor zover het betreft de visserij
                  op:
               </text:p>
          <text:list text:style-name="list-style-1">
            <text:list-item>
              <text:p text:style-name="list.single">andere soorten als bedoeld op bijlage 3 van de Regeling instandhoudingsmaatregelen zeevisserij in de Noorse wateren van ICES
                        gebied IV;
                     </text:p>
            </text:list-item>
          </text:list>
          <text:p text:style-name="regeling-tekst">Het is derhalve met ingang van die dag verboden de visserij op de betreffende vissoorten in de genoemde gebieden uit te oefenen,
                  alsmede deze vissoorten uit die gebieden aan te landen.
               </text:p>
        </text:section>
        <text:section text:name="regeling-sluiting.d285e140" text:style-name="regeling-sluiting">
          <text:section text:name="gegeven.d285e142" text:style-name="gegeven">
            <text:p text:style-name="dagtekening">Den Haag, 7 december 2009</text:p>
          </text:section>
          <text:section text:name="ondertekening.d285e148" text:style-name="ondertekening">
            <text:p text:style-name="ondertekening">De Minister van Landbouw, Natuur en Voedselkwaliteit,</text:p>
            <text:p text:style-name="ondertekening">voor deze:</text:p>
            <text:p text:style-name="ondertekening">
                     de Directeur- Generaal,
                  </text:p>
            <text:p text:style-name="ondertekening.end">J.P. Hoogeve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an de Minister van Landbouw, Natuur en Voedselkwaliteit van 7 december 2009, nr. 94826, betreffende sluiting
         vangst andere soorten
      </dc:title>
  </office:meta>
</office:document-meta>
</file>