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76</text:p>
      <text:p text:style-name="publicatie-titel.end">15 december 2009</text:p>
      <text:h text:outline-level="1" text:style-name="staatscourant_kop">Ontbindingen huwelijk
         </text:h>
      <text:section text:name="algemeen.d218e96" text:style-name="algemeen">
        <text:section text:name="vrije-tekst.d218e98" text:style-name="vrije-tekst">
          <text:p text:style-name="vrije-tekst">Bij beschikking van de Rechtbank te Amsterdam d.d. 2 december 2009 is de echtscheiding uitgesproken tussen mevrouw Maria del
                  Carmen Sosa Gutierrez wonende te Amsterdam en de heer Leonardus Johannes Maria Truijens, zonder bekende woon- of verblijfplaats.
               </text:p>
          <text:p text:style-name="vrije-tekst">Bij beschikking van de Rechtbank te Amsterdam d.d. 9 december 2009 is de echtscheiding uitgesproken tussen de heer Abdi Malik
                  Ilmi Dahir, wonende te Amsterdam en mevrouw Asha Omar Mohamed, zonder bekende woon- of verblijfplaats.
               </text:p>
          <text:p text:style-name="vrije-tekst">Bij beschikking van de rechtbank te Dordrecht d.d. 15 juli 2009 is de echtscheiding uitgesproken tussen Nihal Yalçin, wonende
                  te Dordrecht en Emin Yildizli, wonende te Hellevoetsluis.
               </text:p>
          <text:p text:style-name="vrije-tekst">Bij beschikking van de rechtbank te 's-Hertogenbosch d.d. 13 november 2009 is de echtscheiding uitgesproken tussen mevrouw
                  Cécile Antonia Titia Kliebisch, wonende te Eindhoven, en de heer Fabian Waldi Raymond Hofwijks, wonende te Eindhoven.
               </text:p>
          <text:p text:style-name="vrije-tekst">Bij beschikking van de Rechtbank te Rotterdam d.d. 5 oktober 2009 is de echtscheiding uitgesproken tussen mevrouw Hermina
                  Helena van El wonende te Rotterdam en de heer Johannes Hendrikus Marinus Elbers, wonende te Schiedam.
               </text:p>
          <text:p text:style-name="vrije-tekst">Bij beschikking van de rechtbank te Rotterdam d.d. 7 december 2009 is de echtscheiding uitgesproken tussen Olivia Adu Poku
                  (op de huwelijksakte genaamd Olivia Adu Poku) en de heer Prince Bismark Opoku Polley (op de huwelijksakte genaamd Prince Opoku
                  Polley), zonder bekende woon- of verblijfplaats hier ten lande en daarbuiten.
               </text:p>
          <text:p text:style-name="vrije-tekst">Bij beschikking van de Rechtbank te Rotterdam d.d. 5 oktober 2009 is de echtscheiding uitgesproken tussen mevrouw Hermina
                  Helena van El wonende te Rotterdam en de heer Johannes Hendrikus Marinus Elbers, wonende te Schiedam.
               </text:p>
          <text:p text:style-name="vrije-tekst">Bij beschikking van de Rechtbank te Rotterdam d.d. 23 november 2009 is de echtscheiding uitgesproken tussen mevrouw Hatice
                  Taner en de heer Nedim Acar, beiden wonende te Rotterdam.
               </text:p>
          <text:p text:style-name="vrije-tekst">Bij beschikking van de rechtbank Rotterdam d.d. 30 november 2009 is de echtscheiding uitgesproken tussen Fatima Mounach wonende
                  te Rotterdam op een geheim adres en Mohammed Sanhajy, wonende te Rotterdam aan de Zweedsestraat 76 b.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bindingen huwelijk</dc:title>
  </office:meta>
</office:document-meta>
</file>