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55</text:p>
      <text:p text:style-name="publicatie-titel.end">16 dec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9455-001.png" xlink:show="embed" xlink:type="simple"/>
            </draw:frame> Onherroepelijk uitwerkingsplan ‘Kleine Kernen, De Steenbrei 2009, De Rietakker, Vasse’
         </text:h>
      <text:section text:name="algemeen.d551e101" text:style-name="algemeen">
        <text:section text:name="vrije-tekst.d551e103" text:style-name="vrije-tekst">
          <text:p text:style-name="vrije-tekst">Het college van burgemeester en wethouders van Tubbergen maakt bekend dat onherroepelijk is geworden het besluit van het college
                  van 13 oktober 2009 tot vaststelling van het uitwerkingsplan ‘Kleine Kernen, De Steenbrei 2009, De Rietakker, Vasse’. In het
                  bestemmingsplan ‘Kleine Kernen’ hebben de percelen De Rietakker 11, 13 en 15 in Vasse de bestemming ‘Wonen uit te werken’.
                  Voor elk perceel is een bouwvergunning verleend voor de bouw van een vrijstaande woning. Deze bouwvergunningen zijn met vrijstelling
                  van het bestemmingsplan verleend. Het uitwerkingsplan legt de hierdoor ontstane situatie planologisch vast.
               </text:p>
          <text:p text:style-name="vrije-tekst">Het uitwerkingsplan ligt voor eenieder ter inzage bij het Klant Contact Centrum in het gemeentehuis, Raadhuisplein 1 te Tubber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uitwerkingsplan ‘Kleine Kernen, De Steenbrei 2009, De Rietakker, Vasse’</dc:title>
  </office:meta>
</office:document-meta>
</file>