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43</text:p>
      <text:p text:style-name="publicatie-titel.end">17 december 2009</text:p>
      <text:h text:outline-level="1" text:style-name="staatscourant_kop">Besluit van de Minister van Economische Zaken van 8 december 2009, nr. WJZ/9207157, houdende regels inzake het verlenen van
            mandaat, volmacht en machtiging aan de algemeen directeur Agentschap NL voor aangelegenheden betreffende ontheffingen van
            de jaarrekeningplicht (Besluit mandaat, volmacht en machtiging algemeen directeur Agentschap NL betreffende ontheffingen jaarrekeningplicht)
         </text:h>
      <text:section text:name="regeling.d2023e137" text:style-name="regeling">
        <text:section text:name="aanhef.d2023e139" text:style-name="aanhef">
          <text:p text:style-name="wie">De Minister van Economische Zaken,</text:p>
          <text:p text:style-name="considerans.al">Gelet op afdeling 10.1.1 van de Algemene wet bestuursrecht;</text:p>
          <text:p text:style-name="afkondiging">Besluit:</text:p>
        </text:section>
        <text:section text:name="regeling-tekst.d2023e151" text:style-name="regeling-tekst">
          <text:section text:name="artikel.d2023e153" text:style-name="artikel">
            <text:h text:outline-level="3" text:style-name="artikel_kop">Artikel 1
                  </text:h>
            <text:p text:style-name="artikel">Aan de algemeen directeur Agentschap NL wordt mandaat, volmacht en machtiging verleend voor het nemen van besluiten en het
                     verrichten van overige handelingen die verband houden met:
                  </text:p>
            <text:list text:style-name="list-style-1">
              <text:list-item text:start-value="1">
                <text:p text:style-name="list.start">de ontheffing van de verplichting tot het opmaken, het overleggen en het vaststellen van een jaarrekening, bedoeld in de artikelen
                           49, 58, 101, 210 en 300 van Boek 2 van het Burgerlijk Wetboek;
                        </text:p>
              </text:list-item>
              <text:list-item text:start-value="2">
                <text:p text:style-name="list.cont">de ontheffing van de verplichting tot het vermelden van gegevens betreffende deelnemingen, bedoeld in artikel 379 van Boek
                           2 van het Burgerlijk Wetboek;
                        </text:p>
              </text:list-item>
              <text:list-item text:start-value="3">
                <text:p text:style-name="list.cont">de ontheffing van de verplichting de omzet te splitsen naar bedrijfstakken waarin de onderneming werkzaam is en naar regio
                           van de afzet, bedoeld in artikel 380 van Boek 2 van het Burgerlijk Wetboek;
                        </text:p>
              </text:list-item>
              <text:list-item text:start-value="4">
                <text:p text:style-name="list.end">de ontheffing van de verplichting tot opgave van de namen van degenen aan wie een bijzonder statutair recht betreffende de
                           zeggenschap in de rechtspersoon toekomt, met een omschrijving van de aard van dat recht, bedoeld in artikel 392 van Boek 2
                           van het Burgerlijk Wetboek.
                        </text:p>
              </text:list-item>
            </text:list>
          </text:section>
          <text:section text:name="artikel.d2023e198" text:style-name="artikel">
            <text:h text:outline-level="3" text:style-name="artikel_kop">Artikel 2
                  </text:h>
            <text:p text:style-name="artikel">Een afschrift van dit besluit wordt gezonden aan de secretaris-generaal, het hoofd van het Bureau Bestuursraad, de directeur
                     Financieel-Economische Zaken, de directeur Bedrijfsvoering en de directeur van de Auditdienst.
                  </text:p>
          </text:section>
          <text:section text:name="artikel.d2023e208" text:style-name="artikel">
            <text:h text:outline-level="3" text:style-name="artikel_kop">Artikel 3
                  </text:h>
            <text:p text:style-name="artikel">Het Besluit mandaat, volmacht en machtiging algemeen directeur van SenterNovem betreffende ontheffingen jaarrekeningplicht
                     wordt ingetrokken.
                  </text:p>
          </text:section>
          <text:section text:name="artikel.d2023e218" text:style-name="artikel">
            <text:h text:outline-level="3" text:style-name="artikel_kop">Artikel 4
                  </text:h>
            <text:p text:style-name="artikel">Dit besluit treedt in werking met ingang van 1 januari 2010.</text:p>
          </text:section>
          <text:section text:name="artikel.d2023e228" text:style-name="artikel">
            <text:h text:outline-level="3" text:style-name="artikel_kop">Artikel 5
                  </text:h>
            <text:p text:style-name="artikel">Dit besluit wordt aangehaald als: Besluit mandaat, volmacht en machtiging algemeen directeur Agentschap NL betreffende ontheffingen
                     jaarrekeningplicht.
                  </text:p>
          </text:section>
        </text:section>
        <text:section text:name="regeling-sluiting.d2023e239" text:style-name="regeling-sluiting">
          <text:section text:name="slotformulering.d2023e241" text:style-name="slotformulering">
            <text:p text:style-name="slotformulering">Dit besluit zal in de Staatscourant geplaatst worden.</text:p>
          </text:section>
          <text:section text:name="gegeven.d2023e247" text:style-name="gegeven">
            <text:p text:style-name="dagtekening">Den Haag, 8 december 2009</text:p>
          </text:section>
          <text:section text:name="ondertekening.d2023e253" text:style-name="ondertekening">
            <text:p text:style-name="ondertekening">De Minister van Economische Zaken,</text:p>
            <text:p text:style-name="ondertekening.end">M.J.A. van der Hoeven. </text:p>
          </text:section>
        </text:section>
        <text:section text:name="bezwaarschrift.d2023e263" text:style-name="bezwaarschrift">
          <text:p text:style-name="bezwaarschrift.end">Tegen dit besluit kan degene wiens belang rechtstreeks bij dit besluit is betrokken binnen 6 weken na de dag van dagtekening
                  van deze Staatscourant een gemotiveerd bezwaarschrift indienen bij de Minister van Economische Zaken, directie Wetgeving en
                  Juridische Zaken, Postbus 20101, ALP L/204, 2500 EC ’s-Gravenhag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