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28</text:p>
      <text:p text:style-name="publicatie-titel.end">17 december 2009</text:p>
      <text:h text:outline-level="1" text:style-name="staatscourant_kop">Besluit van de Minister van Economische Zaken van 8 december 2009, nr. WJZ 9181658, houdende regels inzake mandaat, volmacht
            en machtiging voor het Ministerie van Economische Zaken 2010 (Besluit mandaat, volmacht en machtiging EZ 2010)
         </text:h>
      <text:section text:name="regeling.d1112e510" text:style-name="regeling">
        <text:section text:name="aanhef.d1112e512" text:style-name="aanhef">
          <text:p text:style-name="wie">De Minister van Economische Zaken,</text:p>
          <text:p text:style-name="considerans.al">Gelet op afdeling 10.1.1 van de Algemene wet bestuursrecht en artikel 2, eerste lid, van het Coördinatiebesluit inrichting
                  organisatie en formatie rijksdienst;
               </text:p>
          <text:p text:style-name="afkondiging">Besluit:</text:p>
        </text:section>
        <text:section text:name="regeling-tekst.d1112e524" text:style-name="regeling-tekst">
          <text:section text:name="paragraaf.d1112e526" text:style-name="paragraaf">
            <text:h text:outline-level="3" text:style-name="paragraaf_kop">§ 1. Algemene bepalingen
                  </text:h>
            <text:section text:name="artikel.d1112e532" text:style-name="artikel">
              <text:h text:outline-level="4" text:style-name="artikel_kop">Artikel 1
                     </text:h>
              <text:p text:style-name="artikel">In dit besluit wordt verstaan onder:</text:p>
              <text:p text:style-name="definition.term">a. de minister:
                        </text:p>
              <text:p text:style-name="definition.description">de Minister van Economische Zaken;</text:p>
              <text:p text:style-name="definition.term">b. de hoofden van dienst:
                        </text:p>
              <text:list text:style-name="list-style-1">
                <text:list-item text:start-value="1">
                  <text:p text:style-name="list.start">de directeur-generaal van de Buitenlandse Economische Betrekkingen;
                                 </text:p>
                </text:list-item>
                <text:list-item text:start-value="2">
                  <text:p text:style-name="list.cont">de directeur-generaal van Economische Politiek;
                                 </text:p>
                </text:list-item>
                <text:list-item text:start-value="3">
                  <text:p text:style-name="list.cont">de directeur-generaal van Energie en Telecom;
                                 </text:p>
                </text:list-item>
                <text:list-item text:start-value="4">
                  <text:p text:style-name="list.cont">de directeur-generaal van Ondernemen en Innovatie;
                                 </text:p>
                </text:list-item>
                <text:list-item text:start-value="5">
                  <text:p text:style-name="list.cont">de directeur van de Auditdienst;
                                 </text:p>
                </text:list-item>
                <text:list-item text:start-value="6">
                  <text:p text:style-name="list.cont">de directeur Bedrijfsvoering;
                                 </text:p>
                </text:list-item>
                <text:list-item text:start-value="7">
                  <text:p text:style-name="list.cont">de directeur Communicatie;
                                 </text:p>
                </text:list-item>
                <text:list-item text:start-value="8">
                  <text:p text:style-name="list.cont">de directeur Financieel-Economische Zaken;
                                 </text:p>
                </text:list-item>
                <text:list-item text:start-value="9">
                  <text:p text:style-name="list.cont">de directeur Wetgeving en Juridische Zaken;
                                 </text:p>
                </text:list-item>
                <text:list-item text:start-value="10">
                  <text:p text:style-name="list.cont">de Consumentenautoriteit;
                                 </text:p>
                </text:list-item>
                <text:list-item text:start-value="11">
                  <text:p text:style-name="list.cont">de directeur van PIANOo;
                                 </text:p>
                </text:list-item>
                <text:list-item text:start-value="12">
                  <text:p text:style-name="list.cont">de directeur van het Centraal Planbureau;
                                 </text:p>
                </text:list-item>
                <text:list-item text:start-value="13">
                  <text:p text:style-name="list.cont">de inspecteur-generaal der mijnen;
                                 </text:p>
                </text:list-item>
                <text:list-item text:start-value="14">
                  <text:p text:style-name="list.cont">de algemeen directeur Agentschap NL;
                                 </text:p>
                </text:list-item>
                <text:list-item text:start-value="15">
                  <text:p text:style-name="list.end">de directeur-hoofdinspecteur van het Agentschap Telecom;
                                 </text:p>
                </text:list-item>
              </text:list>
              <text:p text:style-name="definition.term">c. P&amp;O-aangelegenheden:
                        </text:p>
              <text:p text:style-name="definition.description">aangelegenheden op het gebied van personeel, organisatie en formatie en het daarmee samenhangende budget;</text:p>
              <text:p text:style-name="definition.term">d. BBRA:
                        </text:p>
              <text:p text:style-name="definition.description">Bezoldigingsbesluit Burgerlijke Rijksambtenaren 1984;</text:p>
              <text:p text:style-name="definition.term">e. ARAR:
                        </text:p>
              <text:p text:style-name="definition.description">Algemeen Rijksambtenarenreglement.</text:p>
            </text:section>
            <text:section text:name="artikel.d1112e723" text:style-name="artikel">
              <text:h text:outline-level="4" text:style-name="artikel_kop">Artikel 2
                     </text:h>
              <text:p text:style-name="artikel">De organisatie van het Ministerie van Economische Zaken wordt vastgesteld overeenkomstig de bij dit besluit behorende bijlage.</text:p>
            </text:section>
            <text:section text:name="artikel.d1112e733" text:style-name="artikel">
              <text:h text:outline-level="4" text:style-name="artikel_kop">Artikel 3
                     </text:h>
              <text:p text:style-name="artikel">Het in dit besluit ten aanzien van de minister bepaalde is van overeenkomstige toepassing voor de Staatssecretaris van Economische
                        Zaken.
                     </text:p>
            </text:section>
            <text:section text:name="artikel.d1112e743" text:style-name="artikel">
              <text:h text:outline-level="4" text:style-name="artikel_kop">Artikel 4
                     </text:h>
              <text:list text:style-name="list-style-2">
                <text:list-item text:start-value="1">
                  <text:p text:style-name="list.start"> Mandaat, volmacht en machtiging in de zin van dit besluit heeft geen betrekking op:
                           </text:p>
                  <text:list>
                    <text:list-item text:start-value="1">
                      <text:p text:style-name="list.start">bevoegdheden, privaatrechtelijke rechtshandelingen en andere handelingen dan een besluit of een privaatrechtelijke rechtshandeling
                                    met betrekking waartoe een wettelijk voorschrift zich tegen verlening van mandaat, volmacht of machtiging verzet;
                                 </text:p>
                    </text:list-item>
                    <text:list-item text:start-value="2">
                      <text:p text:style-name="list.cont">bevoegdheden, privaatrechtelijke rechtshandelingen en andere handelingen dan een besluit of een privaatrechtelijke rechtshandeling
                                    waarvan de aard zich tegen verlening van mandaat, volmacht of machtiging verzet.
                                 </text:p>
                    </text:list-item>
                  </text:list>
                </text:list-item>
                <text:list-item text:start-value="2">
                  <text:p text:style-name="list.cont"> Aangelegenheden waarvan de aard zich tegen verlening van mandaat, volmacht of machtiging verzet zijn in ieder geval:
                           </text:p>
                  <text:list>
                    <text:list-item text:start-value="1">
                      <text:p text:style-name="list.cont">beslissingen die belangrijke politieke, bestuurlijke of maatschappelijke gevolgen kunnen hebben;
                                 </text:p>
                    </text:list-item>
                    <text:list-item text:start-value="2">
                      <text:p text:style-name="list.cont">beslissingen omtrent politieke beleidswijzigingen en omtrent de uitbreiding of beperking van de bemoeienissen van de minister;
                                 </text:p>
                    </text:list-item>
                    <text:list-item text:start-value="3">
                      <text:p text:style-name="list.cont">beslissingen waaruit belangrijke financiële consequenties voor het rijk voortvloeien, behoudens voor zover een beslissing
                                    een rechtstreeks gevolg is van de bestaande aard en omvang van de regeringsbemoeienis op economisch gebied;
                                 </text:p>
                    </text:list-item>
                    <text:list-item text:start-value="4">
                      <text:p text:style-name="list.cont">het vaststellen van ministeriële regelingen en beleidsregels;
                                 </text:p>
                    </text:list-item>
                    <text:list-item text:start-value="5">
                      <text:p text:style-name="list.cont">delegatie van bevoegdheden;
                                 </text:p>
                    </text:list-item>
                    <text:list-item text:start-value="6">
                      <text:p text:style-name="list.cont">het beslissen op een bezwaarschrift tegen een besluit dat door de minister of namens de minister door de secretaris-generaal
                                    is genomen;
                                 </text:p>
                    </text:list-item>
                    <text:list-item text:start-value="7">
                      <text:p text:style-name="list.cont">aangelegenheden met betrekking tot de secretaris-generaal.
                                 </text:p>
                    </text:list-item>
                  </text:list>
                </text:list-item>
                <text:list-item text:start-value="3">
                  <text:p text:style-name="list.cont"> Voorts heeft mandaat, volmacht en machtiging in de zin van dit besluit geen betrekking op het afdoen van stukken bestemd
                              voor:
                           </text:p>
                  <text:list>
                    <text:list-item text:start-value="1">
                      <text:p text:style-name="list.cont">de Koningin en het Kabinet der Koningin;
                                 </text:p>
                    </text:list-item>
                    <text:list-item text:start-value="2">
                      <text:p text:style-name="list.cont">de raad van ministers of de daaruit gevormde vaste colleges;
                                 </text:p>
                    </text:list-item>
                    <text:list-item text:start-value="3">
                      <text:p text:style-name="list.cont">een minister of een staatssecretaris;
                                 </text:p>
                    </text:list-item>
                    <text:list-item text:start-value="4">
                      <text:p text:style-name="list.cont">de voorzitter van de Eerste of de Tweede Kamer der Staten-Generaal of de voorzitter van een uit een van die kamers gevormde
                                    commissie;
                                 </text:p>
                    </text:list-item>
                    <text:list-item text:start-value="5">
                      <text:p text:style-name="list.cont">de Raad van State, behoudens voor zover het betreft bestuursrechtelijke procedures of het aanbieden van documenten van louter
                                    informatieve aard;
                                 </text:p>
                    </text:list-item>
                    <text:list-item text:start-value="6">
                      <text:p text:style-name="list.cont">de Algemene Rekenkamer behoudens voor zover het betreft door het Bureau Economische Zaken gevraagde inlichtingen of gedane
                                    verzoeken of het aanbieden van documenten van louter informatieve aard;
                                 </text:p>
                    </text:list-item>
                    <text:list-item text:start-value="7">
                      <text:p text:style-name="list.cont">een adviescollege in de zin van de Kaderwet adviescolleges, met uitzondering van het Adviescollege toetsing administratieve
                                    lasten;
                                 </text:p>
                    </text:list-item>
                    <text:list-item text:start-value="8">
                      <text:p text:style-name="list.end">autoriteiten in binnen- of buitenland, in rang gelijk aan of hoger dan een minister of staatssecretaris.
                                 </text:p>
                    </text:list-item>
                  </text:list>
                </text:list-item>
              </text:list>
            </text:section>
            <text:section text:name="artikel.d1112e925" text:style-name="artikel">
              <text:h text:outline-level="4" text:style-name="artikel_kop">Artikel 5
                     </text:h>
              <text:p text:style-name="artikel">Bij of krachtens dit besluit verleend mandaat, volmacht en machtiging heeft geen betrekking op:</text:p>
              <text:list text:style-name="list-style-3">
                <text:list-item text:start-value="1">
                  <text:p text:style-name="list.start">het beslissen op een bezwaarschrift door degene die het besluit waartegen het bezwaar zich richt, krachtens mandaat heeft
                              genomen en
                           </text:p>
                </text:list-item>
                <text:list-item text:start-value="2">
                  <text:p text:style-name="list.end">aangelegenheden waarbij de gemandateerde belanghebbende is.
                           </text:p>
                </text:list-item>
              </text:list>
            </text:section>
          </text:section>
          <text:section text:name="paragraaf.d1112e955" text:style-name="paragraaf">
            <text:h text:outline-level="3" text:style-name="paragraaf_kop">§ 2. Mandaat, volmacht en machtiging
                  </text:h>
            <text:section text:name="artikel.d1112e961" text:style-name="artikel">
              <text:h text:outline-level="4" text:style-name="artikel_kop">Artikel 6
                     </text:h>
              <text:list text:style-name="list-style-4">
                <text:list-item text:start-value="1">
                  <text:p text:style-name="list.start"> Aan de secretaris-generaal wordt mandaat, volmacht en machtiging verleend voor:
                           </text:p>
                  <text:list>
                    <text:list-item text:start-value="1">
                      <text:p text:style-name="list.start">aangelegenheden op het gebied van de ambtelijke leiding van al hetgeen het ministerie betreft, zoals nader omschreven in de
                                    toelichting bij het koninklijk besluit van 18 oktober 1988, houdende regeling van de functie en verantwoordelijkheid van de
                                    secretaris-generaal (Stb. 1988, 499);
                                 </text:p>
                    </text:list-item>
                    <text:list-item text:start-value="2">
                      <text:p text:style-name="list.cont">het vaststellen van circulaires, met uitzondering van circulaires die naar het oordeel van de secretaris-generaal door de
                                    minister of een hoofd van dienst moeten worden vastgesteld;
                                 </text:p>
                    </text:list-item>
                    <text:list-item text:start-value="3">
                      <text:p text:style-name="list.cont">het vaststellen van de werkterreinen van de hoofden van dienst;
                                 </text:p>
                    </text:list-item>
                    <text:list-item text:start-value="4">
                      <text:p text:style-name="list.cont">aangelegenheden op het werkterrein van de hoofden van dienst:
                                 </text:p>
                      <text:list>
                        <text:list-item text:start-value="1">
                          <text:p text:style-name="list.cont">ten aanzien waarvan de secretaris-generaal in een incidenteel geval aan een hoofd van dienst mededeling heeft gedaan dat zij
                                          door hem zullen worden behandeld of
                                       </text:p>
                        </text:list-item>
                        <text:list-item text:start-value="2">
                          <text:p text:style-name="list.cont">die door een hoofd van dienst aan de secretaris-generaal ter afhandeling worden voorgelegd, tenzij zij naar het oordeel van
                                          de secretaris-generaal door een ander hoofd van dienst moeten worden behandeld;
                                       </text:p>
                        </text:list-item>
                      </text:list>
                    </text:list-item>
                    <text:list-item text:start-value="5">
                      <text:p text:style-name="list.cont">aangelegenheden op het gebied van de Wet openbaarheid van bestuur, voor zover niet vallend onder artikel 4, tweede lid, onderdeel
                                    a, of behorend tot het werkterrein van een hoofd van dienst;
                                 </text:p>
                    </text:list-item>
                    <text:list-item text:start-value="6">
                      <text:p text:style-name="list.cont">het uitoefenen van de bevoegdheden van de minister inzake benoeming, schorsing en ontslag van ambtenaren en andere personen
                                    in organen van rechtspersonen en colleges, voor zover daarvoor geen mandaat, volmacht en machtiging is verleend aan een hoofd
                                    van dienst;
                                 </text:p>
                    </text:list-item>
                    <text:list-item text:start-value="7">
                      <text:p text:style-name="list.cont">aangelegenheden op het gebied van personeel, financiën, organisatie en bedrijfsvoering, voor zover niet vallend onder het
                                    werkterrein van een hoofd van dienst.
                                 </text:p>
                    </text:list-item>
                  </text:list>
                </text:list-item>
                <text:list-item text:start-value="2">
                  <text:p text:style-name="list.cont"> Tot de aangelegenheden, bedoeld in het eerste lid, onderdeel g, behoren in ieder geval:
                           </text:p>
                  <text:list>
                    <text:list-item text:start-value="1">
                      <text:p text:style-name="list.cont">het vaststellen van de organisatie en formatie van de diensten, voorzover daarvoor geen mandaat, volmacht en machtiging is
                                    verleend aan een hoofd van dienst;
                                 </text:p>
                    </text:list-item>
                    <text:list-item text:start-value="2">
                      <text:p text:style-name="list.cont">het vaststellen van de apparaatskosten van de diensten;
                                 </text:p>
                    </text:list-item>
                    <text:list-item text:start-value="3">
                      <text:p text:style-name="list.cont">het vaststellen van interne circulaires;
                                 </text:p>
                    </text:list-item>
                    <text:list-item text:start-value="4">
                      <text:p text:style-name="list.cont">de P&amp;O-aangelegenheden van het Bureau Bestuursraad;
                                 </text:p>
                    </text:list-item>
                    <text:list-item text:start-value="5">
                      <text:p text:style-name="list.cont">beslissingen op bezwaarschriften inzake personeelsaangelegenheden;
                                 </text:p>
                    </text:list-item>
                    <text:list-item text:start-value="6">
                      <text:p text:style-name="list.cont">personeelsaangelegenheden met betrekking tot de hoofden van dienst;
                                 </text:p>
                    </text:list-item>
                    <text:list-item text:start-value="7">
                      <text:p text:style-name="list.cont">besluiten ten aanzien van ambtenaren voor wie salarisschaal 15 of hoger van bijlage B van het BBRA geldt, respectievelijk
                                    kandidaten voor functies waarvoor die salarisschalen gelden, inhoudende:
                                 </text:p>
                      <text:list>
                        <text:list-item text:start-value="1">
                          <text:p text:style-name="list.cont">het aanstellen in vaste of tijdelijke dienst en het beëindigen van vaste of tijdelijke aanstellingen;
                                       </text:p>
                        </text:list-item>
                        <text:list-item text:start-value="2">
                          <text:p text:style-name="list.cont">het benoemen in en ontslaan uit kwetsbare functies;
                                       </text:p>
                        </text:list-item>
                        <text:list-item text:start-value="3">
                          <text:p text:style-name="list.cont">het verlenen van buitengewoon verlof op basis van artikel 34 van het ARAR;
                                       </text:p>
                        </text:list-item>
                        <text:list-item text:start-value="4">
                          <text:p text:style-name="list.cont">het opdragen van een andere functie op basis van artikel 57 van het ARAR;
                                       </text:p>
                        </text:list-item>
                        <text:list-item text:start-value="5">
                          <text:p text:style-name="list.cont">het opdragen van tijdelijke andere werkzaamheden op basis van artikel 58 van het ARAR;
                                       </text:p>
                        </text:list-item>
                        <text:list-item text:start-value="6">
                          <text:p text:style-name="list.cont">het opleggen van disciplinaire straffen op grond van artikel 81 van het ARAR;.
                                       </text:p>
                        </text:list-item>
                        <text:list-item text:start-value="7">
                          <text:p text:style-name="list.cont">het schorsen van een ambtenaar op basis van artikel 91 van het ARAR;
                                       </text:p>
                        </text:list-item>
                        <text:list-item text:start-value="8">
                          <text:p text:style-name="list.end">het verminderen van de bezoldiging tijdens schorsing op basis van artikel 92 van het ARAR.
                                       </text:p>
                        </text:list-item>
                      </text:list>
                    </text:list-item>
                  </text:list>
                </text:list-item>
              </text:list>
            </text:section>
            <text:section text:name="artikel.d1112e1197" text:style-name="artikel">
              <text:h text:outline-level="4" text:style-name="artikel_kop">Artikel 7
                     </text:h>
              <text:list text:style-name="list-style-5">
                <text:list-item text:start-value="1">
                  <text:p text:style-name="list.start"> Aan de hoofden van dienst wordt, ieder voor zich, mandaat, volmacht en machtiging verleend voor aangelegenheden op zijn werkterrein,
                              als bedoeld in de bijlage van dit besluit, waaronder begrepen de P&amp;O-aangelegenheden van zijn dienst, met uitzondering van
                              aangelegenheden waarvoor mandaat, volmacht en machtiging is verleend aan de secretaris-generaal of aan een ander hoofd van
                              dienst.
                           </text:p>
                </text:list-item>
                <text:list-item text:start-value="2">
                  <text:p text:style-name="list.end"> Aan de hoofden van dienst wordt voorts, ieder voor zijn werkterrein, mandaat en machtiging verleend voor aangelegenheden
                              inzake de benoeming en het ontslag van leden van adviescommissies ter zake van subsidieverlening.
                           </text:p>
                </text:list-item>
              </text:list>
            </text:section>
            <text:section text:name="artikel.d1112e1223" text:style-name="artikel">
              <text:h text:outline-level="4" text:style-name="artikel_kop">Artikel 8
                     </text:h>
              <text:p text:style-name="artikel">Aan de directeur-generaal van de Buitenlandse Economische Betrekkingen wordt mandaat en machtiging verleend inzake de benoeming
                        en het ontslag van leden van het Nationaal Contact Punt (NCP) voor de OESO-richtlijnen voor multinationale ondernemingen.
                     </text:p>
            </text:section>
            <text:section text:name="artikel.d1112e1233" text:style-name="artikel">
              <text:h text:outline-level="4" text:style-name="artikel_kop">Artikel 9
                     </text:h>
              <text:p text:style-name="artikel">Aan de directeur-generaal van Energie en Telecom wordt mandaat, volmacht en machtiging verleend voor het nemen van besluiten
                        en verrichten van overige handelingen die verband houden met:
                     </text:p>
              <text:list text:style-name="list-style-6">
                <text:list-item text:start-value="1">
                  <text:p text:style-name="list.start">de Mijnbouwwet, het Mijnbouwbesluit en de Mijnbouwregeling, met uitzondering van het nemen van besluiten en het verrichten
                              van overige handelingen waarvoor in artikel 14 mandaat, volmacht en machtiging wordt verleend aan de inspecteur-generaal der
                              mijnen;
                           </text:p>
                </text:list-item>
                <text:list-item text:start-value="2">
                  <text:p text:style-name="list.cont">benoeming, schorsing en ontslag van de leden van de Mijnraad;
                           </text:p>
                </text:list-item>
                <text:list-item text:start-value="3">
                  <text:p text:style-name="list.cont">benoeming, schorsing en ontslag van de Technische commissie bodembeweging;
                           </text:p>
                </text:list-item>
                <text:list-item text:start-value="4">
                  <text:p text:style-name="list.cont">benoeming en ontslag van de leden van de Raad van Toezicht van de Stichting Energieonderzoek Centrum Nederland;
                           </text:p>
                </text:list-item>
                <text:list-item text:start-value="5">
                  <text:p text:style-name="list.end">benoeming en ontslag van de bestuursleden van de stichting Centraal Orgaan Voorraadvorming Aardolieprodukten.
                           </text:p>
                </text:list-item>
              </text:list>
            </text:section>
            <text:section text:name="artikel.d1112e1287" text:style-name="artikel">
              <text:h text:outline-level="4" text:style-name="artikel_kop">Artikel 10
                     </text:h>
              <text:p text:style-name="artikel">Aan de directeur-generaal van Ondernemen en Innovatie wordt mandaat en machtiging verleend inzake de benoeming en het ontslag
                        van de leden van de Gemeenschappelijke Raadgevende Commissie.
                     </text:p>
            </text:section>
            <text:section text:name="artikel.d1112e1297" text:style-name="artikel">
              <text:h text:outline-level="4" text:style-name="artikel_kop">Artikel 11
                     </text:h>
              <text:list text:style-name="list-style-7">
                <text:list-item text:start-value="1">
                  <text:p text:style-name="list.start"> Aan de directeur Wetgeving en Juridische Zaken wordt mandaat, volmacht en machtiging verleend voor het behandelen van verzoeken
                              van de Nationale ombudsman en bezwaar- en beroepschriften, waaronder begrepen het nemen van beslissingen op bezwaarschriften
                              en het instellen van (hoger) beroep, met uitzondering van:
                           </text:p>
                  <text:list>
                    <text:list-item text:start-value="1">
                      <text:p text:style-name="list.start">bezwaar- en beroepschriften inzake personeelsaangelegenheden;
                                 </text:p>
                    </text:list-item>
                    <text:list-item text:start-value="2">
                      <text:p text:style-name="list.cont">bezwaar- en beroepschriften tegen besluiten die in mandaat zijn genomen of behandeld door een functionaris of door die functionaris
                                    aangewezen ambtenaren die mandaat, volmacht en machtiging heeft verkregen voor het behandelen van bezwaar- en beroepschriften
                                    tegen die besluiten.
                                 </text:p>
                    </text:list-item>
                  </text:list>
                </text:list-item>
                <text:list-item text:start-value="2">
                  <text:p text:style-name="list.end"> Aan de directeur Wetgeving en Juridische Zaken wordt voorts volmacht en machtiging verleend voor het aangaan van verplichtingen
                              inzake het verlenen van opdrachten aan externe juridische dienstverleners, met uitzondering van verplichtingen die het werkterrein
                              van de hoofden van dienst, genoemd in artikel 1, onderdeel b, onder 10°, 14°, en 15°, betreffen.
                           </text:p>
                </text:list-item>
              </text:list>
            </text:section>
            <text:section text:name="artikel.d1112e1342" text:style-name="artikel">
              <text:h text:outline-level="4" text:style-name="artikel_kop">Artikel 12
                     </text:h>
              <text:list text:style-name="list-style-8">
                <text:list-item text:start-value="1">
                  <text:p text:style-name="list.start"> Aan de directeur Bedrijfsvoering wordt mandaat en machtiging verleend voor het nemen van besluiten en verrichten van overige
                              handelingen die verband houden met hoofdstuk IV van het Verplaatsingskostenbesluit 1989, met uitzondering van besluiten die
                              betrekking hebben op de medewerkers die vallen onder de hoofden van dienst, genoemd in artikel 1, onderdeel b, onder 10° tot
                              en met 15°.
                           </text:p>
                  <text:p text:style-name="list.cont"/>
                </text:list-item>
                <text:list-item text:start-value="2">
                  <text:p text:style-name="list.cont"> Het in het eerste lid genoemde mandaat heeft geen betrekking op het nemen van besluiten inzake verzoeken op grond van artikel
                              12a van het Verplaatsingskostenbesluit 1989.
                           </text:p>
                </text:list-item>
                <text:list-item text:start-value="3">
                  <text:p text:style-name="list.end"> Aan de directeur Bedrijfsvoering wordt volmacht en machtiging verleend voor de in artikel 18, vierde lid, genoemde aangelegenheden
                              voor zover hij daartoe opdracht heeft gekregen van een hoofd van dienst.
                           </text:p>
                </text:list-item>
              </text:list>
            </text:section>
            <text:section text:name="artikel.d1112e1378" text:style-name="artikel">
              <text:h text:outline-level="4" text:style-name="artikel_kop">Artikel 13
                     </text:h>
              <text:p text:style-name="artikel">Aan de algemeen directeur Agentschap NL en aan de directeur-hoofdinspecteur van het Agentschap Telecom wordt, ieder voor zich,
                        mandaat, volmacht en machtiging verleend voor het behandelen van niet op personeelsaangelegenheden betrekking hebbende bezwaar-
                        en beroepschriften, waaronder begrepen het nemen van beslissingen op bezwaarschriften en het instellen van (hoger) beroep,
                        tegen besluiten die in mandaat zijn genomen of behandeld door hem of door hem aangewezen ambtenaren.
                     </text:p>
            </text:section>
            <text:section text:name="artikel.d1112e1388" text:style-name="artikel">
              <text:h text:outline-level="4" text:style-name="artikel_kop">Artikel 14
                     </text:h>
              <text:p text:style-name="artikel">Aan de inspecteur-generaal der mijnen wordt mandaat, volmacht en machtiging verleend voor het nemen van besluiten en het verrichten
                        van overige handelingen die verband houden met:
                     </text:p>
              <text:list text:style-name="list-style-9">
                <text:list-item text:start-value="1">
                  <text:p text:style-name="list.start">de artikelen 50, 51, derde lid, en 52, derde lid, en 132 van de Mijnbouwwet;
                           </text:p>
                </text:list-item>
                <text:list-item text:start-value="2">
                  <text:p text:style-name="list.cont">de artikelen 22, 30, 35, tweede lid, 51, vijfde lid, 85, 88, tweede lid, 90, 91, 97, 99, derde en vierde lid, 101, 111, 112
                              en 113 van het Mijnbouwbesluit;
                           </text:p>
                </text:list-item>
                <text:list-item text:start-value="3">
                  <text:p text:style-name="list.end">de Mijnbouwregeling, met uitzondering van artikel 1.2.1 en paragraaf 1.4 en artikel 12.1, tweede lid.
                           </text:p>
                </text:list-item>
              </text:list>
            </text:section>
          </text:section>
          <text:section text:name="paragraaf.d1112e1426" text:style-name="paragraaf">
            <text:h text:outline-level="3" text:style-name="paragraaf_kop">§ 3. Instructies
                  </text:h>
            <text:section text:name="artikel.d1112e1432" text:style-name="artikel">
              <text:h text:outline-level="4" text:style-name="artikel_kop">Artikel 15
                     </text:h>
              <text:p text:style-name="artikel">Mandaat en volmacht worden uitgeoefend met inachtneming van:</text:p>
              <text:list text:style-name="list-style-10">
                <text:list-item text:start-value="1">
                  <text:p text:style-name="list.start">ter zake geldende algemeen verbindende voorschriften, beleidsregels, de algemene beginselen van behoorlijk bestuur, Aanwijzingen
                              voor de rijksdienst en andere van toepassing zijnde regelingen, circulaires en instructies;
                           </text:p>
                </text:list-item>
                <text:list-item text:start-value="2">
                  <text:p text:style-name="list.cont">de in de beschrijving van de administratieve organisatie voorgeschreven medeparaafprocedures alsmede andere afspraken omtrent
                              afstemming en coördinatie;
                           </text:p>
                </text:list-item>
                <text:list-item text:start-value="3">
                  <text:p text:style-name="list.end">artikel 2, tweede lid, van het Besluit Taak FEZ.
                           </text:p>
                </text:list-item>
              </text:list>
            </text:section>
            <text:section text:name="artikel.d1112e1469" text:style-name="artikel">
              <text:h text:outline-level="4" text:style-name="artikel_kop">Artikel 16
                     </text:h>
              <text:p text:style-name="artikel">Het krachtens mandaat of volmacht ondertekenen van stukken geschiedt als volgt:</text:p>
              <text:p text:style-name="artikel">De Minister van Economische Zaken,</text:p>
              <text:p text:style-name="artikel">namens deze:</text:p>
              <text:p text:style-name="artikel">(<text:span text:style-name="cur">handtekening</text:span>) 
                     </text:p>
              <text:p text:style-name="artikel">(<text:span text:style-name="cur">naam functionaris</text:span>)
                     </text:p>
              <text:p text:style-name="artikel">(<text:span text:style-name="cur">functie</text:span>)
                     </text:p>
            </text:section>
          </text:section>
          <text:section text:name="paragraaf.d1112e1505" text:style-name="paragraaf">
            <text:h text:outline-level="3" text:style-name="paragraaf_kop">§ 4. Ondermandaat
                  </text:h>
            <text:section text:name="artikel.d1112e1511" text:style-name="artikel">
              <text:h text:outline-level="4" text:style-name="artikel_kop">Artikel 17
                     </text:h>
              <text:list text:style-name="list-style-11">
                <text:list-item text:start-value="1">
                  <text:p text:style-name="list.start"> De secretaris-generaal kan voor de aangelegenheden, bedoeld in artikel 6, ondermandaat, volmacht en machtiging aan het hoofd
                              en plaatsvervangend hoofd van het Bureau Bestuursraad.
                           </text:p>
                </text:list-item>
                <text:list-item text:start-value="2">
                  <text:p text:style-name="list.end"> De secretaris-generaal kan aan een hoofd van dienst binnen diens werkterrein ondermandaat en machtiging verlenen voor benoeming
                              en ontslag van ambtenaren en andere personen in organen van rechtspersonen en colleges.
                           </text:p>
                </text:list-item>
              </text:list>
            </text:section>
            <text:section text:name="artikel.d1112e1537" text:style-name="artikel">
              <text:h text:outline-level="4" text:style-name="artikel_kop">Artikel 18
                     </text:h>
              <text:list text:style-name="list-style-12">
                <text:list-item text:start-value="1">
                  <text:p text:style-name="list.start"> De hoofden van dienst kunnen, ieder voor zijn werkterrein, voor aangelegenheden als bedoeld in artikel 7, eerste lid, en
                              voor zover van toepassing voor aangelegenheden als bedoeld in de artikelen 8 tot en met 14, ondermandaat, volmacht en machtiging
                              verlenen aan hun plaatsvervangers, en wat het werkterrein van ondergeschikte organisatie-onderdelen of functionarissen betreft,
                              aan de hoofden van die onderdelen of aan die functionarissen en aan hun plaatsvervangers.
                           </text:p>
                </text:list-item>
                <text:list-item text:start-value="2">
                  <text:p text:style-name="list.cont"> Voor P&amp;O-aangelegenheden geldt, in afwijking van het eerste lid, dat:
                           </text:p>
                  <text:list>
                    <text:list-item text:start-value="1">
                      <text:p text:style-name="list.cont">slechts ondermandaat, volmacht en machtiging kan worden verleend aan de plaatsvervanger van het hoofd van dienst;
                                 </text:p>
                    </text:list-item>
                    <text:list-item text:start-value="2">
                      <text:p text:style-name="list.cont">aan hoofden van ondergeschikte organisatie-onderdelen en andere functionarissen slechts ondermandaat, volmacht en machtiging
                                    kan worden verleend voor zover het betreft:
                                 </text:p>
                      <text:list>
                        <text:list-item text:start-value="1">
                          <text:p text:style-name="list.cont">het aangaan van verplichtingen inzake de opleiding van personeel overeenkomstig de door de hoofden van dienst daartoe vastgestelde
                                          opleidingsplannen;
                                       </text:p>
                        </text:list-item>
                        <text:list-item text:start-value="2">
                          <text:p text:style-name="list.cont">verzoeken om betaling, voortvloeiend uit verplichtingen die zijn aangegaan voor de opleiding van personeel; binnen het door
                                          de hoofden van dienst daartoe vastgestelde jaarbudget;
                                       </text:p>
                        </text:list-item>
                        <text:list-item text:start-value="3">
                          <text:p text:style-name="list.cont">het aangaan van verplichtingen inzake het inhuren van tijdelijk personeel binnen het door de hoofden van dienst daartoe vastgestelde
                                          jaarbudget;
                                       </text:p>
                        </text:list-item>
                        <text:list-item text:start-value="4">
                          <text:p text:style-name="list.cont">verzoeken om betaling, voortvloeiend uit verplichtingen die zijn aangegaan voor het inhuren van tijdelijk personeel;
                                       </text:p>
                        </text:list-item>
                        <text:list-item text:start-value="5">
                          <text:p text:style-name="list.cont">het verlenen van vakantie, kort buitengewoon verlof, zwangerschaps- en bevallingsverlof;
                                       </text:p>
                        </text:list-item>
                        <text:list-item text:start-value="6">
                          <text:p text:style-name="list.cont">het accorderen van reisdeclaraties.
                                       </text:p>
                        </text:list-item>
                      </text:list>
                    </text:list-item>
                  </text:list>
                </text:list-item>
                <text:list-item text:start-value="3">
                  <text:p text:style-name="list.cont"> De secretaris-generaal kan aan hoofden van dienst schriftelijk toestemming geven voor het verlenen van ondermandaat, volmacht
                              en machtiging die afwijkt van het tweede lid.
                           </text:p>
                </text:list-item>
                <text:list-item text:start-value="4">
                  <text:p text:style-name="list.cont"> Een hoofd van dienst kan aan de directeur Bedrijfsvoering opdracht verlenen voor de uitvoering van zijn beslissingen ten
                              aanzien van de volgende aangelegenheden:
                           </text:p>
                  <text:list>
                    <text:list-item text:start-value="1">
                      <text:p text:style-name="list.cont">het aangaan van verplichtingen inzake de opleiding van personeel en het afhandelen van verzoeken om betaling, voortvloeiend
                                    uit verplichtingen die zijn aangegaan voor de opleiding van het personeel;
                                 </text:p>
                    </text:list-item>
                    <text:list-item text:start-value="2">
                      <text:p text:style-name="list.cont">het aangaan van verplichtingen inzake het inhuren van tijdelijk personeel en het afhandelen van verzoeken om betaling, voortvloeiend
                                    uit verplichtingen die zijn aangegaan voor het inhuren van tijdelijk personeel;
                                 </text:p>
                    </text:list-item>
                    <text:list-item text:start-value="3">
                      <text:p text:style-name="list.end">het aangaan van overige verplichtingen op het gebied van personeel en het afhandelen van verzoeken om betaling, voortvloeiend
                                    uit die verplichtingen.
                                 </text:p>
                    </text:list-item>
                  </text:list>
                </text:list-item>
              </text:list>
            </text:section>
            <text:section text:name="artikel.d1112e1677" text:style-name="artikel">
              <text:h text:outline-level="4" text:style-name="artikel_kop">Artikel 19
                     </text:h>
              <text:list text:style-name="list-style-13">
                <text:list-item text:start-value="1">
                  <text:p text:style-name="list.start"> Het verlenen van ondermandaat en volmacht alsmede wijziging daarvan, geschiedt schriftelijk en wat de formulering betreft
                              in overeenstemming met de directeur Wetgeving en Juridische Zaken.
                           </text:p>
                </text:list-item>
                <text:list-item text:start-value="2">
                  <text:p text:style-name="list.end"> Een afschrift van besluiten inzake ondermandaat, volmacht en machtiging als bedoeld in de artikelen 17 en 18 wordt gezonden
                              aan de secretaris-generaal, de directeur Wetgeving en Juridische Zaken, de directeur Financieel-Economische Zaken, de directeur
                              Bedrijfsvoering, de directeur van de Auditdienst en de Algemene Rekenkamer.
                           </text:p>
                </text:list-item>
              </text:list>
            </text:section>
          </text:section>
          <text:section text:name="paragraaf.d1112e1704" text:style-name="paragraaf">
            <text:h text:outline-level="3" text:style-name="paragraaf_kop">§ 5. Vervanging
                  </text:h>
            <text:section text:name="artikel.d1112e1710" text:style-name="artikel">
              <text:h text:outline-level="4" text:style-name="artikel_kop">Artikel 20
                     </text:h>
              <text:list text:style-name="list-style-14">
                <text:list-item text:start-value="1">
                  <text:p text:style-name="list.start"> De uit dit besluit voor de secretaris-generaal voortvloeiende bevoegdheden gaan in geval van afwezigheid over op een door
                              de secretaris-generaal aangewezen hoofd van dienst.
                           </text:p>
                </text:list-item>
                <text:list-item text:start-value="2">
                  <text:p text:style-name="list.end"> De uit dit besluit voor de hoofden van dienst voortvloeiende bevoegdheden gaan in geval van afwezigheid over op hun plaatsvervanger,
                              met uitzondering van de bevoegdheid tot het verlenen van ondermandaat, volmacht en machtiging.
                           </text:p>
                </text:list-item>
              </text:list>
            </text:section>
          </text:section>
          <text:section text:name="paragraaf.d1112e1738" text:style-name="paragraaf">
            <text:h text:outline-level="3" text:style-name="paragraaf_kop">§ 6. Ondertekening bij afwezigheid minister
                  </text:h>
            <text:section text:name="artikel.d1112e1744" text:style-name="artikel">
              <text:h text:outline-level="4" text:style-name="artikel_kop">Artikel 21
                     </text:h>
              <text:list text:style-name="list-style-15">
                <text:list-item text:start-value="1">
                  <text:p text:style-name="list.start"> Indien afwezigheid of ontstentenis van de minister eraan in de weg staat dat een door de minister genomen besluit door hem
                              wordt ondertekend, kan, tenzij een wettelijk voorschrift of de aard van de bevoegdheid zich ertegen verzet, een besluit namens
                              de minister worden ondertekend door de secretaris-generaal.
                           </text:p>
                </text:list-item>
                <text:list-item text:start-value="2">
                  <text:p text:style-name="list.cont"> In het geval bedoeld in het eerste lid geschiedt het ondertekenen als volgt:
                           </text:p>
                  <text:p text:style-name="list.cont">De Minister van Economische Zaken,</text:p>
                  <text:p text:style-name="list.cont">namens deze,</text:p>
                  <text:p text:style-name="list.cont">overeenkomstig het door de minister genomen besluit:</text:p>
                  <text:p text:style-name="list.cont">(<text:span text:style-name="cur">handtekening</text:span>) 
                           </text:p>
                  <text:p text:style-name="list.cont">(<text:span text:style-name="cur">naam</text:span>)
                           </text:p>
                  <text:p text:style-name="list.end">secretaris-generaal</text:p>
                </text:list-item>
              </text:list>
            </text:section>
          </text:section>
          <text:section text:name="paragraaf.d1112e1796" text:style-name="paragraaf">
            <text:h text:outline-level="3" text:style-name="paragraaf_kop">§ 7. Overgangs- en slotbepalingen
                  </text:h>
            <text:section text:name="artikel.d1112e1802" text:style-name="artikel">
              <text:h text:outline-level="4" text:style-name="artikel_kop">Artikel 22
                     </text:h>
              <text:p text:style-name="artikel">Het Besluit mandaat, volmacht en machtiging EZ 2004 wordt ingetrokken.</text:p>
            </text:section>
            <text:section text:name="artikel.d1112e1812" text:style-name="artikel">
              <text:h text:outline-level="4" text:style-name="artikel_kop">Artikel 23
                     </text:h>
              <text:p text:style-name="artikel">Na de inwerkingtreding van dit besluit berusten de besluiten genomen op grond van artikel 19, respectievelijk artikel 20 van
                        het Besluit mandaat, volmacht en machtiging EZ 2004 op artikel 17, respectievelijk artikel 18 van dit besluit.
                     </text:p>
            </text:section>
            <text:section text:name="artikel.d1112e1822" text:style-name="artikel">
              <text:h text:outline-level="4" text:style-name="artikel_kop">Artikel 24
                     </text:h>
              <text:p text:style-name="artikel">Een afschrift van dit besluit wordt gezonden aan de secretaris-generaal, het hoofd van het Bureau Bestuursraad, de hoofden
                        van dienst en de Algemene Rekenkamer.
                     </text:p>
            </text:section>
            <text:section text:name="artikel.d1112e1832" text:style-name="artikel">
              <text:h text:outline-level="4" text:style-name="artikel_kop">Artikel 25
                     </text:h>
              <text:p text:style-name="artikel">Dit besluit treedt in werking met ingang van 1 januari 2010.</text:p>
            </text:section>
            <text:section text:name="artikel.d1112e1843" text:style-name="artikel">
              <text:h text:outline-level="4" text:style-name="artikel_kop">Artikel 26
                     </text:h>
              <text:p text:style-name="artikel">Dit besluit wordt aangehaald als: Besluit mandaat, volmacht en machtiging EZ 2010.</text:p>
            </text:section>
          </text:section>
        </text:section>
        <text:section text:name="regeling-sluiting.d1112e1855" text:style-name="regeling-sluiting">
          <text:section text:name="slotformulering.d1112e1857" text:style-name="slotformulering">
            <text:p text:style-name="slotformulering">Dit besluit zal met de toelichting en de bijlage in de Staatscourant worden geplaatst.</text:p>
          </text:section>
          <text:section text:name="gegeven.d1112e1863" text:style-name="gegeven">
            <text:p text:style-name="dagtekening">Den Haag, 8 december 2009</text:p>
          </text:section>
          <text:section text:name="ondertekening.d1112e1869" text:style-name="ondertekening">
            <text:p text:style-name="ondertekening">De Minister van Economische Zaken,</text:p>
            <text:p text:style-name="ondertekening.end">M.J.A. van der Hoeven. </text:p>
          </text:section>
        </text:section>
        <text:section text:name="bezwaarschrift.d1112e1879" text:style-name="bezwaarschrift">
          <text:p text:style-name="bezwaarschrift.end">Tegen dit besluit kan degene wiens belang rechtstreeks bij dit besluit is betrokken binnen 6 weken na de dag van dagtekening
                  van deze Staatscourant een gemotiveerd bezwaarschrift indienen bij de Minister van Economische Zaken, directie Wetgeving en
                  Juridische Zaken, Postbus 20101, ALP L/204, 2500 EC ’s-Gravenhage.
               </text:p>
        </text:section>
        <text:h text:outline-level="2" text:style-name="bijlage_kop">BIJLAGE: ORGANISATIE VAN HET MINISTERIE VAN ECONOMISCHE ZAKEN
            </text:h>
        <text:h text:outline-level="3" text:style-name="divisiekop1">I. Hoofdstructuur van de organisatie
            </text:h>
        <text:list text:style-name="list-style-16">
          <text:list-item text:start-value="1">
            <text:p text:style-name="list.start">Het Ministerie van Economische Zaken bestaat uit het kernministerie en de buitendiensten.
                  </text:p>
          </text:list-item>
          <text:list-item text:start-value="2">
            <text:p text:style-name="list.cont">Het kernministerie bestaat uit:
                  </text:p>
            <text:list>
              <text:list-item text:start-value="1">
                <text:p text:style-name="list.cont">de algemene leiding, waaronder het Bureau Bestuursraad;
                        </text:p>
              </text:list-item>
              <text:list-item text:start-value="2">
                <text:p text:style-name="list.cont">de beleidsonderdelen:
                        </text:p>
                <text:list>
                  <text:list-item text:start-value="1">
                    <text:p text:style-name="list.cont">het directoraat-generaal voor de Buitenlandse Economische Betrekkingen;
                              </text:p>
                  </text:list-item>
                  <text:list-item text:start-value="2">
                    <text:p text:style-name="list.cont">het directoraat-generaal voor Economische Politiek;
                              </text:p>
                  </text:list-item>
                  <text:list-item text:start-value="3">
                    <text:p text:style-name="list.cont">het directoraat-generaal voor Energie en Telecom;
                              </text:p>
                  </text:list-item>
                  <text:list-item text:start-value="4">
                    <text:p text:style-name="list.cont">het directoraat-generaal voor Ondernemen en Innovatie;
                              </text:p>
                  </text:list-item>
                </text:list>
              </text:list-item>
              <text:list-item text:start-value="3">
                <text:p text:style-name="list.cont">de stafdirecties:
                        </text:p>
                <text:list>
                  <text:list-item text:start-value="1">
                    <text:p text:style-name="list.cont">de Auditdienst;
                              </text:p>
                  </text:list-item>
                  <text:list-item text:start-value="2">
                    <text:p text:style-name="list.cont">de directie Communicatie;
                              </text:p>
                  </text:list-item>
                  <text:list-item text:start-value="3">
                    <text:p text:style-name="list.cont">de directie Financieel-Economische Zaken;
                              </text:p>
                  </text:list-item>
                  <text:list-item text:start-value="4">
                    <text:p text:style-name="list.cont">de directie Bedrijfsvoering;
                              </text:p>
                  </text:list-item>
                  <text:list-item text:start-value="5">
                    <text:p text:style-name="list.cont">de directie Wetgeving en Juridische Zaken;
                              </text:p>
                  </text:list-item>
                </text:list>
              </text:list-item>
              <text:list-item text:start-value="4">
                <text:p text:style-name="list.cont">de overige onderdelen:
                        </text:p>
                <text:list>
                  <text:list-item text:start-value="1">
                    <text:p text:style-name="list.cont">de dienst Consumentenautoriteit;
                              </text:p>
                  </text:list-item>
                  <text:list-item text:start-value="2">
                    <text:p text:style-name="list.cont">PIANOo.
                              </text:p>
                  </text:list-item>
                </text:list>
              </text:list-item>
            </text:list>
          </text:list-item>
          <text:list-item text:start-value="3">
            <text:p text:style-name="list.cont">Onder het Ministerie van Economische Zaken ressorteren de volgende buitendiensten:
                  </text:p>
            <text:list>
              <text:list-item text:start-value="1">
                <text:p text:style-name="list.cont">het Centraal Planbureau (CPB);
                        </text:p>
              </text:list-item>
              <text:list-item text:start-value="2">
                <text:p text:style-name="list.cont">het Staatstoezicht op de Mijnen;
                        </text:p>
              </text:list-item>
              <text:list-item text:start-value="3">
                <text:p text:style-name="list.cont">Agentschap NL;
                        </text:p>
              </text:list-item>
              <text:list-item text:start-value="4">
                <text:p text:style-name="list.end">Agentschap Telecom.
                        </text:p>
              </text:list-item>
            </text:list>
          </text:list-item>
        </text:list>
        <text:h text:outline-level="3" text:style-name="divisiekop1">II. Algemene leiding
            </text:h>
        <text:list text:style-name="list-style-17">
          <text:list-item text:start-value="1">
            <text:p text:style-name="list.start">De algemene leiding staat onder leiding van de secretaris-generaal.
                  </text:p>
          </text:list-item>
          <text:list-item text:start-value="2">
            <text:p text:style-name="list.cont">De secretaris-generaal heeft tot taak de aangelegenheden, genoemd in artikel 6 van het Besluit mandaat, volmacht en machtiging
                     EZ 2010.
                  </text:p>
          </text:list-item>
          <text:list-item text:start-value="3">
            <text:p text:style-name="list.cont">Onder de secretaris-generaal ressorteert het Bureau Bestuursraad.
                  </text:p>
          </text:list-item>
          <text:list-item text:start-value="4">
            <text:p text:style-name="list.cont">Het Bureau Bestuursraad staat onder leiding van een hoofd.
                  </text:p>
          </text:list-item>
          <text:list-item text:start-value="5">
            <text:p text:style-name="list.cont">Het Bureau Bestuursraad heeft tot taak:
                  </text:p>
            <text:list>
              <text:list-item text:start-value="1">
                <text:p text:style-name="list.cont">het bedienen van bewindslieden en ambtelijke top opdat zij hun politieke, inhoudelijke en bedrijfsmatige eindverantwoordelijkheid
                           voor het functioneren van het Ministerie van Economische Zaken ten volle waar kunnen maken;
                        </text:p>
              </text:list-item>
              <text:list-item text:start-value="2">
                <text:p text:style-name="list.cont">het coördineren van contacten met het parlement en de voorbereiding voor de ministerraad;
                        </text:p>
              </text:list-item>
              <text:list-item text:start-value="3">
                <text:p text:style-name="list.cont">het bijdragen aan de strategieontwikkeling van het Ministerie van Economische Zaken;
                        </text:p>
              </text:list-item>
              <text:list-item text:start-value="4">
                <text:p text:style-name="list.cont">het stimuleren en het coördineren van samenwerking tussen de dienstonderdelen waaronder de samenwerking tussen beleid en uitvoering;
                        </text:p>
              </text:list-item>
              <text:list-item text:start-value="5">
                <text:p text:style-name="list.cont">het ondersteunen van de secretaris-generaal bij zowel intern als extern optreden;
                        </text:p>
              </text:list-item>
              <text:list-item text:start-value="6">
                <text:p text:style-name="list.cont">het coördineren van interdepartementaal overleg;
                        </text:p>
              </text:list-item>
              <text:list-item text:start-value="7">
                <text:p text:style-name="list.cont">het coördineren van uitzendingen van EZ-ambtenaren naar het buitenland;
                        </text:p>
              </text:list-item>
              <text:list-item text:start-value="8">
                <text:p text:style-name="list.cont">het behandelen van de aangelegenheden op het gebied van Kabinet &amp; Protocol;
                        </text:p>
              </text:list-item>
              <text:list-item text:start-value="9">
                <text:p text:style-name="list.cont">de coördinatie van de departementale crisisbeheersing;
                        </text:p>
              </text:list-item>
              <text:list-item text:start-value="10">
                <text:p text:style-name="list.end">het bieden van ondersteuning aan de leden van de Bestuursraad voor hun portefeuilletaken en aangelegenheden die het gehele
                           Ministerie van Economische Zaken betreffen.
                        </text:p>
              </text:list-item>
            </text:list>
          </text:list-item>
        </text:list>
        <text:h text:outline-level="3" text:style-name="divisiekop1">III. Het directoraat-generaal voor de Buitenlandse Economische Betrekkingen
            </text:h>
        <text:h text:outline-level="4" text:style-name="divisiekop2">A. Algemeen
            </text:h>
        <text:list text:style-name="list-style-18">
          <text:list-item text:start-value="1">
            <text:p text:style-name="list.start">Het directoraat-generaal voor de Buitenlandse Economische Betrekkingen staat onder leiding van een directeur-generaal.
                  </text:p>
          </text:list-item>
          <text:list-item text:start-value="2">
            <text:p text:style-name="list.cont">Het directoraat-generaal heeft tot taak:
                  </text:p>
            <text:list>
              <text:list-item text:start-value="1">
                <text:p text:style-name="list.cont">het vorm en inhoud geven aan de economische diplomatie;
                        </text:p>
              </text:list-item>
              <text:list-item text:start-value="2">
                <text:p text:style-name="list.cont">de verdere vrijmaking van het internationale handels- en investeringsverkeer en versterking van de internationale economische
                           rechtsorde;
                        </text:p>
              </text:list-item>
              <text:list-item text:start-value="3">
                <text:p text:style-name="list.cont">het bevorderen van internationaal ondernemen.
                        </text:p>
              </text:list-item>
            </text:list>
          </text:list-item>
          <text:list-item text:start-value="3">
            <text:p text:style-name="list.cont">Het directoraat-generaal bestaat uit:
                  </text:p>
            <text:list>
              <text:list-item text:start-value="1">
                <text:p text:style-name="list.cont">de directie Handelspolitiek en Globalisering;
                        </text:p>
              </text:list-item>
              <text:list-item text:start-value="2">
                <text:p text:style-name="list.end">de directie Internationaal Ondernemen.
                        </text:p>
              </text:list-item>
            </text:list>
          </text:list-item>
        </text:list>
        <text:h text:outline-level="4" text:style-name="divisiekop2">B. De directie Handelspolitiek en Globalisering
            </text:h>
        <text:list text:style-name="list-style-19">
          <text:list-item text:start-value="1">
            <text:p text:style-name="list.start">De directie Handelspolitiek en Globalisering staat onder leiding van een directeur.
                  </text:p>
          </text:list-item>
          <text:list-item text:start-value="2">
            <text:p text:style-name="list.cont">De directie heeft tot taak:
                  </text:p>
            <text:list>
              <text:list-item text:start-value="1">
                <text:p text:style-name="list.cont">beleidsontwikkeling, coördinatie, beleidsinitiëring, beleidsuitvoering, kennisopbouw en dienstverlening op het terrein van:
                        </text:p>
                <text:list>
                  <text:list-item text:start-value="1">
                    <text:p text:style-name="list.cont">bevordering van een multilateraal handels- en investeringssysteem;
                              </text:p>
                  </text:list-item>
                  <text:list-item text:start-value="2">
                    <text:p text:style-name="list.cont">maatschappelijk verantwoord ondernemen;
                              </text:p>
                  </text:list-item>
                  <text:list-item text:start-value="3">
                    <text:p text:style-name="list.cont">exportcontrolebeleid;
                              </text:p>
                  </text:list-item>
                  <text:list-item text:start-value="4">
                    <text:p text:style-name="list.cont">bilaterale investeringsverdragen;
                              </text:p>
                  </text:list-item>
                  <text:list-item text:start-value="5">
                    <text:p text:style-name="list.cont">autonoom handelspolitiek instrumentarium van de Europese Unie;
                              </text:p>
                  </text:list-item>
                </text:list>
              </text:list-item>
              <text:list-item text:start-value="2">
                <text:p text:style-name="list.end">het coördineren van inzet van het Ministerie van Economische Zaken in multilaterale fora zoals VN en OESO.
                        </text:p>
              </text:list-item>
            </text:list>
          </text:list-item>
        </text:list>
        <text:h text:outline-level="4" text:style-name="divisiekop2">C. De directie Internationaal Ondernemen
            </text:h>
        <text:list text:style-name="list-style-20">
          <text:list-item text:start-value="1">
            <text:p text:style-name="list.start">De directie Internationaal Ondernemen staat onder leiding van een directeur.
                  </text:p>
          </text:list-item>
          <text:list-item text:start-value="2">
            <text:p text:style-name="list.cont">De directie heeft tot taak:
                  </text:p>
            <text:list>
              <text:list-item text:start-value="1">
                <text:p text:style-name="list.cont">het bevorderen van een zo groot mogelijke participatie en presentatie van Nederlandse bedrijven en producten op buitenlandse
                           markten;
                        </text:p>
              </text:list-item>
              <text:list-item text:start-value="2">
                <text:p text:style-name="list.cont">het stimuleren van buitenlandse investeringen in Nederland;
                        </text:p>
              </text:list-item>
              <text:list-item text:start-value="3">
                <text:p text:style-name="list.end">het ondersteunen van het Nederlands bedrijfsleven met (financiële) instrumenten gericht op de bevordering van handel en investeringen.
                        </text:p>
              </text:list-item>
            </text:list>
          </text:list-item>
        </text:list>
        <text:h text:outline-level="3" text:style-name="divisiekop1">IV. Het directoraat-generaal voor Economische Politiek
            </text:h>
        <text:h text:outline-level="4" text:style-name="divisiekop2">A. Algemeen
            </text:h>
        <text:list text:style-name="list-style-21">
          <text:list-item text:start-value="1">
            <text:p text:style-name="list.start">Het directoraat-generaal voor Economische Politiek staat onder leiding van een directeur-generaal.
                  </text:p>
          </text:list-item>
          <text:list-item text:start-value="2">
            <text:p text:style-name="list.cont">Het directoraat-generaal heeft tot taak het bevorderen van een goed functionerende economie en markten in Nederland en Europa.
                  </text:p>
          </text:list-item>
          <text:list-item text:start-value="3">
            <text:p text:style-name="list.cont">Het directoraat-generaal bestaat uit:
                  </text:p>
            <text:list>
              <text:list-item text:start-value="1">
                <text:p text:style-name="list.cont">de directie Algemene Economische Politiek;
                        </text:p>
              </text:list-item>
              <text:list-item text:start-value="2">
                <text:p text:style-name="list.end">de directie Europa, Mededinging en Consumenten.
                        </text:p>
              </text:list-item>
            </text:list>
          </text:list-item>
        </text:list>
        <text:h text:outline-level="4" text:style-name="divisiekop2">B. De directie Algemene Economische Politiek
            </text:h>
        <text:list text:style-name="list-style-22">
          <text:list-item text:start-value="1">
            <text:p text:style-name="list.start">De directie Algemene Economische Politiek staat onder leiding van een directeur.
                  </text:p>
          </text:list-item>
          <text:list-item text:start-value="2">
            <text:p text:style-name="list.cont">De directie heeft tot taak:
                  </text:p>
            <text:list>
              <text:list-item text:start-value="1">
                <text:p text:style-name="list.cont">het analyseren van en het adviseren over vraagstukken op het gebied van macro-economische ontwikkelingen, arbeidsmarkt en
                           sociale zekerheid, overheidsfinanciën, ontwikkelingen in de publieke en semi-publieke sector;
                        </text:p>
              </text:list-item>
              <text:list-item text:start-value="2">
                <text:p text:style-name="list.cont">het begeleiden en waar nodig het initiëren van activiteiten in het kader van het beleid gericht op structurele hervorming
                           van de Nederlandse economie;
                        </text:p>
              </text:list-item>
              <text:list-item text:start-value="3">
                <text:p text:style-name="list.cont">het aanjagen en coördineren van de strategische beleidsvorming van het Ministerie van Economische Zaken;
                        </text:p>
              </text:list-item>
              <text:list-item text:start-value="4">
                <text:p text:style-name="list.cont">het coördineren van het fiscale beleid binnen het Ministerie van Economische Zaken;
                        </text:p>
              </text:list-item>
              <text:list-item text:start-value="5">
                <text:p text:style-name="list.cont">het uitwisselen van kennis over en het doen van onderzoek naar vraagstukken op het gebied van marktordening;
                        </text:p>
              </text:list-item>
              <text:list-item text:start-value="6">
                <text:p text:style-name="list.end">het bijdragen aan optimale ordening van markten.
                        </text:p>
              </text:list-item>
            </text:list>
          </text:list-item>
        </text:list>
        <text:h text:outline-level="4" text:style-name="divisiekop2">C. De directie Europa, Mededinging en Consumenten
            </text:h>
        <text:list text:style-name="list-style-23">
          <text:list-item text:start-value="1">
            <text:p text:style-name="list.start">De directie Europa, Mededinging en Consumenten staat onder leiding van een directeur.
                  </text:p>
          </text:list-item>
          <text:list-item text:start-value="2">
            <text:p text:style-name="list.cont">De directie heeft tot taak:
                  </text:p>
            <text:list>
              <text:list-item text:start-value="1">
                <text:p text:style-name="list.cont">het ontwikkelen van een herkenbaar en coherent beleid van het Ministerie van Economische Zaken ten aanzien van de Europese
                           Unie, vooral wat betreft de economische dimensie;
                        </text:p>
              </text:list-item>
              <text:list-item text:start-value="2">
                <text:p text:style-name="list.cont">het onderhouden van een Europees netwerk;
                        </text:p>
              </text:list-item>
              <text:list-item text:start-value="3">
                <text:p text:style-name="list.cont">het bevorderen van het functioneren van de Europese interne markt, mede gericht op economische en structurele hervorming van
                           de Europese Unie;
                        </text:p>
              </text:list-item>
              <text:list-item text:start-value="4">
                <text:p text:style-name="list.cont">het behartigen van de belangen van het Nederlands bedrijfsleven, onder meer door behandeling van klachten van bedrijven over
                           concrete handelsbelemmeringen in Europa;
                        </text:p>
              </text:list-item>
              <text:list-item text:start-value="5">
                <text:p text:style-name="list.cont">het formuleren van een visie op de uitbreiding van de Europese Unie met inachtneming van vooral de economische belangen;
                        </text:p>
              </text:list-item>
              <text:list-item text:start-value="6">
                <text:p text:style-name="list.cont">het zorgdragen voor een samenhangend, sterk en innovatief economisch Europabeleid;
                        </text:p>
              </text:list-item>
              <text:list-item text:start-value="7">
                <text:p text:style-name="list.cont">het coördineren van het EU-beleid binnen het Ministerie van Economische Zaken;
                        </text:p>
              </text:list-item>
              <text:list-item text:start-value="8">
                <text:p text:style-name="list.cont">het bevorderen van de mededinging, onder meer door het instandhouden van instituten op het terrein van metrologie, certificering
                           en accreditatie, alsmede door het onderhouden van de Mededingingswet en andere op de marktwerking betrekking hebbende wetgeving;
                        </text:p>
              </text:list-item>
              <text:list-item text:start-value="9">
                <text:p text:style-name="list.cont">het bijdragen aan optimale ordening van markten;
                        </text:p>
              </text:list-item>
              <text:list-item text:start-value="10">
                <text:p text:style-name="list.end">het ontwikkelen van consumentenbeleid en het toezicht daarop.
                        </text:p>
              </text:list-item>
            </text:list>
          </text:list-item>
        </text:list>
        <text:h text:outline-level="3" text:style-name="divisiekop1">V. Het directoraat-generaal voor Energie en Telecom
            </text:h>
        <text:h text:outline-level="4" text:style-name="divisiekop2">A. Algemeen
            </text:h>
        <text:list text:style-name="list-style-24">
          <text:list-item text:start-value="1">
            <text:p text:style-name="list.start">Het directoraat-generaal voor Energie en Telecom staat onder leiding van een directeur-generaal.
                  </text:p>
          </text:list-item>
          <text:list-item text:start-value="2">
            <text:p text:style-name="list.cont">Het directoraat-generaal heeft tot taak:
                  </text:p>
            <text:list>
              <text:list-item text:start-value="1">
                <text:p text:style-name="list.cont">de ordening en de zorg voor de werking van de markten van energie, telecom en post;
                        </text:p>
              </text:list-item>
              <text:list-item text:start-value="2">
                <text:p text:style-name="list.cont">de handhaving van het niveau van voorzieningszekerheid op korte en lange termijn;
                        </text:p>
              </text:list-item>
              <text:list-item text:start-value="3">
                <text:p text:style-name="list.cont">het bevorderen van duurzaamheid in energiehuishouding en elektronische communicatie;
                        </text:p>
              </text:list-item>
              <text:list-item text:start-value="4">
                <text:p text:style-name="list.cont">het stimuleren van vernieuwingen in het kader van energietransitie en benutting van ICT;
                        </text:p>
              </text:list-item>
              <text:list-item text:start-value="5">
                <text:p text:style-name="list.cont">het samenwerken en het bewaken van samenhang op nationaal en internationaal niveau ten aanzien van energie en telecom.
                        </text:p>
              </text:list-item>
            </text:list>
          </text:list-item>
          <text:list-item text:start-value="3">
            <text:p text:style-name="list.cont">Het directoraat-generaal bestaat uit de volgende onderdelen:
                  </text:p>
            <text:list>
              <text:list-item text:start-value="1">
                <text:p text:style-name="list.cont">de directie Energie en Duurzaamheid;
                        </text:p>
              </text:list-item>
              <text:list-item text:start-value="2">
                <text:p text:style-name="list.cont">de directie Energiemarkt;
                        </text:p>
              </text:list-item>
              <text:list-item text:start-value="3">
                <text:p text:style-name="list.cont">de directie ICT &amp; Toepassing;
                        </text:p>
              </text:list-item>
              <text:list-item text:start-value="4">
                <text:p text:style-name="list.cont">de directie Telecommarkt;
                        </text:p>
              </text:list-item>
              <text:list-item text:start-value="5">
                <text:p text:style-name="list.end">het Bureau DG.
                        </text:p>
              </text:list-item>
            </text:list>
          </text:list-item>
        </text:list>
        <text:h text:outline-level="4" text:style-name="divisiekop2">B. De directie Energie en Duurzaamheid
            </text:h>
        <text:list text:style-name="list-style-25">
          <text:list-item text:start-value="1">
            <text:p text:style-name="list.start">De directie Energie en Duurzaamheid staat onder leiding van een directeur.
                  </text:p>
          </text:list-item>
          <text:list-item text:start-value="2">
            <text:p text:style-name="list.end">De directie heeft tot taak het tot stand brengen van een duurzame energiehuishouding.
                  </text:p>
          </text:list-item>
        </text:list>
        <text:h text:outline-level="4" text:style-name="divisiekop2">C. De directie Energiemarkt
            </text:h>
        <text:list text:style-name="list-style-26">
          <text:list-item text:start-value="1">
            <text:p text:style-name="list.start">De directie Energiemarkt staat onder leiding van een directeur.
                  </text:p>
          </text:list-item>
          <text:list-item text:start-value="2">
            <text:p text:style-name="list.cont">De directie heeft tot taak:
                  </text:p>
            <text:list>
              <text:list-item text:start-value="1">
                <text:p text:style-name="list.cont">de optimale ordening en werking van energiemarkten;
                        </text:p>
              </text:list-item>
              <text:list-item text:start-value="2">
                <text:p text:style-name="list.cont">de handhaving van het niveau van voorzieningszekerheid op zowel korte als lange termijn;
                        </text:p>
              </text:list-item>
              <text:list-item text:start-value="3">
                <text:p text:style-name="list.cont">het zorgdragen dat de Nederlandse bodemschatten optimaal worden benut;
                        </text:p>
              </text:list-item>
              <text:list-item text:start-value="4">
                <text:p text:style-name="list.end">het bevorderen van de internationale voorzieningszekerheid en het bijdragen aan het internationale oliecrisisbeleid.
                        </text:p>
              </text:list-item>
            </text:list>
          </text:list-item>
        </text:list>
        <text:h text:outline-level="4" text:style-name="divisiekop2">D. De directie ICT &amp; Toepassing
            </text:h>
        <text:list text:style-name="list-style-27">
          <text:list-item text:start-value="1">
            <text:p text:style-name="list.start">De directie ICT &amp; Toepassing staat onder leiding van een directeur.
                  </text:p>
          </text:list-item>
          <text:list-item text:start-value="2">
            <text:p text:style-name="list.end">De directie heeft tot taak het bijdragen aan innovatie, marktstimulering en aan het verhogen van het maatschappelijk en economisch
                     rendement door beleidsontwikkeling en realisatie en gebruik van digitale infrastructuren en communicatiediensten voor en door
                     diverse markten en sectoren.
                  </text:p>
          </text:list-item>
        </text:list>
        <text:h text:outline-level="4" text:style-name="divisiekop2">E. De directie Telecommarkt
            </text:h>
        <text:list text:style-name="list-style-28">
          <text:list-item text:start-value="1">
            <text:p text:style-name="list.start">De directie Telecommarkt staat onder leiding van een directeur.
                  </text:p>
          </text:list-item>
          <text:list-item text:start-value="2">
            <text:p text:style-name="list.end">De directie heeft tot taak het ordenen van markten inclusief het creëren van voorwaarden op het gebied van elektronische communicatie
                     en post zodat maximaal wordt bijgedragen aan duurzame economische groei.
                  </text:p>
          </text:list-item>
        </text:list>
        <text:h text:outline-level="4" text:style-name="divisiekop2">F. Het Bureau DG
            </text:h>
        <text:list text:style-name="list-style-29">
          <text:list-item text:start-value="1">
            <text:p text:style-name="list.start">Het Bureau DG staat onder leiding van een hoofd.
                  </text:p>
          </text:list-item>
          <text:list-item text:start-value="2">
            <text:p text:style-name="list.end">Het Bureau DG heeft tot taak het ondersteunen en het adviseren van de directeur-generaal en het management bij de besturing
                     van het directoraat-generaal op het gebied van politiek bestuurlijke aangelegenheden en de interne en externe communicatie.
                  </text:p>
          </text:list-item>
        </text:list>
        <text:h text:outline-level="3" text:style-name="divisiekop1">VI. Het directoraat-generaal voor Ondernemen en Innovatie
            </text:h>
        <text:h text:outline-level="4" text:style-name="divisiekop2">A. Algemeen
            </text:h>
        <text:list text:style-name="list-style-30">
          <text:list-item text:start-value="1">
            <text:p text:style-name="list.start">Het directoraat-generaal voor Ondernemen en Innovatie staat onder leiding van een directeur-generaal.
                  </text:p>
          </text:list-item>
          <text:list-item text:start-value="2">
            <text:p text:style-name="list.cont">Het directoraat-generaal heeft tot taak het realiseren van een excellent ondernemingsklimaat dat een voedingsbodem creëert
                     voor succesvol en innovatief ondernemen.
                  </text:p>
          </text:list-item>
          <text:list-item text:start-value="3">
            <text:p text:style-name="list.cont">Het directoraat-generaal bestaat uit:
                  </text:p>
            <text:list>
              <text:list-item text:start-value="1">
                <text:p text:style-name="list.cont">de directie Innovatie;
                        </text:p>
              </text:list-item>
              <text:list-item text:start-value="2">
                <text:p text:style-name="list.cont">de directie Ondernemen;
                        </text:p>
              </text:list-item>
              <text:list-item text:start-value="3">
                <text:p text:style-name="list.cont">de directie Ruimtelijk Economisch Beleid;
                        </text:p>
              </text:list-item>
              <text:list-item text:start-value="4">
                <text:p text:style-name="list.cont">de Interdepartementale programmadirectie Kennis en Innovatie;
                        </text:p>
              </text:list-item>
              <text:list-item text:start-value="5">
                <text:p text:style-name="list.end">de projectdirectie Microfinanciering.
                        </text:p>
              </text:list-item>
            </text:list>
          </text:list-item>
        </text:list>
        <text:h text:outline-level="4" text:style-name="divisiekop2">B. De directie Innovatie
            </text:h>
        <text:list text:style-name="list-style-31">
          <text:list-item text:start-value="1">
            <text:p text:style-name="list.start">De directie Innovatie staat onder leiding van een directeur.
                  </text:p>
          </text:list-item>
          <text:list-item text:start-value="2">
            <text:p text:style-name="list.cont">De directie heeft tot taak het versterken van het innovatievermogen van de Nederlandse economie door:
                  </text:p>
            <text:list>
              <text:list-item text:start-value="1">
                <text:p text:style-name="list.cont">het zich richten op kennisbescherming, meer ontwikkeling en benutting van technologische kennis door bedrijven, meer toepassing
                           van kennis in het bedrijfsleven;
                        </text:p>
              </text:list-item>
              <text:list-item text:start-value="2">
                <text:p text:style-name="list.cont">het versterken van de kennisbasis door de bevordering van samenwerking tussen bedrijven en kennisinstellingen;
                        </text:p>
              </text:list-item>
              <text:list-item text:start-value="3">
                <text:p text:style-name="list.cont">het ontwikkelen van beleid ten aanzien van lucht- en ruimtevaart;
                        </text:p>
              </text:list-item>
              <text:list-item text:start-value="4">
                <text:p text:style-name="list.end">het verankeren van het innovatiebeleid in internationaal verband.
                        </text:p>
              </text:list-item>
            </text:list>
          </text:list-item>
        </text:list>
        <text:h text:outline-level="4" text:style-name="divisiekop2">C. De directie Ondernemen
            </text:h>
        <text:list text:style-name="list-style-32">
          <text:list-item text:start-value="1">
            <text:p text:style-name="list.start">De directie Ondernemen staat onder leiding van een directeur.
                  </text:p>
          </text:list-item>
          <text:list-item text:start-value="2">
            <text:p text:style-name="list.cont">De directie heeft tot taak:
                  </text:p>
            <text:list>
              <text:list-item text:start-value="1">
                <text:p text:style-name="list.cont">het ontwikkelen van algemeen ondernemerschaps- en industriebeleid;
                        </text:p>
              </text:list-item>
              <text:list-item text:start-value="2">
                <text:p text:style-name="list.cont">het organiseren van aanspreekpunten voor sectoren en bedrijven;
                        </text:p>
              </text:list-item>
              <text:list-item text:start-value="3">
                <text:p text:style-name="list.cont">het verschaffen van inzicht in het Nederlandse bedrijfsleven in algemene en specifieke zin;
                        </text:p>
              </text:list-item>
              <text:list-item text:start-value="4">
                <text:p text:style-name="list.cont">het beheren en waar nodig het stimuleren van specifieke, sectorale en individuele bedrijvendossiers;
                        </text:p>
              </text:list-item>
              <text:list-item text:start-value="5">
                <text:p text:style-name="list.cont">het bevorderen van ondernemerschap in brede zin en in bijzondere vormen;
                        </text:p>
              </text:list-item>
              <text:list-item text:start-value="6">
                <text:p text:style-name="list.cont">het bevorderen van goede financieringsmogelijkheden voor ondernemingen;
                        </text:p>
              </text:list-item>
              <text:list-item text:start-value="7">
                <text:p text:style-name="list.cont">het bijdragen aan betere juridische en fiscale structuren;
                        </text:p>
              </text:list-item>
              <text:list-item text:start-value="8">
                <text:p text:style-name="list.end">het bevorderen van duurzaamheid.
                        </text:p>
              </text:list-item>
            </text:list>
          </text:list-item>
        </text:list>
        <text:h text:outline-level="4" text:style-name="divisiekop2">D. De directie Ruimtelijk Economisch Beleid
            </text:h>
        <text:list text:style-name="list-style-33">
          <text:list-item text:start-value="1">
            <text:p text:style-name="list.start">De directie Ruimtelijk Economisch Beleid staat onder leiding van een directeur.
                  </text:p>
          </text:list-item>
          <text:list-item text:start-value="2">
            <text:p text:style-name="list.end">De directie heeft tot taak het benutten van de economische kansen in de regio’s en het bevorderen van een aantrekkelijk ondernemingsklimaat
                     van regio’s en steden.
                  </text:p>
          </text:list-item>
        </text:list>
        <text:h text:outline-level="4" text:style-name="divisiekop2">E. De Interdepartementale programmadirectie Kennis en Innovatie
            </text:h>
        <text:list text:style-name="list-style-34">
          <text:list-item text:start-value="1">
            <text:p text:style-name="list.start">De Interdepartementale programmadirectie Kennis en Innovatie staat onder leiding van een programmadirecteur.
                  </text:p>
          </text:list-item>
          <text:list-item text:start-value="2">
            <text:p text:style-name="list.end">De Interdepartementale programmadirectie heeft tot taak de samenhang in het beleid over kennis, innovatie en ondernemerschap
                     te verbeteren in het kader van het Project Nederland Ondernemend Innovatieland.
                  </text:p>
          </text:list-item>
        </text:list>
        <text:h text:outline-level="4" text:style-name="divisiekop2">F. De projectdirectie Microfinanciering
            </text:h>
        <text:list text:style-name="list-style-35">
          <text:list-item text:start-value="1">
            <text:p text:style-name="list.start">De projectdirectie Microfinanciering staat onder leiding van een projectdirecteur.
                  </text:p>
          </text:list-item>
          <text:list-item text:start-value="2">
            <text:p text:style-name="list.end">De projectdirectie heeft tot taak het verbeteren van de beschikbaarheid van microfinanciering in Nederland.
                  </text:p>
          </text:list-item>
        </text:list>
        <text:h text:outline-level="3" text:style-name="divisiekop1">VII. De Auditdienst
            </text:h>
        <text:list text:style-name="list-style-36">
          <text:list-item text:start-value="1">
            <text:p text:style-name="list.start">De Auditdienst staat onder leiding van een directeur.
                  </text:p>
          </text:list-item>
          <text:list-item text:start-value="2">
            <text:p text:style-name="list.cont">De Auditdienst heeft tot taak:
                  </text:p>
            <text:list>
              <text:list-item text:start-value="1">
                <text:p text:style-name="list.cont">de controle op het gevoerde financieel en materieel beheer van het Ministerie van Economische Zaken;
                        </text:p>
              </text:list-item>
              <text:list-item text:start-value="2">
                <text:p text:style-name="list.cont">de accountantscontrole van het departementale jaarverslag en de verantwoording van buitendiensten van het departement;
                        </text:p>
              </text:list-item>
              <text:list-item text:start-value="3">
                <text:p text:style-name="list.cont">het verrichten van periodiek onderzoek naar de bedrijfs- en beleidsuitvoering ten behoeve van de politieke en ambtelijke leiding
                           teneinde zekerheid te verschaffen over kwaliteit van de bedrijfs- en de beleidsuitvoering;
                        </text:p>
              </text:list-item>
              <text:list-item text:start-value="4">
                <text:p text:style-name="list.cont">het doen van onderzoeken ten behoeve van het overig management;
                        </text:p>
              </text:list-item>
              <text:list-item text:start-value="5">
                <text:p text:style-name="list.end">het leveren van een bijdrage aan beleidsevaluatieonderzoeken.
                        </text:p>
              </text:list-item>
            </text:list>
          </text:list-item>
        </text:list>
        <text:h text:outline-level="3" text:style-name="divisiekop1">VIII. De directie Bedrijfsvoering
            </text:h>
        <text:list text:style-name="list-style-37">
          <text:list-item text:start-value="1">
            <text:p text:style-name="list.start">De directie Bedrijfsvoering staat onder leiding van een directeur.
                  </text:p>
          </text:list-item>
          <text:list-item text:start-value="2">
            <text:p text:style-name="list.cont">De directie heeft tot taak:
                  </text:p>
            <text:list>
              <text:list-item text:start-value="1">
                <text:p text:style-name="list.cont">het voorzien in de behoefte aan externe en interne informatie;
                        </text:p>
              </text:list-item>
              <text:list-item text:start-value="2">
                <text:p text:style-name="list.cont">het beschikbaar stellen en houden van ICT-toepassingen, ondersteuning bij het gebruik van toepassingen;
                        </text:p>
              </text:list-item>
              <text:list-item text:start-value="3">
                <text:p text:style-name="list.cont">het adviseren over en het ontwikkelen van nieuwe informatieproducten, informatiekanalen, toepassingen en functionaliteiten;
                        </text:p>
              </text:list-item>
              <text:list-item text:start-value="4">
                <text:p text:style-name="list.cont">strategische- en beleidsadvisering over ICT-toepassingen;
                        </text:p>
              </text:list-item>
              <text:list-item text:start-value="5">
                <text:p text:style-name="list.cont">het adviseren van de departementsleiding terzake van de departementale en interdepartementale beleidsontwikkeling op het gebied
                           van de facilitaire diensten en huisvesting;
                        </text:p>
              </text:list-item>
              <text:list-item text:start-value="6">
                <text:p text:style-name="list.cont">het concreet uitvoeren van de diensten genoemd in onderdeel e;
                        </text:p>
              </text:list-item>
              <text:list-item text:start-value="7">
                <text:p text:style-name="list.cont">het uitvoeren van de centrale betaal-, administratie- en interne controle-functie van het kernministerie;
                        </text:p>
              </text:list-item>
              <text:list-item text:start-value="8">
                <text:p text:style-name="list.cont">het coördineren van de inkoop van het Ministerie van Economische Zaken;
                        </text:p>
              </text:list-item>
              <text:list-item text:start-value="9">
                <text:p text:style-name="list.end">het zorgdragen voor een organisatie die mensen en kennis optimaal benut, zodanig dat het Ministerie van Economische Zaken
                           maximaal in staat is om zijn missie waar te maken.
                        </text:p>
              </text:list-item>
            </text:list>
          </text:list-item>
        </text:list>
        <text:h text:outline-level="3" text:style-name="divisiekop1">IX. De directie Communicatie
            </text:h>
        <text:list text:style-name="list-style-38">
          <text:list-item text:start-value="1">
            <text:p text:style-name="list.start">De directie Communicatie staat onder leiding van een directeur.
                  </text:p>
          </text:list-item>
          <text:list-item text:start-value="2">
            <text:p text:style-name="list.cont">De directie heeft tot taak:
                  </text:p>
            <text:list>
              <text:list-item text:start-value="1">
                <text:p text:style-name="list.cont">het informeren van relevante doelgroepen over beleid, uitvoering en toezicht;
                        </text:p>
              </text:list-item>
              <text:list-item text:start-value="2">
                <text:p text:style-name="list.end">een pro-actieve, strategische, flexibele en innovatieve inzet van gerichte, consistente en gedoseerde communicatie die aansluit
                           bij de behoeften en belevingswereld van doelgroepen.
                        </text:p>
              </text:list-item>
            </text:list>
          </text:list-item>
        </text:list>
        <text:h text:outline-level="3" text:style-name="divisiekop1">X. De directie Financieel-Economische Zaken
            </text:h>
        <text:list text:style-name="list-style-39">
          <text:list-item text:start-value="1">
            <text:p text:style-name="list.start">De directie Financieel-Economische Zaken staat onder leiding van een directeur.
                  </text:p>
          </text:list-item>
          <text:list-item text:start-value="2">
            <text:p text:style-name="list.cont">De directie heeft tot taak:
                  </text:p>
            <text:list>
              <text:list-item text:start-value="1">
                <text:p text:style-name="list.cont">het samenstellen van de jaarlijkse begrotingen en de daarmee samenhangende suppletore begrotingen van het Ministerie van Economische
                           Zaken;
                        </text:p>
              </text:list-item>
              <text:list-item text:start-value="2">
                <text:p text:style-name="list.cont">het opstellen van het jaarverslag van het Ministerie van Economische Zaken en van het Fonds economische structuurversterking;
                        </text:p>
              </text:list-item>
              <text:list-item text:start-value="3">
                <text:p text:style-name="list.cont">het uitbrengen van adviezen over begrotingsvraagstukken en financieel-economische beleidsadviezen;
                        </text:p>
              </text:list-item>
              <text:list-item text:start-value="4">
                <text:p text:style-name="list.cont">het beoordelen van financieel-economische en budgettaire gevolgen van het beleid;
                        </text:p>
              </text:list-item>
              <text:list-item text:start-value="5">
                <text:p text:style-name="list.cont">het uitoefenen van toezicht op de uitvoering van de begroting;
                        </text:p>
              </text:list-item>
              <text:list-item text:start-value="6">
                <text:p text:style-name="list.cont">het coördineren van de evaluatiecyclus van het Ministerie van Economische Zaken;
                        </text:p>
              </text:list-item>
              <text:list-item text:start-value="7">
                <text:p text:style-name="list.cont">het opstellen van adviezen in het kader van de werkplancyclus inclusief het ontwikkeltraject;
                        </text:p>
              </text:list-item>
              <text:list-item text:start-value="8">
                <text:p text:style-name="list.cont">het inrichten van en toezicht houden op de totale administratie van het Ministerie van Economische Zaken;
                        </text:p>
              </text:list-item>
              <text:list-item text:start-value="9">
                <text:p text:style-name="list.cont">het geven van nadere voorschriften voor het inrichten en bijhouden van de administratie van het Ministerie van Economische
                           Zaken en van de daaronder ressorterende buitendiensten;
                        </text:p>
              </text:list-item>
              <text:list-item text:start-value="10">
                <text:p text:style-name="list.end">het coördineren van het onderhoud van de departementale administratieve organisatie.
                        </text:p>
              </text:list-item>
            </text:list>
          </text:list-item>
        </text:list>
        <text:h text:outline-level="3" text:style-name="divisiekop1">XI. De directie Wetgeving en Juridische Zaken
            </text:h>
        <text:list text:style-name="list-style-40">
          <text:list-item text:start-value="1">
            <text:p text:style-name="list.start">De directie Wetgeving en Juridische Zaken staat onder leiding van een directeur.
                  </text:p>
          </text:list-item>
          <text:list-item text:start-value="2">
            <text:p text:style-name="list.cont">De directie heeft tot taak:
                  </text:p>
            <text:list>
              <text:list-item text:start-value="1">
                <text:p text:style-name="list.cont">het vervaardigen van wetten, algemene maatregelen van bestuur en ministeriële regelingen;
                        </text:p>
              </text:list-item>
              <text:list-item text:start-value="2">
                <text:p text:style-name="list.cont">het verstrekken van juridische adviezen;
                        </text:p>
              </text:list-item>
              <text:list-item text:start-value="3">
                <text:p text:style-name="list.end">het behandelen van bezwaar- en beroepszaken.
                        </text:p>
              </text:list-item>
            </text:list>
          </text:list-item>
        </text:list>
        <text:h text:outline-level="3" text:style-name="divisiekop1">XII. De dienst Consumentenautoriteit
            </text:h>
        <text:list text:style-name="list-style-41">
          <text:list-item text:start-value="1">
            <text:p text:style-name="list.start">De dienst Consumentenautoriteit staat onder leiding van de Consumentenautoriteit.
                  </text:p>
          </text:list-item>
          <text:list-item text:start-value="2">
            <text:p text:style-name="list.cont">De dienst Consumentenautoriteit heeft tot taak:
                  </text:p>
            <text:list>
              <text:list-item text:start-value="1">
                <text:p text:style-name="list.cont">de handhaving van consumentenregelgeving;
                        </text:p>
              </text:list-item>
              <text:list-item text:start-value="2">
                <text:p text:style-name="list.cont">de Europese coördinatie van grensoverschrijdende verzoeken om wederzijdse bijstand genoemd in Europese consumentenregelgeving;
                        </text:p>
              </text:list-item>
              <text:list-item text:start-value="3">
                <text:p text:style-name="list.end">het vergroten van kennis van consumenten en aanbieders over consumentenrechten en consumentenplichten en mogelijkheden om
                           recht te halen.
                        </text:p>
              </text:list-item>
            </text:list>
          </text:list-item>
        </text:list>
        <text:h text:outline-level="3" text:style-name="divisiekop1">XIII. PIANOo
            </text:h>
        <text:list text:style-name="list-style-42">
          <text:list-item text:start-value="1">
            <text:p text:style-name="list.start">PIANOo staat onder leiding van een directeur.
                  </text:p>
          </text:list-item>
          <text:list-item text:start-value="2">
            <text:p text:style-name="list.cont">PIANOo heeft tot taak:
                  </text:p>
            <text:list>
              <text:list-item text:start-value="1">
                <text:p text:style-name="list.cont">de aanwezige kennis en ervaring over inkopen en aanbesteden beschikbaar te maken voor alle aanbestedende diensten;
                        </text:p>
              </text:list-item>
              <text:list-item text:start-value="2">
                <text:p text:style-name="list.end">de inhoudelijke en praktische samenwerking van aanbestedende diensten te stimuleren en te faciliteren.
                        </text:p>
              </text:list-item>
            </text:list>
          </text:list-item>
        </text:list>
        <text:h text:outline-level="3" text:style-name="divisiekop1">XIV. Het Centraal Planbureau (CPB)
            </text:h>
        <text:list text:style-name="list-style-43">
          <text:list-item text:start-value="1">
            <text:p text:style-name="list.start">Het Centraal Planbureau (CPB) staat onder leiding van een directeur.
                  </text:p>
          </text:list-item>
          <text:list-item text:start-value="2">
            <text:p text:style-name="list.cont">Het Centraal Planbureau (CPB) heeft tot taak het maken van onafhankelijke economische analyses en prognoses die wetenschappelijk
                     verantwoord en up-to-date zijn en die relevant zijn voor het beleid van de regering, het parlement en andere maatschappelijke
                     organisaties, zoals politieke partijen en bedrijfsleven.
                  </text:p>
          </text:list-item>
          <text:list-item text:start-value="3">
            <text:p text:style-name="list.cont">Het Centraal Planbureau (CPB) bestaat uit:
                  </text:p>
            <text:list>
              <text:list-item text:start-value="1">
                <text:p text:style-name="list.cont">sector 1: Arbeidsmarkt en Welvaartsstaat;
                        </text:p>
              </text:list-item>
              <text:list-item text:start-value="2">
                <text:p text:style-name="list.cont">sector 2: Conjunctuur en Collectieve Sector;
                        </text:p>
              </text:list-item>
              <text:list-item text:start-value="3">
                <text:p text:style-name="list.cont">sector 3: Groei, Kennis en Structuur;
                        </text:p>
              </text:list-item>
              <text:list-item text:start-value="4">
                <text:p text:style-name="list.cont">sector 4: Marktordening;
                        </text:p>
              </text:list-item>
              <text:list-item text:start-value="5">
                <text:p text:style-name="list.cont">sector 5: Economie en Fysieke Omgeving;
                        </text:p>
              </text:list-item>
              <text:list-item text:start-value="6">
                <text:p text:style-name="list.cont">sector 6: Internationale Economie;
                        </text:p>
              </text:list-item>
              <text:list-item text:start-value="7">
                <text:p text:style-name="list.cont">afdeling Informatie Technologie;
                        </text:p>
              </text:list-item>
              <text:list-item text:start-value="8">
                <text:p text:style-name="list.cont">afdeling Interne Zaken en Beheer;
                        </text:p>
              </text:list-item>
              <text:list-item text:start-value="9">
                <text:p text:style-name="list.end">afdeling Ondersteuning Modelbouw en Databeheer.
                        </text:p>
              </text:list-item>
            </text:list>
          </text:list-item>
        </text:list>
        <text:h text:outline-level="3" text:style-name="divisiekop1">XV. Het Staatstoezicht op de mijnen
            </text:h>
        <text:list text:style-name="list-style-44">
          <text:list-item text:start-value="1">
            <text:p text:style-name="list.start">Het Staatstoezicht op de mijnen staat onder leiding van de inspecteur-generaal der mijnen.
                  </text:p>
          </text:list-item>
          <text:list-item text:start-value="2">
            <text:p text:style-name="list.cont">Het Staatstoezicht op de mijnen heeft tot taak:
                  </text:p>
            <text:list>
              <text:list-item text:start-value="1">
                <text:p text:style-name="list.cont">het toezien op de naleving van het bij het krachtens de Mijnbouwwet bepaalde ten aanzien van de veiligheid, de gezondheid,
                           het milieu, de bodembewegingen, de doelmatige winning van delfstoffen bij verkenningsonderzoeken in het kader van een planmatig
                           beheer, het opsporen en winnen van delfstoffen en aardwarmte en het opslaan van stoffen;
                        </text:p>
              </text:list-item>
              <text:list-item text:start-value="2">
                <text:p text:style-name="list.cont">het toezien op de naleving van het bij het krachtens de Gaswet bepaalde ten aanzien van de veiligheid van gastransportnetten;
                        </text:p>
              </text:list-item>
              <text:list-item text:start-value="3">
                <text:p text:style-name="list.cont">het doen van aanbevelingen aan de minister die de inspecteur-generaal wenselijk acht met het oog op een doelmatige en voortdurende
                           uitvoering in de toekomst van de in onderdelen a en b genoemde activiteiten;
                        </text:p>
              </text:list-item>
              <text:list-item text:start-value="4">
                <text:p text:style-name="list.cont">het geven van onafhankelijk advies over voorgenomen beleid ten aanzien van de handhaafbaarheid, de uitvoerbaarheid en de fraudegevoeligheid;
                        </text:p>
              </text:list-item>
              <text:list-item text:start-value="5">
                <text:p text:style-name="list.cont">het informeren van de bewindspersonen en van het bij de mijnbouw- en gasregelgeving betrokken beleidsonderdeel over de waargenomen
                           effecten van bestaand beleid en over relevante ontwikkelingen in het buitenland, waaronder de Europese Unie, die invloed kunnen
                           hebben op dit beleid;
                        </text:p>
              </text:list-item>
              <text:list-item text:start-value="6">
                <text:p text:style-name="list.cont">het bijdragen aan beleidsevaluaties op basis van bevindingen opgedaan bij het toezicht.
                        </text:p>
              </text:list-item>
            </text:list>
          </text:list-item>
          <text:list-item text:start-value="3">
            <text:p text:style-name="list.cont">Het Staatstoezicht op de mijnen bestaat uit:
                  </text:p>
            <text:list>
              <text:list-item text:start-value="1">
                <text:p text:style-name="list.cont">de afdeling Engineering;
                        </text:p>
              </text:list-item>
              <text:list-item text:start-value="2">
                <text:p text:style-name="list.cont">de afdeling Geo-engineering;
                        </text:p>
              </text:list-item>
              <text:list-item text:start-value="3">
                <text:p text:style-name="list.cont">de afdeling Operaties;
                        </text:p>
              </text:list-item>
              <text:list-item text:start-value="4">
                <text:p text:style-name="list.end">het Bedrijfsbureau.
                        </text:p>
              </text:list-item>
            </text:list>
          </text:list-item>
        </text:list>
        <text:h text:outline-level="3" text:style-name="divisiekop1">XVI. Agentschap NL
            </text:h>
        <text:list text:style-name="list-style-45">
          <text:list-item text:start-value="1">
            <text:p text:style-name="list.start">Agentschap NL staat onder leiding van een algemeen directeur.
                  </text:p>
          </text:list-item>
          <text:list-item text:start-value="2">
            <text:p text:style-name="list.cont">Agentschap NL heeft tot taak:
                  </text:p>
            <text:list>
              <text:list-item text:start-value="1">
                <text:p text:style-name="list.cont">het uitvoeren van de in de Rijksoctrooiwet 1995 genoemde taken;
                        </text:p>
              </text:list-item>
              <text:list-item text:start-value="2">
                <text:p text:style-name="list.cont">het als nationaal voorportaal samenwerken met het Europees Octrooi Bureau ter bevordering van de kennisbescherming;
                        </text:p>
              </text:list-item>
              <text:list-item text:start-value="3">
                <text:p text:style-name="list.cont">het verzamelen, het analyseren en het voor derden toegankelijk maken van alle relevante octrooi-informatie;
                        </text:p>
              </text:list-item>
              <text:list-item text:start-value="4">
                <text:p text:style-name="list.cont">het ontsluiten en het klantvriendelijk beschikbaar stellen van informatie over industriële eigendomsrechten;
                        </text:p>
              </text:list-item>
              <text:list-item text:start-value="5">
                <text:p text:style-name="list.cont">het aan derden aanbieden van zoeksystemen in de octrooiliteratuur;
                        </text:p>
              </text:list-item>
              <text:list-item text:start-value="6">
                <text:p text:style-name="list.cont">het leveren van bijdragen voor de beleidsvoorbereiding van het kernministerie op het gebied van industriële eigendom;
                        </text:p>
              </text:list-item>
              <text:list-item text:start-value="7">
                <text:p text:style-name="list.cont">het in samenwerking met het kernministerie deelnemen aan internationaal overleg over onderwerpen van industriële eigendom;
                        </text:p>
              </text:list-item>
              <text:list-item text:start-value="8">
                <text:p text:style-name="list.cont">het geven van voorlichting over beschermingsvormen voor innovatieve ontwikkelingen;
                        </text:p>
              </text:list-item>
              <text:list-item text:start-value="9">
                <text:p text:style-name="list.cont">het ondersteunen van ondernemers en publieke organisaties bij het internationaal ondernemen en samenwerken;
                        </text:p>
              </text:list-item>
              <text:list-item text:start-value="10">
                <text:p text:style-name="list.cont">het stimuleren van internationale activiteiten met informatie over buitenlandse markten, met projectmatige en financiële ondersteuning
                           en door het leggen van contacten met zakenpartners in het buitenland;
                        </text:p>
              </text:list-item>
              <text:list-item text:start-value="11">
                <text:p text:style-name="list.cont">het geven van informatie over kansrijke sectoren in het buitenland, over buitenlandse markten en wet- en regelgeving;
                        </text:p>
              </text:list-item>
              <text:list-item text:start-value="12">
                <text:p text:style-name="list.cont">het uitvoeren van regelingen en programma’s ter financiële ondersteuning van sectoren en ondernemingen en het inbrengen van
                           expertise bij het opstellen van plannen;
                        </text:p>
              </text:list-item>
              <text:list-item text:start-value="13">
                <text:p text:style-name="list.cont">het leggen van contacten met interessante zakenpartners en relevante publieke organisaties in de markt of sector die de ondernemer
                           wil betreden, via promotionele activiteiten;
                        </text:p>
              </text:list-item>
              <text:list-item text:start-value="14">
                <text:p text:style-name="list.cont">het uitdragen en het versterken van de economische beeldvorming van Nederland in het buitenland;
                        </text:p>
              </text:list-item>
              <text:list-item text:start-value="15">
                <text:p text:style-name="list.cont">de promotie van Nederland als vestigingslocatie voor buitenlandse investeerders;
                        </text:p>
              </text:list-item>
              <text:list-item text:start-value="16">
                <text:p text:style-name="list.cont">de assistentie van buitenlandse bedrijven bij het nemen van hun vestigingsbesluit;
                        </text:p>
              </text:list-item>
              <text:list-item text:start-value="17">
                <text:p text:style-name="list.cont">de coördinatie van de acquisitie-inspanningen op nationaal, regionaal en lokaal niveau;
                        </text:p>
              </text:list-item>
              <text:list-item text:start-value="18">
                <text:p text:style-name="list.cont">de beleidssignalering, binnen en buiten het Ministerie van Economische Zaken, ten aanzien van het Nederlandse vestigingsklimaat
                           in internationaal perspectief;
                        </text:p>
              </text:list-item>
              <text:list-item text:start-value="19">
                <text:p text:style-name="list.cont">het informeren van Nederlandse bedrijven, kennisinstellingen en overheden over innovaties, technologische ontwikkelingen en
                           ontwikkelingen in het innovatiebeleid;
                        </text:p>
              </text:list-item>
              <text:list-item text:start-value="20">
                <text:p text:style-name="list.cont">het bevorderen van internationale contacten op het gebied van innovatie(beleid) en technisch-wetenschappelijke samenwerking;
                        </text:p>
              </text:list-item>
              <text:list-item text:start-value="21">
                <text:p text:style-name="list.cont">het stimuleren van duurzame ontwikkeling en innovatie door een brug te slaan tussen markt en overheid;
                        </text:p>
              </text:list-item>
              <text:list-item text:start-value="22">
                <text:p text:style-name="list.cont">het uitvoeren van overheidsbeleid met betrekking tot innovatie, energie en klimaat, milieu en leefomgeving.
                        </text:p>
              </text:list-item>
            </text:list>
          </text:list-item>
          <text:list-item text:start-value="3">
            <text:p text:style-name="list.cont">Agentschap NL bestaat uit:
                  </text:p>
            <text:list>
              <text:list-item text:start-value="1">
                <text:p text:style-name="list.cont">de divisie NL Energie en Klimaat;
                        </text:p>
              </text:list-item>
              <text:list-item text:start-value="2">
                <text:p text:style-name="list.cont">de divisie NL EVD Internationaal;
                        </text:p>
              </text:list-item>
              <text:list-item text:start-value="3">
                <text:p text:style-name="list.cont">de divisie NL Innovatie;
                        </text:p>
              </text:list-item>
              <text:list-item text:start-value="4">
                <text:p text:style-name="list.cont">de divisie NL Milieu en Leefomgeving;
                        </text:p>
              </text:list-item>
              <text:list-item text:start-value="5">
                <text:p text:style-name="list.end">de divisie NL Octrooicentrum.
                        </text:p>
              </text:list-item>
            </text:list>
          </text:list-item>
        </text:list>
        <text:h text:outline-level="3" text:style-name="divisiekop1">XVII. Agentschap Telecom
            </text:h>
        <text:list text:style-name="list-style-46">
          <text:list-item text:start-value="1">
            <text:p text:style-name="list.start">Agentschap Telecom staat onder leiding van een directeur-hoofdinspecteur.
                  </text:p>
          </text:list-item>
          <text:list-item text:start-value="2">
            <text:p text:style-name="list.cont">Agentschap Telecom heeft tot taak:
                  </text:p>
            <text:list>
              <text:list-item text:start-value="1">
                <text:p text:style-name="list.cont">het verruimen en het optimaliseren van het elektronische communicatiedomein door:
                        </text:p>
                <text:list>
                  <text:list-item text:start-value="1">
                    <text:p text:style-name="list.cont">bijdragen aan beleidsevaluatie en beleidsvoorbereiding;
                              </text:p>
                  </text:list-item>
                  <text:list-item text:start-value="2">
                    <text:p text:style-name="list.cont">toelating en registratie;
                              </text:p>
                  </text:list-item>
                  <text:list-item text:start-value="3">
                    <text:p text:style-name="list.cont">toezicht en handhaving;
                              </text:p>
                  </text:list-item>
                </text:list>
              </text:list-item>
              <text:list-item text:start-value="2">
                <text:p text:style-name="list.cont">het uitvoeren van het bij of krachtens de Wet ruimtevaartactiviteiten bepaalde, alsmede het toezien op de naleving van het
                           bij of krachtens de Wet ruimtevaartactiviteiten en de Wet informatie-uitwisseling ondergrondse netten bepaalde.
                        </text:p>
              </text:list-item>
            </text:list>
          </text:list-item>
          <text:list-item text:start-value="3">
            <text:p text:style-name="list.cont">Het Agentschap Telecom bestaat uit:
                  </text:p>
            <text:list>
              <text:list-item text:start-value="1">
                <text:p text:style-name="list.cont">de afdeling Spectrummanagement;
                        </text:p>
              </text:list-item>
              <text:list-item text:start-value="2">
                <text:p text:style-name="list.cont">de afdeling Toezicht;
                        </text:p>
              </text:list-item>
              <text:list-item text:start-value="3">
                <text:p text:style-name="list.cont">de afdeling Juridische Zaken;
                        </text:p>
              </text:list-item>
              <text:list-item text:start-value="4">
                <text:p text:style-name="list.cont">de stafafdeling Directiebureau;
                        </text:p>
              </text:list-item>
              <text:list-item text:start-value="5">
                <text:p text:style-name="list.cont">de stafafdeling Financiën en Control;
                        </text:p>
              </text:list-item>
              <text:list-item text:start-value="6">
                <text:p text:style-name="list.cont">de stafafdeling Informatie Communicatie Technologie;
                        </text:p>
              </text:list-item>
              <text:list-item text:start-value="7">
                <text:p text:style-name="list.cont">de stafafdeling Facilitair Bedrijf;
                        </text:p>
              </text:list-item>
              <text:list-item text:start-value="8">
                <text:p text:style-name="list.end">de stafafdeling Personeel en Organisatie.
                        </text:p>
              </text:list-item>
            </text:list>
          </text:list-item>
        </text:list>
        <text:section text:name="bijlage-sluiting.d1112e4331" text:style-name="bijlage-sluiting">
          <text:section text:name="ondertekening.d1112e4333" text:style-name="ondertekening">
            <text:p text:style-name="ondertekening">De Minister van Economische Zaken,</text:p>
            <text:p text:style-name="ondertekening.end">M.J.A. van der Hoeven. </text:p>
          </text:section>
        </text:section>
        <text:section text:name="nota-toelichting.d1112e4343" text:style-name="nota-toelichting">
          <text:h text:outline-level="2" text:style-name="nota-toelichting_kop">TOELICHTING
               </text:h>
          <text:p text:style-name="nota-toelichting">Met ingang van 1 januari 2010 vinden er wijzigingen plaats in de organisatie van het Ministerie van Economische Zaken. Wegens
                  deze veranderingen is het noodzakelijk om het Besluit mandaat, volmacht en machtiging EZ 2004 te wijzigen. Aangezien dit laatstgenoemde
                  besluit al meerdere malen is gewijzigd, is thans om redenen van duidelijkheid ervoor gekozen het Besluit mandaat, volmacht
                  en machtiging EZ 2004 te vervangen door een nieuw mandaatbesluit. Met uitzondering van de organisatorische wijzigingen en
                  enkele formeel-juridische punten komt het onderhavige besluit inhoudelijk gezien grotendeels overeen met het oude Besluit
                  mandaat, volmacht en machtiging EZ 2004.
               </text:p>
          <text:section text:name="alineagroep.d1112e4352" text:style-name="alineagroep">
            <text:p text:style-name="alineagroep">In dit besluit wordt bij het verlenen van mandaat steeds het verlenen van volmacht en van machtiging voor het verrichten van
                     andere handelingen dan een besluit of een privaatrechtelijke rechtshandeling mede betrokken.
                  </text:p>
            <text:p text:style-name="alineagroep">Onder mandaat wordt ingevolge artikel 10:1 Algemene wet bestuursrecht (hierna: de Awb) verstaan: de bevoegdheid om in naam
                     van een bestuursorgaan besluiten te nemen. Een besluit is ingevolge artikel 1:3 van de Awb: een schriftelijke beslissing van
                     een bestuursorgaan, inhoudende een publiekrechtelijke rechtshandeling. De Minister van Economische Zaken is een bestuursorgaan.
                  </text:p>
            <text:p text:style-name="alineagroep">Volmacht heeft betrekking op privaatrechtelijke rechtshandelingen. Een voorbeeld daarvan is het sluiten van een overeenkomst.
                     De gevolmachtigde handelt niet namens een (bestuurs)orgaan, zoals bij mandaat, maar namens een rechtspersoon. Het Ministerie
                     van Economische Zaken is géén rechtspersoon. Dat is in dit geval de Staat der Nederlanden. Overeenkomsten worden dus aangegaan
                     door de Staat, vertegenwoordigd door de Minister van Economische Zaken. Is volmacht verleend, dan wordt getekend door de gevolmachtigde
                     ambtenaar, namens de minister. Volmacht is geregeld in Boek 3, titel 3, van het Burgerlijk Wetboek (BW). De daarin opgenomen
                     bepalingen gelden echter voor volmacht aan ondergeschikten van de minister slechts voor zover zij niet in strijd zijn met
                     de artikelen 10:2 tot en met 10:11 van de Awb. Op volmacht aan niet-ondergeschikten is het BW onverkort van toepassing.
                  </text:p>
            <text:p text:style-name="alineagroep.end">Bij andere handelingen dan een besluit of een privaatrechtelijke rechtshandeling kan gedacht worden aan niet-schriftelijke
                     beslissingen en aan feitelijke handelingen. Voorbeelden daarvan zijn: het opmaken en verzenden van andere schriftelijke stukken
                     dan besluiten, het in ontvangst nemen of uitreiken van stukken en het doen van mededelingen.
                  </text:p>
          </text:section>
          <text:section text:name="alineagroep.d1112e4367" text:style-name="alineagroep">
            <text:p text:style-name="alineagroep">De verlening van mandaat, volmacht en machtiging in dit besluit kan uiteraard alleen betrekking hebben op aangelegenheden
                     ten aanzien waarvan de minister bevoegd is.
                  </text:p>
            <text:p text:style-name="alineagroep">Voor de goede orde zij er voorts op gewezen dat in dit besluit slechts mandaat, volmacht en machtiging van de Minister van
                     Economische Zaken aan de orde is. Voor het nemen van een besluit of het aangaan van een overeenkomst is vaak niet de Minister
                     van Economische Zaken alléén bevoegd, maar is ook de instemming van één of meer andere ministers vereist. Bij besluiten is
                     in dit verband bepalend wat in de desbetreffende wetgeving is geregeld. Voor privaatrechtelijke rechtshandelingen is het Besluit
                     privaatrechtelijke rechtshandelingen 1996 van belang, waarin voor een aantal gevallen overeenstemming met de Minister van
                     Financiën is voorgeschreven.
                  </text:p>
            <text:p text:style-name="alineagroep">Mandaat, volmacht en machtiging passen bij uitstek bij de figuur van de ministeriële verantwoordelijkheid. Daarom wordt ook
                     steeds bij besluiten en privaatrechtelijke rechtshandelingen tot uitdrukking gebracht dat de ondertekenende ambtenaar dit
                     doet namens de minister (artikel 10:10 van de Awb en artikel 16 van het onderhavige besluit). De minister is steeds verantwoordelijk
                     voor al hetgeen wordt gedaan door haar ambtenaren, in het bijzonder ook wanneer zij hen mandaat, volmacht en machtiging heeft
                     verleend. Daarom zijn zij ook gehouden om de minister inlichtingen te verschaffen over de uitoefening van de gemandateerde
                     bevoegdheden en om door de minister gegeven instructies op te volgen (artikel 10:6 van de Awb). Die instructies kunnen algemeen
                     zijn of per geval gegeven worden.
                  </text:p>
            <text:p text:style-name="alineagroep.end">Het verlenen van mandaat betekent nìet, dat de minister niet meer bevoegd zou zijn de betrokken bevoegdheid uit te oefenen
                     en dat nog slechts de gemandateerde die bevoegdheid zou hebben. De minister blijft altijd bevoegd de bevoegdheid zelf uit
                     te oefenen (artikel 10:7 van de Awb). De minister kan het mandaat ook te allen tijde intrekken (artikel 10:8 van de Awb).
                  </text:p>
          </text:section>
          <text:p text:style-name="nota-toelichting">In dit besluit is steeds <text:span text:style-name="cur">algemeen</text:span> mandaat, volmacht en machtiging aan de orde. Daarnaast is ook mandaat, volmacht en machtiging voor een bepaald geval mogelijk.
                  Uiteraard is daarvoor een uitdrukkelijke beslissing van de minister vereist. In beginsel zal die in geval van mandaat en volmacht
                  steeds schriftelijk worden gegeven.
               </text:p>
          <text:h text:outline-level="3" text:style-name="divisiekop1">Artikel 2
               </text:h>
          <text:section text:name="alineagroep.d1112e4393" text:style-name="alineagroep">
            <text:p text:style-name="alineagroep">In de bijlage worden de hoofdstructuur van het kernministerie en de buitendiensten van het ministerie beschreven. Artikel
                     2 van het Coördinatiebesluit inrichting en formatie rijksdienst bepaalt dat de organisatie van een ministerie bij beschikking
                     wordt vastgesteld. Met de vaststelling van de bijlage wordt hieraan gevolg gegeven met betrekking tot het Ministerie van Economische
                     Zaken.
                  </text:p>
            <text:p text:style-name="alineagroep.end">Naast de organisatiestructuur wordt in de bijlage tevens opgenomen welke functionarissen leiding hebben over de in de bijlage
                     genoemde dienstonderdelen en met welke taken deze dienstonderdelen zijn belast. In artikel 7 en in de op grond van artikel
                     18 vastgestelde ondermandaatbesluiten van de dienstonderdelen hebben deze functionarissen mandaat, volmacht en machtiging
                     verkregen op hun werkterrein.  Door de omschrijving van de taken in de bijlage is op hoofdlijnen aangegeven wat tot het werkterrein
                     van de functionarissen hoort.
                  </text:p>
          </text:section>
          <text:h text:outline-level="3" text:style-name="divisiekop1">Artikel 3
               </text:h>
          <text:p text:style-name="nota-toelichting">De verdeling van de portefeuilles tussen de minister en de staatssecretaris is laatstelijk gepubliceerd in Staatscourant 2007, 67. Voor alle duidelijkheid zij hier opgemerkt dat de verhouding tussen minister en staatssecretaris er nìet een is van mandaat.
                  De staatssecretaris treedt niet op namens de minister, maar – met betrekking tot de door de minister opgedragen taken – in
                  zijn plaats. Voor het onderhavige mandaatbesluit – én deze toelichting – betekent dit, dat telkens waar in dit besluit gesproken
                  wordt over ‘de minister’ in gevallen waarin het gaat om taken waarmee de staatssecretaris is belast moet worden gelezen: de
                  staatssecretaris.
               </text:p>
          <text:h text:outline-level="3" text:style-name="divisiekop1">Artikel 4
               </text:h>
          <text:section text:name="alineagroep.d1112e4416" text:style-name="alineagroep">
            <text:p text:style-name="alineagroep">In dit artikel en het volgende is bepaald waarop mandaat, volmacht en machtiging géén betrekking hebben.</text:p>
            <text:p text:style-name="alineagroep">Daarbij gaat het enerzijds om gevallen waarin mandaat altìjd uitgesloten moet worden geacht. Dat betekent dat uitsluitend
                     de minister bevoegd is. Die gevallen zijn in artikel 4 aan de orde. Daarnaast zijn er de gevallen waarin mandaat niet ten
                     principale uitgesloten is, maar het handelen krachtens mandaat in een concreet geval niet toegestaan moet worden geacht. Daarover
                     gaat artikel 5.
                  </text:p>
            <text:p text:style-name="alineagroep">De inhoud van het eerste lid is ontleend aan artikel 10:3, eerste en tweede lid, van de Awb.</text:p>
            <text:p text:style-name="alineagroep">Onderdeel <text:span text:style-name="cur">a</text:span> spreekt voor zichzelf. Het is mogelijk dat het wettelijk voorschrift, waarop een bevoegdheid is gebaseerd, mandaatverlening
                     uitsluit. Overigens zal het zich niet vaak voordoen dat een wettelijk voorschrift zich uitdrukkelijk tegen mandaatverlening
                     verzet. Als mandaat niet is toegestaan, zal dit veelal uit het stelsel van de wettelijke bepalingen moeten worden afgeleid.
                  </text:p>
            <text:p text:style-name="alineagroep">Het criterium in onderdeel <text:span text:style-name="cur">b</text:span>, of de aard van de bevoegdheid zich tegen verlening van mandaat, volmacht en machtiging verzet, leent zich voor een nadere
                     uitwerking. Daarom zijn in artikel 10:3 van de Awb, waaraan dit criterium is ontleend, in het tweede lid een aantal bevoegdheden
                     opgesomd, met betrekking waartoe in ieder geval geen mandaat kan worden verleend. Dat zijn bevoegdheden:
                  </text:p>
            <text:list text:style-name="list-style-47">
              <text:list-item text:start-value="1">
                <text:p text:style-name="list.start">tot het vaststellen van algemeen verbindende voorschriften, tenzij bij de verlening van die bevoegdheid in mandaatverlening
                           is voorzien,
                        </text:p>
              </text:list-item>
              <text:list-item text:start-value="2">
                <text:p text:style-name="list.cont">tot het nemen van een besluit ten aanzien waarvan is bepaald dat het met versterkte meerderheid moet  worden genomen of waarvan
                           de aard van de voorgeschreven besluitvormingsprocedure zich anderszins tegen de mandaatverlening verzet,
                        </text:p>
              </text:list-item>
              <text:list-item text:start-value="3">
                <text:p text:style-name="list.cont">tot het beslissen op een beroepschrift en
                        </text:p>
              </text:list-item>
              <text:list-item text:start-value="4">
                <text:p text:style-name="list.end">tot het vernietigen van of tot het onthouden van goedkeuring aan een besluit van een ander bestuursorgaan.
                        </text:p>
              </text:list-item>
            </text:list>
            <text:p text:style-name="alineagroep">Bezien is of het criterium omtrent de aard van de bevoegdheden die zich tegen mandaatverlening verzet voor de bijzondere situatie
                     van een minister, die politiek verantwoordelijk is, nader kon worden uitgewerkt. Het resultaat daarvan is vastgelegd in het
                     tweede en het derde lid. Daarbij zijn twee invalshoeken gehanteerd. In het tweede lid wordt een opsomming gegeven van aangelegenheden
                     die door de minister zelf moeten worden behandeld. In het derde lid zijn bepaalde functionarissen opgesomd. Stukken die bestemd
                     zijn voor die functionarissen kunnen slechts door de minister worden afgedaan, ongeacht de inhoud ervan (behalve in de onderdelen
                     <text:span text:style-name="cur">e</text:span> en <text:span text:style-name="cur">f</text:span> genoemde uitzonderingen).
                  </text:p>
            <text:p text:style-name="alineagroep">De in het tweede lid gegeven opsomming van aangelegenheden waarop de mandaatverlening in dit besluit geen betrekking heeft,
                     is niet limitatief. Steeds dient te worden nagegaan, of de aard van de aan de orde zijnde aangelegenheid zich niet tegen mandaatverlening
                     verzet. Dat kan bij voorbeeld het geval zijn indien een bevoegdheid zó ingrijpend is, dat niet wel denkbaar is dat hij anders
                     dan op het hoogste (politieke) niveau wordt uitgeoefend. Is dat het geval, dan strekt een met dit besluit verleend mandaat
                     zich niet tot die aangelegenheid uit en is uitsluitend de minister bevoegd.
                  </text:p>
            <text:p text:style-name="alineagroep">De vermelding van de in de onderdelen <text:span text:style-name="cur">a</text:span>, <text:span text:style-name="cur">b</text:span> en <text:span text:style-name="cur">c</text:span> genoemde aangelegenheden spreekt vanzelf, gelet op de ministeriële verantwoordelijkheid.
                  </text:p>
            <text:p text:style-name="alineagroep">Ook in onderdeel <text:span text:style-name="cur">d</text:span> gaat het om aangelegenheden waarbij mandaat in het algemeen niet wenselijk moet worden geacht. Ingevolge art. 10:3, tweede
                     lid, onderdeel a, van de Awb is het verlenen van mandaat voor het vaststellen van verreweg de meeste ministeriële regelingen
                     reeds niet mogelijk. Een uitbreiding tot alle ministeriële regelingen en beleidsregels dient de duidelijkheid en past in het
                     streven de ministeriële verantwoordelijkheid te waarborgen. Het belang van beleidsregels doet meestal niet onder voor dat
                     van andere ministeriële regelingen.
                  </text:p>
            <text:p text:style-name="alineagroep">Delegatie van bevoegdheden als bedoeld in onderdeel <text:span text:style-name="cur">e</text:span> is ingrijpend, omdat de minister nà delegatie de betrokken bevoegdheden niet meer zelf kan uitoefenen. Dit dient daarom aan
                     de minister te worden voorbehouden.
                  </text:p>
            <text:p text:style-name="alineagroep">Het bepaalde in onderdeel <text:span text:style-name="cur">f</text:span>  is een gevolg van de jurisprudentie met betrekking tot het beslissen op bezwaarschriften. In de artikelen 11 en 13 zijn
                     bepalingen opgenomen omtrent het mandaat tot het beslissen op bezwaarschriften voor respectievelijk de directeur Wetgeving
                     en Juridische Zaken, de algemeen directeur Agentschap NL en de directeur-hoofdinspecteur van het Agentschap Telecom. De jurisprudentie
                     vergt echter dat indien het primaire besluit door de minister of door de secretaris-generaal is genomen, de minister de beslissing
                     op bezwaar neemt.
                  </text:p>
            <text:p text:style-name="alineagroep.end">De opsomming in het derde lid is, anders dan die in het tweede lid, als zodanig wel limitatief. Dat betekent echter niet dat
                     stukken, geadresseerd aan anderen dan de in dit lid genoemden, nooit door de minister behoeven te worden afgedaan. Integendeel,
                     het zal regelmatig voorkomen dat stukken die bestemd zijn voor anderen dan de in het derde lid genoemden door de minister
                     worden afgedaan. Dat is dan een gevolg van het bepaalde in het eerste en het tweede lid.
                  </text:p>
          </text:section>
          <text:h text:outline-level="3" text:style-name="divisiekop1">Artikel 5
               </text:h>
          <text:p text:style-name="nota-toelichting">In dit artikel gaat het om de gevallen waarin de aard van de bevoegdheid niet ten principale aan mandaat in de weg staat,
                  maar het handelen krachtens mandaat in een concreet geval niet toegestaan moet worden geacht. Daarom is het niet slechts geformuleerd
                  als een beperking op het bij dit besluit verleende mandaat, maar is het tevens van belang indien krachtens dit besluit ondermandaat
                  is verleend. Indien een in dit artikel beschreven geval zich voordoet met betrekking tot een functionaris waaraan ondermandaat
                  is verleend, betekent dat in eerste instantie dus slechts dat hìj niet krachtens mandaat kan handelen. Dat sluit niet uit
                  dat degene die het ondermandaat heeft verleend dat wèl kan. Dat zal met name het geval zijn indien de positie van de gemandateerde
                  een belemmering oplevert bij voorbeeld uit een oogpunt van integriteit.
               </text:p>
          <text:h text:outline-level="3" text:style-name="divisiekop1">Artikel 6
               </text:h>
          <text:section text:name="alineagroep.d1112e4534" text:style-name="alineagroep">
            <text:p text:style-name="alineagroep">Het ligt in de rede bij de mandaatverlening aan de secretaris-generaal allereerst – in het eerste lid, onderdeel <text:span text:style-name="cur">a</text:span> – de aangelegenheden te vermelden, die voortvloeien uit de taak waarmee hij is belast op grond van het koninklijk besluit
                     van 18 oktober 1988, houdende regeling van de functie en verantwoordelijkheid van de secretaris-generaal. In de toelichting
                     bij dat besluit is die taak nader omschreven:
                  </text:p>
            <text:list text:style-name="list-style-48">
              <text:list-item text:start-value="1">
                <text:p text:style-name="list.start">zorg voor coördinatie en integratie van het beleid binnen het ministerie en voor  de relatie tussen politiek en ministerie;
                        </text:p>
              </text:list-item>
              <text:list-item text:start-value="2">
                <text:p text:style-name="list.cont">zorg voor personeel, financiën, organisatie en bedrijfsvoering;
                        </text:p>
              </text:list-item>
              <text:list-item text:start-value="3">
                <text:p text:style-name="list.end">zorg in verband met de ministeriële verantwoordelijkheid (informatieverstrekking naar de minister; staatsrechtelijke kennis
                           op peil houden bij het ambtelijk apparaat).
                        </text:p>
              </text:list-item>
            </text:list>
            <text:p text:style-name="alineagroep">Waar in het eerste lid, onderdeel <text:span text:style-name="cur">b</text:span>, gesproken wordt over ‘circulaires’, gaat het om circulaires als bedoeld in de Aanwijzingen voor de Rijksdienst omtrent het
                     gebruik en de inrichting van circulaires van 18 juni 1986 (Stcrt.1986, nr 118): een schriftelijke mededeling van algemene
                     aard, afkomstig van de rijksoverheid, die is gericht tot en wordt gezonden aan een aantal bestuursorganen, een aantal publiekrechtelijke
                     dan wel privaatrechtelijke rechtspersonen of een groep natuurlijke personen buiten de rijksoverheid. Het gaat hier dus om
                     extern gerichte circulaires. Het vaststellen van intern gerichte circulaires of management letters behoort uiteraard ook tot
                     de taken van de secretaris-generaal, maar valt reeds onder onderdeel <text:span text:style-name="cur">a</text:span> van het eerste lid van dit artikel.
                  </text:p>
            <text:p text:style-name="alineagroep">De werkterreinen van de hoofden van dienst, bedoeld in het eerste lid, onderdeel <text:span text:style-name="cur">c</text:span>, zijn in de meeste gevallen niet tot in detail vastgelegd. Dat is meestal ook niet nodig. Er zijn echter gevallen waarin
                     het van belang is een werkterrein te beschrijven, bij voorbeeld als het gaat om wijzigingen in werkterreinen of om de taakverdeling
                     tussen stafdiensten en andere dienstonderdelen. De secretaris-generaal is daartoe dan bevoegd.
                  </text:p>
            <text:p text:style-name="alineagroep.end">Het is van belang het eerste lid, onderdeel <text:span text:style-name="cur">d,</text:span> te lezen in verband met artikel 7, eerste lid, waar het mandaat van de hoofden van dienst aan de orde is. De in deze bepalingen
                     neergelegde systematiek komt op het volgende neer:
                  </text:p>
            <text:list text:style-name="list-style-49">
              <text:list-item>
                <text:p text:style-name="list.start">De hoofden van dienst hebben mandaat (en volmacht en machtiging) op hun werkterrein, behalve voor de aangelegenheden die aan
                           de minister zijn voorbehouden, de aangelegenheden waarvoor aan de secretaris-generaal mandaat is verleend of de aangelegenheden
                           die aan een ander hoofd van dienst zijn opgedragen. De laatstgenoemde uitzondering heeft met name betrekking op specifieke
                           mandaten, volmachten en machtigingen genoemd in de artikelen 8 tot en met 14. De uitzondering voor aangelegenheden waarvoor
                           aan de secretaris-generaal mandaat is verleend kan ook betrekking hebben op aangelegenheden op het werkterrein van een hoofd
                           van dienst, ten aanzien waarvan de secretaris-generaal heeft meegedeeld dat zij door hem zullen worden behandeld.
                        </text:p>
              </text:list-item>
              <text:list-item>
                <text:p text:style-name="list.cont">De hoofden van dienst moeten steeds beoordelen of aangelegenheden op hun werkterrein door de secretaris-generaal of door de
                           minister moeten worden behandeld. Indien dat het geval is moeten zij die aangelegenheden aan de secretaris-generaal respectievelijk
                           de minister voorleggen en hebben zij daarvoor geen mandaat.
                        </text:p>
              </text:list-item>
              <text:list-item>
                <text:p text:style-name="list.cont">De secretaris-generaal legt aangelegenheden die naar zijn oordeel door de minister moeten worden behandeld aan de minister
                           voor. Daarvoor heeft hij dan geen mandaat.
                        </text:p>
              </text:list-item>
              <text:list-item>
                <text:p text:style-name="list.end">Indien een hoofd van dienst aan de secretaris-generaal een aangelegenheid voorlegt, omdat deze naar het oordeel van het hoofd
                           van dienst door de secretaris-generaal moet worden behandeld, maar de secretaris-generaal van mening is dat de aangelegenheid
                           door een ander hoofd van dienst moet worden behandeld – omdat die aangelegenheid tot diens werkterrein behoort – legt de secretaris-generaal
                           die aangelegenheid aan dat andere hoofd van dienst ter behandeling voor. Voor die aangelegenheid heeft dan niet de secretaris-generaal,
                           maar het andere hoofd van dienst mandaat.
                        </text:p>
              </text:list-item>
            </text:list>
          </text:section>
          <text:p text:style-name="nota-toelichting">Bij de bevoegdheid van de secretaris-generaal met betrekking tot het vaststellen van de organisatie en de formatie van de
                  diensten als bedoeld in tweede lid, onderdeel a, past de kanttekening dat deze in managementafspraken met de hoofden van dienst
                  van agentschappen gedeeltelijk wordt doorgegeven aan deze hoofden van dienst. Dit past bij de agentschapstatus van de EZ-agentschappen.
               </text:p>
          <text:p text:style-name="nota-toelichting">Met de in het tweede lid, onderdeel <text:span text:style-name="cur">g</text:span>, opgenomen opsomming van personeelsaangelegenheden ten aanzien waarvan de secretaris-generaal bevoegd is, wordt de bevoegdheidsverdeling
                  zo inzichtelijk mogelijk gemaakt. Overigens zij erop gewezen dat, indien de secretaris-generaal niet bevoegd is, het van de
                  taakverdeling tussen de directeur Bedrijfsvoering en de overige hoofden van dienst afhangt wie bevoegd is.
               </text:p>
          <text:h text:outline-level="3" text:style-name="divisiekop1">Artikelen 7 tot en met 14
               </text:h>
          <text:section text:name="alineagroep.d1112e4641" text:style-name="alineagroep">
            <text:p text:style-name="alineagroep">Artikel 7 bevat de kern van het mandaat van de hoofden van dienst. Daarbij is het werkterrein van ieder hoofd van dienst het
                     uitgangspunt. Voor een uiteenzetting over de systematiek van de bevoegdheidsverdeling tussen de hoofden van dienst en de secretaris-generaal
                     wordt verwezen naar de toelichting op artikel 6.
                  </text:p>
            <text:p text:style-name="alineagroep.end">Daarnaast voorzien de artikelen 8 tot en met 14 in specifieke mandaten, volmachten en machtigingen aan een aantal hoofden
                     van dienst. Het gaat daarbij om toevoegingen aan het werkterrein van een hoofd van dienst of om buiten twijfel te stellen
                     dat een aangelegenheid tot een bepaald werkterrein behoort.
                  </text:p>
          </text:section>
          <text:h text:outline-level="3" text:style-name="divisiekop1">Artikel 11
               </text:h>
          <text:section text:name="alineagroep.d1112e4654" text:style-name="alineagroep">
            <text:p text:style-name="alineagroep">Het eerste lid van dit artikel stelt buiten twijfel dat de directeur Wetgeving en Juridische Zaken mandaat, volmacht en machtiging
                     heeft op het gebied van bezwaar- en beroepszaken. In dit verband is ook het bepaalde in artikel 4, eerste lid, onderdeel <text:span text:style-name="cur">f</text:span>, en de toelichting daarbij van belang, alsmede de bijzondere bepalingen met betrekking tot de behandeling van bezwaar- en
                     beroepszaken in de artikelen 6, tweede lid, onderdeel <text:span text:style-name="cur">e</text:span>, en 13.
                  </text:p>
            <text:p text:style-name="alineagroep.end">In het tweede lid is vastgelegd dat de directeur Wetgeving en Juridische Zaken exclusief bevoegd is voor opdrachtverstrekkingen
                     aan externe juridische dienstverleners op het werkterrein van de meeste hoofden van dienst.
                  </text:p>
          </text:section>
          <text:h text:outline-level="3" text:style-name="divisiekop1">Artikel 12
               </text:h>
          <text:p text:style-name="nota-toelichting">In dit artikel wordt vastgelegd dat de directeur Bedrijfsvoering bevoegd is ten aanzien van het nemen van besluiten en het
                  verrichten van overige handelingen die verband houden met hoofdstuk IV van het Verplaatsingskostenbesluit 1989 voor de medewerkers
                  van het kernministerie. De hoofden van dienst zijn bevoegd wat betreft het nemen van besluiten op verzoeken van medewerkers
                  op grond van artikel 12a en de overige bepalingen van het Verplaatsingskostenbesluit 1989.
               </text:p>
          <text:h text:outline-level="3" text:style-name="divisiekop1">Artikel 13
               </text:h>
          <text:p text:style-name="nota-toelichting">Het behandelen van bezwaar- en beroepschriften behoort tot de taak en daarmee tot het werkterrein van de hoofden van dienst
                  van de in dit artikel genoemde agentschappen. Niettemin is er voor de duidelijkheid voor gekozen in het onderhavige besluit
                  een volledige regeling te treffen met betrekking tot mandaat, volmacht en machtiging op het gebied van bezwaar- en beroepschriften,
                  voor zover die door EZ-hoofden van dienst worden behandeld. Daarom wordt in het onderhavige besluit uitdrukkelijk mandaat,
                  volmacht en machtiging verleend.
               </text:p>
          <text:h text:outline-level="3" text:style-name="divisiekop1">Artikel 15
               </text:h>
          <text:section text:name="alineagroep.d1112e4688" text:style-name="alineagroep">
            <text:p text:style-name="alineagroep">De in dit besluit opgenomen instructies zijn beperkt tot enkele algemene aspecten en de wijze van ondertekening van stukken.
                     Dat laat uiteraard onverlet dat nog tal van nadere instructies gegeven kunnen worden, met name ook op inhoudelijk terrein.
                     Ingevolge artikel 10:6 van de Awb kunnen deze instructies zowel per geval als in het algemeen gegeven worden. Niet vereist
                     is, dat zij schriftelijk worden gegeven; het kan dus ook mondeling.
                  </text:p>
            <text:p text:style-name="alineagroep">De in onderdelen <text:span text:style-name="cur">a</text:span> en <text:span text:style-name="cur">b</text:span> genoemde aspecten spreken voor zich. Uiteraard dienen het geldende recht, bestaande aanwijzingen en (medeparaaf)procedures
                     in acht genomen te worden. Bij twijfel omtrent het geldende recht kan daarover advies worden ingewonnen bij de directie Wetgeving
                     en Juridische Zaken.
                  </text:p>
            <text:p text:style-name="alineagroep.end">In onderdeel <text:span text:style-name="cur">c</text:span> is een bijzondere medeparaafprocedure met name genoemd. In artikel 2, tweede lid, van het Besluit Taak FEZ is bepaald dat
                     stukken omtrent zaken, die financiële gevolgen hebben of kunnen hebben, de medeparaaf behoeven van de directeur FEZ. Indien
                     deze bezwaren heeft, pleegt hij overleg met het betrokken hoofd van dienst. Wanneer dat overleg niet tot overeenstemming leidt,
                     brengt hij zijn bezwaren ter kennis van de minister.
                  </text:p>
          </text:section>
          <text:h text:outline-level="3" text:style-name="divisiekop1">Artikel 16
               </text:h>
          <text:section text:name="alineagroep.d1112e4713" text:style-name="alineagroep">
            <text:p text:style-name="alineagroep">Dit artikel is beperkt tot mandaat en volmacht. Bij machtiging tot het verrichten van handelingen die noch een besluit, noch
                     een privaatrechtelijke rechtshandeling zijn is het uitdrukkelijk vermelden dat de ambtenaar handelt namens de Minister van
                     Economische Zaken niet altijd praktisch. Niettemin is het van belang dat een ieder zich er voortdurend van bewust is, dat
                     hij handelt onder ministeriële verantwoordelijkheid. In bepaalde gevallen zal het ook aangewezen zijn om uitdrukkelijk kenbaar
                     te maken – mondeling of schriftelijk – dat men handelt namens de minister. Uiteraard is daarbij steeds vereist dat machtiging
                     is verleend, ingevolge dit besluit, een besluit tot verlening van ondermandaat, volmacht en machtiging of ingevolge een machtiging
                     voor een bijzonder geval.
                  </text:p>
            <text:p text:style-name="alineagroep.end">Ingevolge artikel 3 van dit besluit dient in deze formulering ‘De Minister van Economische Zaken’ te worden vervangen door
                     ‘De Staatssecretaris van Economische Zaken’ indien het gaat om aangelegenheden waarmee de staatssecretaris is belast.
                  </text:p>
          </text:section>
          <text:h text:outline-level="3" text:style-name="divisiekop1">Artikelen 17 en 18
               </text:h>
          <text:section text:name="alineagroep.d1112e4727" text:style-name="alineagroep">
            <text:p text:style-name="alineagroep">Er zij op gewezen dat de bepalingen in de Awb over mandaat en de bepalingen in dit besluit mede van toepassing zijn op ondermandaat,
                     volmacht en machtiging. Dat betekent dat ook voor ondermandaat geldt dat het zich niet kan uitstrekken tot aangelegenheden
                     die aan de minister zijn voorbehouden,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text:p>
            <text:p text:style-name="alineagroep">De in artikel 16 opgenomen formulering dient in geval van ondermandaat ongewijzigd te worden toegepast. Het is niet de bedoeling
                     dat ook de verlener van het ondermandaat in deze formulering wordt vermeld.
                  </text:p>
            <text:p text:style-name="alineagroep.end">In het tweede lid van artikel 18 zijn voor wat betreft P&amp;O-aangelegenheden enige beperkingen opgenomen op de bevoegdheid van
                     de hoofden van dienst om ondermandaat te verlenen. Het derde lid geeft de mogelijkheid die beperkingen weer ongedaan te maken,
                     indien de secretaris-generaal daartoe besluit.
                  </text:p>
          </text:section>
          <text:h text:outline-level="3" text:style-name="divisiekop1">Artikel 19
               </text:h>
          <text:p text:style-name="nota-toelichting">Dit voorschrift is beperkt tot de figuren mandaat en volmacht. Dat betekent dat voor het door een hoofd van dienst, op zijn
                  werkterrein, aan ondergeschikten geven van machtiging voor het verrichten van handelingen die noch een besluit, noch een privaatrechtelijke
                  rechtshandeling zijn, niet geldt dat dit schriftelijk (en in overeenstemming met de directeur Wetgeving en Juridische Zaken)
                  moet geschieden. Machtigingen, zowel algemene als voor een bepaald geval, kunnen derhalve ook mondeling worden gegeven. Daaraan
                  bestaat in de praktijk behoefte.
               </text:p>
          <text:h text:outline-level="3" text:style-name="divisiekop1">Artikel 20
               </text:h>
          <text:p text:style-name="nota-toelichting">Er zij op gewezen dat de voorziening van artikel 20, tweede lid, beperkt is tot het geval van afwezigheid van de hoofden van
                  dienst. Voor alle andere gevallen dient voor de bevoegdheidsverlening aan een plaatsvervanger gebruik te worden gemaakt van
                  de figuur van het ondermandaat (artikel 18).
               </text:p>
          <text:h text:outline-level="3" text:style-name="divisiekop1">Artikel 21
               </text:h>
          <text:p text:style-name="nota-toelichting">Dit artikel geeft een uitwerking aan artikel 10:11 van de Awb. Voorheen werd in dit soort gevallen wel gesproken over ‘ondertekeningsmandaat’,
                  maar strikt genomen is hier geen sprake van mandaat. De beslissing is immers reeds door de minister genomen. Alleen de schriftelijke
                  vastlegging ervan is nog niet geschied in de vorm, waarin hij bekend zal worden gemaakt. Indien de minister niet kan ondertekenen,
                  bij voorbeeld door verblijf in het buitenland, kan dit worden gedaan door de secretaris-generaal.
               </text:p>
          <text:h text:outline-level="3" text:style-name="divisiekop1">Artikel 23
               </text:h>
          <text:p text:style-name="nota-toelichting">Artikel 23 voorziet in een overgangsbepaling waarin geregeld wordt dat alle ondermandaatbesluiten die berusten op artikel
                  19, respectievelijk artikel 20 van het Besluit mandaat, volmacht en machtiging EZ 2004 in stand blijven. Deze besluiten berusten
                  met ingang van 1 januari 2010 op artikel 17, respectievelijk artikel 18 van het onderhavige besluit. 
               </text:p>
          <text:section text:name="ondertekening.d1112e476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