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9405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9405</text:p>
      <text:p text:style-name="publicatie-titel.end">16 december 2009</text:p>
      <text:h text:outline-level="1" text:style-name="staatscourant_kop">
            <draw:frame draw:name="Afbeelding2" draw:style-name="frame.picture" draw:z-index="1" svg:height="1.007cm" svg:width="5.008cm" text:anchor-type="paragraph" style:rel-height="scale" style:rel-width="scale">
               <draw:image draw:filter-name="PNG - Portable Network Graphics" xlink:actuate="onLoad" xlink:href="Pictures/stcrt-2009-19405-001.png" xlink:show="embed" xlink:type="simple"/>
            </draw:frame> Beoordeling MER-plicht Avenue 2 te Maastricht
         </text:h>
      <text:section text:name="algemeen.d19253e120" text:style-name="algemeen">
        <text:section text:name="vrije-tekst.d19253e122" text:style-name="vrije-tekst">
          <text:p text:style-name="vrije-tekst">Het wnd. hoofd van de afdeling Vergunningen en Subsidies maakt, namens Gedeputeerde Staten van Limburg, het volgende voornemen
                  bekend:
               </text:p>
          <text:section text:name="alineagroep.d19253e127" text:style-name="alineagroep">
            <text:p text:style-name="alineagroep">
                     <text:span text:style-name="Strong_Emphasis">Beoordeling MER-plicht Avenue 2</text:span>
                     
                  </text:p>
            <text:p text:style-name="alineagroep">Voor: Toepassen bronbemaling tijdens de aanlegfase van de A2-ondertunneling</text:p>
            <text:p text:style-name="alineagroep.end">Locatie : A2 Maastricht</text:p>
          </text:section>
          <text:h text:outline-level="3" text:style-name="divisiekop1">Besluitvorming
               </text:h>
          <text:section text:name="alineagroep.d19253e146" text:style-name="alineagroep">
            <text:p text:style-name="alineagroep">Voordat een vergunning kan worden aangevraagd, moeten Gedeputeerde Staten van Limburg beoordelen of voor de vergunningverlening
                     een Milieu-EffectRapport (MER) moet worden opgesteld.
                  </text:p>
            <text:p text:style-name="alineagroep.end">Aan de hand van de door Avenue2 ingediende beoordelingsnotitie, hebben Gedeputeerde Staten besloten dat het opstellen van
                     MER achterwege kan blijven.
                  </text:p>
          </text:section>
          <text:h text:outline-level="3" text:style-name="divisiekop1">Inzage
               </text:h>
          <text:p text:style-name="vrije-tekst">De beschikking en de bijbehorende stukken liggen ter inzage van 17-12-09 t/m 28-1-10:</text:p>
          <text:list text:style-name="list-style-1">
            <text:list-item>
              <text:p text:style-name="list.start">in de bibliotheek van het Gouvernement, Limburglaan 10, Maastricht, elke werkdag van 08.30 tot 12.00 uur en van 13.00 tot
                        16.30 uur
                     </text:p>
            </text:list-item>
            <text:list-item>
              <text:p text:style-name="list.end">in het gemeentehuis van Maastricht, op de gebruikelijke plaats en tijden
                     </text:p>
            </text:list-item>
          </text:list>
          <text:h text:outline-level="3" text:style-name="divisiekop1">Rechtsbescherming
               </text:h>
          <text:section text:name="alineagroep.d19253e186" text:style-name="alineagroep">
            <text:p text:style-name="alineagroep">Tegen dit besluit staat geen rechtstreeks bezwaar en beroep open.</text:p>
            <text:p text:style-name="alineagroep.end">Eventuele bezwaren tegen dit besluit kunnen kenbaar worden gemaakt in het kader van de vergunningenprocedure. Het onderhavige
                     besluit zal met het ontwerpbesluit en het definitieve besluit ter visie worden gelegd.
                  </text:p>
          </text:section>
          <text:h text:outline-level="3" text:style-name="divisiekop1">Meer informatie
               </text:h>
          <text:p text:style-name="vrije-tekst">Afdeling Vergunningen en Subsidies: tel. (043) 389 76 49/www.limburg.nl/vergunningen (klik op Actuele vergunningsbesluiten)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oordeling MER-plicht Avenue 2 te Maastricht</dc:title>
  </office:meta>
</office:document-meta>
</file>