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00</text:p>
      <text:p text:style-name="publicatie-titel.end">16 dec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9400-001.png" xlink:show="embed" xlink:type="simple"/>
            </draw:frame> Ontwerpbestemmingsplan De Steeg en Ellecom, 2<text:span text:style-name="superscript">e</text:span> herziening, aanpassingen plankaart
         </text:h>
      <text:section text:name="algemeen.d5526e108" text:style-name="algemeen">
        <text:section text:name="vrije-tekst.d5526e110" text:style-name="vrije-tekst">
          <text:section text:name="alineagroep.d5526e112" text:style-name="alineagroep">
            <text:p text:style-name="alineagroep">Burgemeester en wethouders van Rheden maken bekend dat het ontwerpbesluit evenals het ontwerpbestemmingsplan ‘De Steeg en
                     Ellecom, 2<text:span text:style-name="superscript">e</text:span> herziening, aanpassingen plankaart’ voor eenieder ter inzage is gelegd.
                  </text:p>
            <text:p text:style-name="alineagroep">Deze herziening heeft betrekking op opnemen op de plankaart van de garageboxen aan de Moeckenkamp, het benzinestation nabij
                     Hoofdstraat 46, alsmede het op een adequate wijze vastleggen van de bestaande situaties aan de achterzijde van Hoofdstraat 48,
                     Oversteeg 2/4, Oversteeg 29/31 en 41a/41b alle te De Steeg.
                  </text:p>
            <text:p text:style-name="alineagroep.end">Tevens wordt het mogelijk gemaakt om aan de achterzijde van Kastanjelaan 15/17 te Ellecom de tweede laag van de aanbouw net
                     zo groot te maken als de bestaande eerste laag, en wordt het bijgebouw bij nr 17 volledig opgenomen in de zone bijgebouwen.
                  </text:p>
          </text:section>
          <text:p text:style-name="vrije-tekst">Zij kunnen van 17 december 2009 tot en met 27 januari 2010 worden ingezien bij het Publieksbureau in het Gemeentehuis te De
                  Steeg. Zij zijn ook digitaal raadpleegbaar op de website www.rheden.nl.
               </text:p>
          <text:section text:name="alineagroep.d5526e130" text:style-name="alineagroep">
            <text:p text:style-name="alineagroep">Gedurende de termijn van terinzagelegging kan eenieder schriftelijk zijn zienswijze naar voren brengen bij de Gemeenteraad
                     van Rheden, Postbus 9110, 6994 ZJ  De Steeg.
                  </text:p>
            <text:p text:style-name="alineagroep.end">Ook bestaat de mogelijkheid om binnen dezelfde termijn mondeling een zienswijze naar voren te brengen. Hiervoor moet u een
                     afspraak maken met de heer P. Zweers, telefoonnummer (026) 49 76 441.
                  </text:p>
          </text:section>
        </text:section>
        <text:section text:name="tekst-sluiting.d5526e140" text:style-name="tekst-sluiting">
          <text:section text:name="gegeven.d5526e142" text:style-name="gegeven">
            <text:p text:style-name="dagtekening">De Steeg, 16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Steeg en Ellecom, 2e herziening, aanpassingen plankaart</dc:title>
  </office:meta>
</office:document-meta>
</file>