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98</text:p>
      <text:p text:style-name="publicatie-titel.end">16 december 2009</text:p>
      <text:h text:outline-level="1" text:style-name="staatscourant_kop">Kennisgeving Tracébesluit A4 Burgerveen Leiden 2009 gedeelte Leiderdorp–Leiden
         </text:h>
      <text:section text:name="algemeen.d19333e121" text:style-name="algemeen">
        <text:section text:name="vrije-tekst.d19333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vrije-tekst">Voor de uitvoering van het Tracébesluit A4 Burgerveen Leiden 2009, gedeelte Leiderdorp–Leiden, zijn onderstaande ontwerpbesluiten
                  voor <text:span text:style-name="Strong_Emphasis">cluster 11</text:span> genomen, overeenkomstig de procedure van artikel 20, lid 4, van de Tracéwet jo. Afdeling 3.4 van de Algemene wet bestuursrecht.
               </text:p>
          <text:p text:style-name="vrije-tekst">
                  <text:span text:style-name="Strong_Emphasis">Cluster 11</text:span> bestaat uit een drietal aanvragen van de Minister van Verkeer en Waterstaat om vergunningen in het kader van de verbreding
                  van Rijksweg A4.
               </text:p>
          <text:p text:style-name="vrije-tekst">De betreffende ontwerpbesluiten zijn:</text:p>
          <text:list text:style-name="list-style-1">
            <text:list-item text:start-value="1">
              <text:p text:style-name="list.start">ontwerpbesluit afgegeven door Dijkgraaf en hoogheemraden van het hoogheemraadschap van Rijnland voor een Keurvergunning voor
                        het maken en hebben van funderingen in de kern- en beschermingszones van de polderkades van de Room- of Meerburgerpolder en
                        de Kleine Cronesteinse- of Knotterpolder te Leiden, ten behoeve van de verbreding van de kruising van de A4 met spoorlijn
                        Leiden–Alphen aan den Rijn.
                     </text:p>
            </text:list-item>
            <text:list-item text:start-value="2">
              <text:p text:style-name="list.cont">ontwerpbesluit afgegeven door de Minister van Verkeer en Waterstaat voor een vergunning op grond van de Wet beheer rijkswaterstaatswerken
                        voor het verbreden en vernieuwen van de kruising A4/spoorweg Leiden–Alphen aan den Rijn ter hoogte van rijksweg A4, kilometer
                        33,2 in de gemeente Leiden.
                     </text:p>
            </text:list-item>
            <text:list-item text:start-value="3">
              <text:p text:style-name="list.end">ontwerpbesluit afgegeven door de Minister van Verkeer en Waterstaat voor een vergunning op grond van de Wet beheer rijkswaterstaatswerken
                        voor het bouwen van een nieuw viaduct en het aanpassen van het bestaande viaduct ter hoogte van de kruising van rijksweg A4
                        en N11, ter hoogte van kilometer 33,4 in de gemeente Leiden.
                     </text:p>
            </text:list-item>
          </text:list>
          <text:h text:outline-level="3" text:style-name="divisiekop1">Waar en wanneer kunt u de stukken inzien?
               </text:h>
          <text:p text:style-name="vrije-tekst">De ontwerpbesluiten liggen met ingang van 17 december 2009 tot en met 27 januari 2010   ter inzage.</text:p>
          <text:list text:style-name="list-style-2">
            <text:list-item>
              <text:p text:style-name="list.start">Ontwerpbesluit 1 ligt ter inzage ten kantore van het Hoogheemraadschap van Rijnland, Archimedesweg 1 te Leiden. U kunt het
                        ontwerpbesluit tijdens kantooruren inzien. Hiertoe dient telefonisch een afspraak  gemaakt te worden met de heer J. Vermeulen
                        (071-306 3482).
                     </text:p>
            </text:list-item>
            <text:list-item>
              <text:p text:style-name="list.end">Ontwerpbesluiten 2 en 3 liggen tijdens kantooruren ter inzage ten kantore van het Wegendistrict Haaglanden van Rijkswaterstaat
                        Zuid-Holland, Oude Middenweg 3, 2491 AC te Den Haag. Hiertoe dient telefonisch een afspraak gemaakt te worden met de heer
                        P. van Alphen (070-337 86 09).
                     </text:p>
            </text:list-item>
          </text:list>
          <text:h text:outline-level="3" text:style-name="divisiekop1">Hoe kunnen zienswijzen naar voren worden gebracht?
               </text:h>
          <text:p text:style-name="vrije-tekst">Van 17 december 2009 tot en met 27 januari 2010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van Rijnland, Postbus 156, 2300 AD
                        Leiden.
                     </text:p>
            </text:list-item>
            <text:list-item>
              <text:p text:style-name="list.end">Zienswijzen tegen de ontwerpbesluiten 2 en 3 kunt u naar voren brengen bij de directeur van de Corporate Dienst van Rijkswaterstaat,
                        p/a het Wegendistrict Haaglanden, Postbus 24018, 2490 AA  Den Haag.
                     </text:p>
            </text:list-item>
          </text:list>
          <text:h text:outline-level="3" text:style-name="divisiekop1">Meer informatie?
               </text:h>
          <text:section text:name="alineagroep.d19333e235" text:style-name="alineagroep">
            <text:p text:style-name="alineagroep">Voor nadere informatie met betrekking tot ontwerpbesluit 1 kunt u zich wenden tot de heer de heer J. Vermeulen (071-306 3482).</text:p>
            <text:p text:style-name="alineagroep.end">Voor nadere informatie met betrekking tot de ontwerpbesluiten 2 en 3 kunt u zich wenden tot de heer P.A. van Alphen (070-337 86 09)</text:p>
          </text:section>
        </text:section>
        <text:section text:name="tekst-sluiting.d19333e247" text:style-name="tekst-sluiting">
          <text:section text:name="ondertekening.d19333e249"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Burgerveen Leiden 2009 gedeelte Leiderdorp–Leiden</dc:title>
  </office:meta>
</office:document-meta>
</file>