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94</text:p>
      <text:p text:style-name="publicatie-titel.end">16 december 2009</text:p>
      <text:h text:outline-level="1" text:style-name="staatscourant_kop">Bekendmaking besluit lozen van gezuiverd afvalwater op de Oude Maas
         </text:h>
      <text:section text:name="algemeen.d14594e121" text:style-name="algemeen">
        <text:section text:name="vrije-tekst.d14594e123" text:style-name="vrije-tekst">
          <text:p text:style-name="vrije-tekst">De Staatssecretaris van Verkeer en Waterstaat heeft een besluit genomen op de aanvraag van Waterschap Hollandse Delta ten
                  behoeve van RWZI Spijkenisse.
               </text:p>
          <text:section text:name="alineagroep.d14594e128" text:style-name="alineagroep">
            <text:p text:style-name="alineagroep">Rijkswaterstaat Zuid-Holland heeft op 10 juli 2009 een aanvraag ontvangen van Waterschap Hollandse Delta op grond van de Wet
                     verontreiniging oppervlaktewateren voor het lozen van gezuiverd afvalwater op de Oude Maas afkomstig van RWZI Spijkenisse,
                     gelegen aan de Papendijk 4 in Spijkenisse.
                  </text:p>
            <text:p text:style-name="alineagroep.end">Er zijn geen zienswijzen ingebracht tegen het ontwerpbesluit. Het besluit is niet gewijzigd ten opzichte van het ontwerp.</text:p>
          </text:section>
          <text:h text:outline-level="3" text:style-name="divisiekop1">Terinzagelegging
               </text:h>
          <text:p text:style-name="vrije-tekst">Het besluit met bijbehorende stukken ligt vanaf 17 december 2009 tot en met 27 januari 2010 ter inzage ten kantore van:</text:p>
          <text:list text:style-name="list-style-1">
            <text:list-item>
              <text:p text:style-name="list.start">Rijkswaterstaat Zuid-Holland, Boompjes 200 te Rotterdam, op werkdagen van 9.00 uur tot 12.00 uur en van 13.00 uur tot 17.00 uur,
                        alsmede buiten deze uren na vooraf gemaakte afspraak (telefoon 010 402 64 05 of 010 402 70 18, fax 010 402 70 81);
                     </text:p>
            </text:list-item>
            <text:list-item>
              <text:p text:style-name="list.end">Gemeente Spijkenisse, Raadhuislaan 106, 3201 EL Spijkenisse (ma. van 12.00 uur tot 15.00 uur, di. t/m do. van 8.00 uur tot
                        15.00 uur, vrij. van 8.00 uur tot 12.00 uur, do. van 18.00 uur tot 20.00 uur). Telefoon 0181 69 69 69.
                     </text:p>
            </text:list-item>
          </text:list>
          <text:h text:outline-level="3" text:style-name="divisiekop1">Beroep
               </text:h>
          <text:p text:style-name="vrije-tekst">Tot 28 januar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section text:name="alineagroep.d14594e236" text:style-name="alineagroep">
            <text:p text:style-name="alineagroep">Tevens kan een verzoek worden gedaan tot het treffen van een voorlopige voorziening.</text:p>
            <text:p text:style-name="alineagroep.end">Een dergelijk verzoek moet worden gericht aan de Raad van State, Postbus 20019, 2500 EA ’s-Gravenhage.</text:p>
          </text:section>
          <text:section text:name="alineagroep.d14594e245" text:style-name="alineagroe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section>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 402 66 90. 
               </text:p>
        </text:section>
        <text:section text:name="tekst-sluiting.d14594e269" text:style-name="tekst-sluiting">
          <text:section text:name="ondertekening.d14594e271"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lozen van gezuiverd afvalwater op de Oude Maas</dc:title>
  </office:meta>
</office:document-meta>
</file>