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390</text:p>
      <text:p text:style-name="publicatie-titel.end">16 december 2009</text:p>
      <text:h text:outline-level="1" text:style-name="staatscourant_kop">Kennisgeving Besluit genetisch gemodificeerde organismen milieubeheer
         </text:h>
      <text:section text:name="algemeen.d14407e119" text:style-name="algemeen">
        <text:section text:name="vrije-tekst.d14407e121" text:style-name="vrije-tekst">
          <text:p text:style-name="vrije-tekst">
                  <text:span text:style-name="Strong_Emphasis">Beschikkingen op de aanvragen tot wijziging van de vergunningen van AVEBE te Veendam en van BASF Plant Science Company GmbH
                     te Ludwigshafen, Duitsland voor de introductie in het milieu van genetisch gemodificeerde organismen.</text:span>
                  
               </text:p>
          <text:h text:outline-level="3" text:style-name="divisiekop1">Wijziging vergunning AVEBE
               </text:h>
          <text:section text:name="alineagroep.d14407e133" text:style-name="alineagroep">
            <text:p text:style-name="alineagroep">Op 04-12-2009 is door de Minister van Volkshuisvesting, Ruimtelijke Ordening en Milieubeheer, in overeenstemming met de Minister
                     van Landbouw, Natuur en Voedselkwaliteit, de vergunning van AVEBE te Veendam voor de introductie in het milieu van genetisch
                     gemodificeerde organismen krachtens het Besluit genetisch gemodificeerde organismen Milieubeheer met nummer DGM/SAS IM 04-004
                     gewijzigd. Op 2 oktober 2009 had de AVEBE een daartoe strekkende aanvraag ingediend.
                  </text:p>
            <text:p text:style-name="alineagroep.end">De wijzigingsvergunning heeft als kenmerk DGM/SAS IM 04-004/01. De wijziging betreft het toevoegen van een extra <text:span text:style-name="cur">kgz</text:span>-construct dat wordt toegepast om het amylosegehalte in knollen van zetmeelaardappels te verlagen.
                  </text:p>
          </text:section>
          <text:h text:outline-level="3" text:style-name="divisiekop1">Wijziging vergunningen BASF
               </text:h>
          <text:section text:name="alineagroep.d14407e149" text:style-name="alineagroep">
            <text:p text:style-name="alineagroep">Op 04-12-2009 zijn door de Minister van Volkshuisvesting, Ruimtelijke Ordening en Milieubeheer, in overeenstemming met de
                     Minister van Landbouw, Natuur en Voedselkwaliteit, de vergunningen van BASF Plant Science Company GmbH te Ludwigshafen, Duitsland
                     voor de introductie in het milieu van genetisch gemodificeerde organismen krachtens het Besluit genetisch gemodificeerde organismen
                     Milieubeheer met nummers DGM/SAS IM 07-006 en DGM/SAS IM 07-007 gewijzigd.
                  </text:p>
            <text:p text:style-name="alineagroep.end">Op 1 oktober 2009 had BASF daartoe strekkende aanvragen ingediend. De wijzigingsvergunningen hebben als kenmerk DGM/SAS IM 07-006/02
                     en DGM/SAS IM 07-007/02. De wijzigingen betreffen het toevoegen van een nieuwe locatie waarop de kleinschalige werkzaamheden
                     onder IM 07-006 en IM 07-007 met genetisch gemodificeerde aardappelplanten met een verlaagd amylosegehalte en met resistentie
                     tegen de aardappelziekte veroorzaakt door <text:span text:style-name="cur">Phytophthora infestans</text:span> kunnen worden uitgevoerd. De extra locatie is gelegen in de gemeente Overbetuwe in de buurt van Andelst en Wely.
                  </text:p>
          </text:section>
          <text:h text:outline-level="3" text:style-name="divisiekop1">Inzage aanvraag en beschikking
               </text:h>
          <text:section text:name="alineagroep.d14407e166" text:style-name="alineagroep">
            <text:p text:style-name="alineagroep">De aanvraag, de beschikking en de overige relevante stukken liggen vanaf 17-12-2009 op werkdagen ter inzage bij het Ministerie
                     van VROM, afdeling Documentaire Informatie (C01 70), Rijnstraat 8 te Den Haag. De stukken kunnen daar ingezien worden van
                     maandag t/m vrijdag van 8.30 uur tot 17.00 uur na afspraak via telefoon of mail (telefoon 070-339 31 56, mail secretariaat.risicobeleid@minvrom.nl).
                  </text:p>
            <text:p text:style-name="alineagroep">De bezoeker dient zich te melden bij de receptie.</text:p>
            <text:p text:style-name="alineagroep.end">Deze kennisgeving, de beschikking en de bijbehorende stukken zijn ook beschikbaar op de internetpagina www.vrom.nl/ggo-vergunningverlening.</text:p>
          </text:section>
          <text:h text:outline-level="3" text:style-name="divisiekop1">Bezwaar
               </text:h>
          <text:p text:style-name="vrije-tekst">Tot en met 27-01-2010 kunnen belanghebbenden als bedoeld in de Algemene wet bestuursrecht een gemotiveerd bezwaarschrift tegen
                  de vergunning indienen bij de Minister. Het bezwaarschrift moet gezonden worden aan:
               </text:p>
          <text:section text:name="alineagroep.d14407e185" text:style-name="alineagroep">
            <text:p text:style-name="alineagroep">De Minister van VROM</text:p>
            <text:p text:style-name="alineagroep">T.a.v. RIVM/SEC/Bureau GGO</text:p>
            <text:p text:style-name="alineagroep">Postbus 1</text:p>
            <text:p text:style-name="alineagroep.end">3720 BA  Bilthoven</text:p>
          </text:section>
          <text:section text:name="alineagroep.d14407e200" text:style-name="alineagroep">
            <text:p text:style-name="alineagroep">Een bezwaarschrift moet zijn ondertekend en van een datum, naam en adres voorzien zijn. Bezwaarschriften per e-mail worden
                     niet geaccepteerd. Er moet duidelijk worden aangegeven waarom tegen de vergunning, onder vermelding van het beschikkingsnummer,
                     bezwaar wordt aangetekend.
                  </text:p>
            <text:p text:style-name="alineagroep.end">Voor verdere vragen over het indienen van een bezwaarschrift, zie de internetpagina www.vrom.nl/ggo-vergunningverlening/veel gestelde vrag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luit genetisch gemodificeerde organismen milieubeheer</dc:title>
  </office:meta>
</office:document-meta>
</file>