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379</text:p>
      <text:p text:style-name="publicatie-titel.end">16 december 2009</text:p>
      <text:h text:outline-level="1" text:style-name="staatscourant_kop">Bekendmaking verlening wijzigingsvergunning verdiepen vaargeul Vossemeer
         </text:h>
      <text:section text:name="algemeen.d19505e119" text:style-name="algemeen">
        <text:section text:name="vrije-tekst.d19505e121" text:style-name="vrije-tekst">
          <text:p text:style-name="vrije-tekst">De Staatssecretaris van Verkeer en Waterstaat maakt, ter voldoening aan de Algemene wet bestuursrecht, het volgende bekend.</text:p>
          <text:p text:style-name="vrije-tekst">Bij besluit van 7 december 2009, met kenmerk PAI 9694a-3, is ingevolge de Ontgrondingenwet een wijzigingsvergunning verleend
                  aan:
               </text:p>
          <text:list text:style-name="list-style-1">
            <text:list-item>
              <text:p text:style-name="list.single">Zandexploitatiemaatschappij de Vries &amp; van de Wiel B.V. te Schagen voor het wijzigen van de ontgrondingsvergunning van 28 augustus
                        2002 met kenmerk PAI 9694a. Het betreft het verdiepen van een deel van de vaargeul in het Vossemeer door middel van het winnen
                        van zand/baggerspecie.
                     </text:p>
            </text:list-item>
          </text:list>
          <text:p text:style-name="vrije-tekst">Deze wijziging heeft betrekking op het verlengen van de geldigheidsduur van de vergunning voor de duur van circa 7 jaar, het
                  extra winnen van een hoeveelheid zand van 250.000 m<text:span text:style-name="superscript">3</text:span> en de wijze van afvoeren van het gewonnen materiaal. Tevens is de vergunning geactualiseerd.
               </text:p>
          <text:h text:outline-level="3" text:style-name="divisiekop1">Terinzagelegging
               </text:h>
          <text:p text:style-name="vrije-tekst">Het besluit van Zandexploitatiemaatschappij De Vries &amp; van de Wiel B.V., alsmede andere van belang zijnde stukken liggen tot
                  en met 27 januari 2010 tijdens kantooruren ter inzage op de volgende adressen:
               </text:p>
          <text:list text:style-name="list-style-2">
            <text:list-item>
              <text:p text:style-name="list.start">in het kantoor van Rijkswaterstaat IJsselmeergebied, Zuiderwagenplein 2 (‘Smedinghuis’) te Lelystad;
                     </text:p>
            </text:list-item>
            <text:list-item>
              <text:p text:style-name="list.end">in het gemeentehuis van de gemeente Dronten, De Rede 1 te Dronten.
                     </text:p>
            </text:list-item>
          </text:list>
          <text:h text:outline-level="3" text:style-name="divisiekop1">Beroep en voorlopige voorziening
               </text:h>
          <text:p text:style-name="vrije-tekst">Tegen het besluit kan van 17 december 2009 tot en met 27 januari 2010 door degene wiens belang rechtstreeks bij het besluit
                  is betrokken, beroep worden ingesteld bij de Afdeling bestuursrechtspraak van de Raad van State. Geen beroep kan worden ingesteld
                  door een belanghebbende aan wie redelijkerwijs kan worden verweten dat hij geen zienswijzen tegen het ontwerp van het besluit
                  naar voren heeft gebracht.
               </text:p>
          <text:section text:name="alineagroep.d19505e180" text:style-name="alineagroep">
            <text:p text:style-name="alineagroep">Het gemotiveerde beroepschrift dient te worden gezonden naar de Afdeling bestuursrechtspraak van de Raad van State, Postbus 20019,
                     2500 EA  Den Haag, met ten minste een vermelding van het bestuursorgaan dat het besluit heeft genomen en de datum en het kenmerk
                     van het besluit.
                  </text:p>
            <text:p text:style-name="alineagroep">Het besluit wordt op 28 januari 2010 van kracht tenzij vóór deze datum beroep is ingesteld en een verzoek wordt gedaan tot
                     het treffen van een voorlopige voorziening. Het verzoek tot het treffen van een voorlopige voorziening moet worden gericht
                     aan de voorzitter van voornoemde afdeling.
                  </text:p>
            <text:p text:style-name="alineagroep">Het besluit wordt niet van kracht voordat op een dergelijk verzoek is beslist.</text:p>
            <text:p text:style-name="alineagroep">Van de indiener van een beroepschrift/verzoek tot het treffen van een voorlopige voorziening wordt een bedrag aan griffiegeld
                     geheven.
                  </text:p>
            <text:p text:style-name="alineagroep.end">Omtrent de hoogte hiervan, de wijze waarop en de termijn waarbinnen u dit dient te betalen, kunt u zich in verbinding stellen
                     met de secretarie van de voornoemde afdeling.
                  </text:p>
          </text:section>
          <text:h text:outline-level="3" text:style-name="divisiekop1">Inlichtingen
               </text:h>
          <text:p text:style-name="vrije-tekst">Voor het verkrijgen van nadere inlichtingen over de ontwerpvergunning kan men zich wenden tot de heer W. Wester van de afdeling
                  WSV van Rijkswaterstaat IJsselmeergebied, telefoon 0320-29 74 39.
               </text:p>
        </text:section>
        <text:section text:name="tekst-sluiting.d19505e207" text:style-name="tekst-sluiting">
          <text:section text:name="ondertekening.d19505e209" text:style-name="ondertekening">
            <text:p text:style-name="ondertekening">De Staatssecretaris van Verkeer en Waterstaat,</text:p>
            <text:p text:style-name="ondertekening">namens deze:</text:p>
            <text:p text:style-name="ondertekening">
                     de Directeur Water en Scheepvaart,
                  </text:p>
            <text:p text:style-name="ondertekening.end">J.A.Th. Daam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lening wijzigingsvergunning verdiepen vaargeul Vossemeer</dc:title>
  </office:meta>
</office:document-meta>
</file>