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78</text:p>
      <text:p text:style-name="publicatie-titel.end">14 december 2009</text:p>
      <text:h text:outline-level="1" text:style-name="staatscourant_kop">Besluit van de Minister van Volkshuisvesting, Ruimtelijke Ordening en Milieubeheer van 8 december 2009, nr. 2009065368, tot
            machtiging van de manager van het Expertisecentrum Arbeidsjuridisch inzake bezwaar- en beroepsprocedures betreffende personeelsaangelegenheden
         </text:h>
      <text:section text:name="regeling.d14403e139" text:style-name="regeling">
        <text:section text:name="aanhef.d14403e141" text:style-name="aanhef">
          <text:p text:style-name="wie">De Minister van Volkshuisvesting, Ruimtelijke Ordening en Milieubeheer,</text:p>
          <text:p text:style-name="afkondiging">Besluit:</text:p>
        </text:section>
        <text:section text:name="regeling-tekst.d14403e150" text:style-name="regeling-tekst">
          <text:section text:name="artikel.d14403e152" text:style-name="artikel">
            <text:h text:outline-level="3" text:style-name="artikel_kop">Artikel 1
                  </text:h>
            <text:p text:style-name="artikel">In dit besluit wordt verstaan onder:</text:p>
            <text:p text:style-name="definition.term">– minister:
                     </text:p>
            <text:p text:style-name="definition.description">de Minister van Volkshuisvesting, Ruimtelijke Ordening en Milieubeheer;</text:p>
            <text:p text:style-name="definition.term">– de manager:
                     </text:p>
            <text:p text:style-name="definition.description">de manager van het Expertisecentrum Arbeidsjuridisch, ressorterend onder de Minister van Binnenlandse Zaken en Koninkrijksrelaties.</text:p>
          </text:section>
          <text:section text:name="artikel.d14403e187" text:style-name="artikel">
            <text:h text:outline-level="3" text:style-name="artikel_kop">Artikel 2
                  </text:h>
            <text:list text:style-name="list-style-1">
              <text:list-item text:start-value="1">
                <text:p text:style-name="list.start"> Aan de manager wordt inzake personeelsaangelegenheden machtiging verleend voor:
                        </text:p>
                <text:list>
                  <text:list-item>
                    <text:p text:style-name="list.start">het behandelen van bezwaar- en beroepschriften, waaronder het ondertekenen van stukken in het kader van bezwaarprocedures,
                              </text:p>
                  </text:list-item>
                  <text:list-item>
                    <text:p text:style-name="list.cont">het ondertekenen van verweerschriften in bezwaar- en beroepsprocedures,
                              </text:p>
                  </text:list-item>
                  <text:list-item>
                    <text:p text:style-name="list.cont">het instellen van bezwaar bij uitvoeringsorganisaties, het instellen van beroep en hoger beroep bij rechtbanken en de Centrale
                                 Raad van Beroep,
                              </text:p>
                  </text:list-item>
                  <text:list-item>
                    <text:p text:style-name="list.cont">het vertegenwoordigen van de minister ter zitting,
                              </text:p>
                  </text:list-item>
                  <text:list-item>
                    <text:p text:style-name="list.cont">het verdagen van de beslistermijn in bezwaarzaken als bedoeld in artikel 7:10, derde lid, van de Algemene wet bestuursrecht,
                                 en
                              </text:p>
                  </text:list-item>
                  <text:list-item>
                    <text:p text:style-name="list.cont">het doen van mededelingen als bedoeld in artikel 4:14, eerste lid, artikel 4:15, derde en vierde lid, en artikel 7:10, vijfde
                                 lid, van de Algemene wet bestuursrecht.
                              </text:p>
                  </text:list-item>
                </text:list>
              </text:list-item>
              <text:list-item text:start-value="2">
                <text:p text:style-name="list.cont"> Aan de manager van het Expertisecentrum Arbeidsjuridisch wordt machtiging verleend om bij de behandeling van een geschil
                           inzake personeelsaangelegenheden één of meer andere personen als medegemachtigde te introduceren.
                        </text:p>
              </text:list-item>
              <text:list-item text:start-value="3">
                <text:p text:style-name="list.cont"> Het instellen van bezwaar, beroep en hoger beroep geschiedt uitsluitend na een daartoe strekkende opdracht.
                        </text:p>
              </text:list-item>
              <text:list-item text:start-value="4">
                <text:p text:style-name="list.cont"> De manager kan voor aangelegenheden als bedoeld in het eerste en tweede lid machtiging verlenen aan medewerkers van zijn
                           dienst.
                        </text:p>
              </text:list-item>
              <text:list-item text:start-value="5">
                <text:p text:style-name="list.end"> Voor de toepassing van artikel 4 van de Wet openbaarheid van bestuur worden documenten die berusten bij Expertisecentrum
                           arbeidsjuridisch geacht te berusten bij het ministerie. De manager heeft geen machtiging namens de minister verzoeken in het
                           kader van de Wet openbaarheid van bestuur zonder tussenkomst van of namens de minister af te handelen.
                        </text:p>
              </text:list-item>
            </text:list>
          </text:section>
          <text:section text:name="artikel.d14403e289" text:style-name="artikel">
            <text:h text:outline-level="3" text:style-name="artikel_kop">Artikel 3
                  </text:h>
            <text:p text:style-name="artikel">De uit dit besluit voor de manager voortvloeiende bevoegdheden worden in geval van afwezigheid uitgeoefend door de daartoe
                     aangewezen plaatsvervanger.
                  </text:p>
          </text:section>
          <text:section text:name="artikel.d14403e299" text:style-name="artikel">
            <text:h text:outline-level="3" text:style-name="artikel_kop">Artikel 4
                  </text:h>
            <text:p text:style-name="artikel">Het krachtens machtiging ondertekenen van stukken geschiedt als volgt:</text:p>
            <text:p text:style-name="artikel">De Minister van Volkshuisvesting, Ruimtelijke Ordening en Milieubeheer,</text:p>
            <text:p text:style-name="artikel">namens deze:</text:p>
            <text:p text:style-name="artikel">(handtekening)</text:p>
            <text:p text:style-name="artikel">(naam functionaris)</text:p>
            <text:p text:style-name="artikel">(functie)</text:p>
          </text:section>
          <text:h text:outline-level="3" text:style-name="wijzig-artikel_kop">Artikel 5
               </text:h>
          <text:p text:style-name="wat">Het besluit van 22 februari 2007, kenmerk VAED 2007013125, tot machtiging taakveldmanager van het Expertisecentrum Arbeidsjuridisch
                  wordt ingetrokken.
               </text:p>
          <text:section text:name="artikel.d14403e333" text:style-name="artikel">
            <text:h text:outline-level="3" text:style-name="artikel_kop">Artikel 6
                  </text:h>
            <text:p text:style-name="artikel">Dit besluit treedt in werking met ingang van de tweede dag na de dagtekening van de Staatscourant waarin het wordt geplaatst
                     en werkt terug tot en met 1 oktober 2009.
                  </text:p>
          </text:section>
        </text:section>
        <text:section text:name="regeling-sluiting.d14403e344" text:style-name="regeling-sluiting">
          <text:section text:name="slotformulering.d14403e346" text:style-name="slotformulering">
            <text:p text:style-name="slotformulering">Dit besluit zal in de Staatscourant worden geplaatst.</text:p>
          </text:section>
          <text:section text:name="gegeven.d14403e352" text:style-name="gegeven">
            <text:p text:style-name="dagtekening">Den Haag, 8 december 2009</text:p>
          </text:section>
          <text:section text:name="ondertekening.d14403e358" text:style-name="ondertekening">
            <text:p text:style-name="ondertekening">
                     De Minister van Volkhuisvesting, Ruimtelijke Ordening en Milieubeheer,
                  </text:p>
            <text:p text:style-name="ondertekening">namens deze:</text:p>
            <text:p text:style-name="ondertekening">de plaatsvervangend Secretaris-Generaal,</text:p>
            <text:p text:style-name="ondertekening.end">S.M.M. Borg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