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76</text:p>
      <text:p text:style-name="publicatie-titel.end">16 december 2009</text:p>
      <text:h text:outline-level="1" text:style-name="staatscourant_kop">Ontwerpvergunning Ontgrondingenwet
         </text:h>
      <text:section text:name="algemeen.d19583e121" text:style-name="algemeen">
        <text:section text:name="vrije-tekst.d19583e123" text:style-name="vrije-tekst">
          <text:p text:style-name="vrije-tekst">De Staatssecretaris van Verkeer en Waterstaat maakt, ter voldoening aan de Algemene wet bestuursrecht, het volgende bekend.</text:p>
          <text:h text:outline-level="3" text:style-name="divisiekop1">De aanvraag
               </text:h>
          <text:p text:style-name="vrije-tekst">De Staatssecretaris van Verkeer en Waterstaat heeft een aanvraag ontvangen van:</text:p>
          <text:list text:style-name="list-style-1">
            <text:list-item>
              <text:p text:style-name="list.single">Boskalis bv te Rotterdam.
                     </text:p>
            </text:list-item>
          </text:list>
          <text:p text:style-name="vrije-tekst">De aanvraag van Boskalis bv heeft betrekking op een vergunning voor het aanleggen van een slibvangput in het Markermeer waarbij
                  circa 5.500.000 m<text:span text:style-name="superscript">3</text:span> kleiachtige grond en circa 8.500.000 m<text:span text:style-name="superscript">3</text:span> zand worden ontgrond. De aanleg van een slibvangput heeft als doel:
               </text:p>
          <text:list text:style-name="list-style-2">
            <text:list-item>
              <text:p text:style-name="list.single">het doen van praktijkonderzoek naar de werking van een slibvangput.
                     </text:p>
            </text:list-item>
          </text:list>
          <text:h text:outline-level="3" text:style-name="divisiekop1">Terinzagelegging
               </text:h>
          <text:p text:style-name="vrije-tekst">Het besluit van Boskalis, alsmede andere van belang zijnde stukken liggen tot en met 27 januari 2010 tijdens kantooruren ter
                  inzage op de volgende adressen:
               </text:p>
          <text:list text:style-name="list-style-3">
            <text:list-item>
              <text:p text:style-name="list.start">in het kantoor van Rijkswaterstaat IJsselmeergebied, Zuiderwagenplein 2 (‘Smedinghuis’) te Lelystad;
                     </text:p>
            </text:list-item>
            <text:list-item>
              <text:p text:style-name="list.end">in het gemeentehuis van de gemeente Lelystad, De Meent 14 te Lelystad.
                     </text:p>
            </text:list-item>
          </text:list>
          <text:h text:outline-level="3" text:style-name="divisiekop1">Zienswijzen
               </text:h>
          <text:p text:style-name="vrije-tekst">Eenieder kan vanaf 17 december 2009 tot en met 27 januari 2010 schriftelijk of mondeling zijn zienswijze inbrengen. De schriftelijke
                  zienswijzen dienen te worden gericht aan de hoofdingenieur-directeur van Rijkswaterstaat IJsselmeergebied, Postbus 600, 8200 AP
                  Lelystad en te worden toegezonden aan de heer W. Wester van de afdeling WSV. Voor het inbrengen van mondelinge zienswijzen
                  kan contact worden opgenomen met de heer W. Wester van Rijkswaterstaat IJsselmeergebied, telefoonnummer 0320-29 74 39.
               </text:p>
          <text:h text:outline-level="3" text:style-name="divisiekop1">Inlichtingen
               </text:h>
          <text:p text:style-name="vrije-tekst">Voor het verkrijgen van nadere inlichtingen over de ontwerpvergunning kan men zich wenden tot de heer W. Wester van de afdeling
                  WSV van Rijkswaterstaat IJsselmeergebied, tel. 0320-297439.
               </text:p>
        </text:section>
        <text:section text:name="tekst-sluiting.d19583e209" text:style-name="tekst-sluiting">
          <text:section text:name="ondertekening.d19583e211" text:style-name="ondertekening">
            <text:p text:style-name="ondertekening">De Staatssecretaris van Verkeer en Waterstaat,</text:p>
            <text:p text:style-name="ondertekening">namens deze:</text:p>
            <text:p text:style-name="ondertekening">
                     Directeur Water en Scheepvaart,
                  </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vergunning Ontgrondingenwet</dc:title>
  </office:meta>
</office:document-meta>
</file>