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73</text:p>
      <text:p text:style-name="publicatie-titel.end">16 december 2009</text:p>
      <text:h text:outline-level="1" text:style-name="staatscourant_kop">Kennisgeving ontwerpbesluit, Wet verontreiniging oppervlaktewateren (Wvo), Wet op de waterhuishouding (Wwh)
         </text:h>
      <text:section text:name="algemeen.d19657e117" text:style-name="algemeen">
        <text:section text:name="vrije-tekst.d19657e119" text:style-name="vrije-tekst">
          <text:p text:style-name="vrije-tekst">De Staatssecretaris van Verkeer en Waterstaat heeft het voornemen een besluit te nemen op de aanvraag van lOl Loders Croklaan
                  Oils B.V.
               </text:p>
          <text:section text:name="alineagroep.d19657e124" text:style-name="alineagroep">
            <text:p text:style-name="alineagroep">Op 2 juli 2009 is bovengenoemde aanvraag ontvangen om wijziging van de vergunning op grond van de Wet verontreiniging oppervlaktewateren
                     en de Wet op de waterhuishouding voor het lozen van afvalwater en het onttrekken van oppervlaktewater aan de Europahaven.
                  </text:p>
            <text:p text:style-name="alineagroep.end">De wijziging heeft betrekking op het lozen van spuiwater en het doseren van chemicaliën in het koelwater.</text:p>
          </text:section>
          <text:h text:outline-level="3" text:style-name="divisiekop1">Terinzagelegging
               </text:h>
          <text:p text:style-name="vrije-tekst">Het ontwerpbesluit met bijbehorende stukken ligt vanaf 17 december 2009 tot en met 27 januari 2010 ter inzage op het volgende
                  adres en de volgende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4 05 of 010-402 66 71, per fax 010-402 70 81).
                     </text:p>
            </text:list-item>
          </text:list>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S. v.d. Nagel en de heer P.A. Janssen.
                  Voor mondelinge zienswijzen kan contact opgenomen worden met de hierboven vermelde personen van Rijkswaterstaat Zuid-Holland,
                  telefonisch bereikbaar onder nummer 010-402 64 05 en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9657e170" text:style-name="tekst-sluiting">
          <text:section text:name="ondertekening.d19657e172"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 (Wvo), Wet op de waterhuishouding (Wwh)</dc:title>
  </office:meta>
</office:document-meta>
</file>