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372</text:p>
      <text:p text:style-name="publicatie-titel.end">17 december 2009</text:p>
      <text:h text:outline-level="1" text:style-name="staatscourant_kop">OM-beleidsregels
         </text:h>
      <text:section text:name="algemeen.d12725e106" text:style-name="algemeen">
        <text:section text:name="vrije-tekst.d12725e108" text:style-name="vrije-tekst">
          <text:p text:style-name="vrije-tekst">De aanwijzing en richtlijn voor strafvordering varen onder invloed (2005A023 respectievelijk 1998R001) zijn verlengd t/m 31-12-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