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370</text:p>
      <text:p text:style-name="publicatie-titel.end">16 december 2009</text:p>
      <text:h text:outline-level="1" text:style-name="staatscourant_kop">Kennisgeving ontwerpbesluit, Wet verontreiniging oppervlaktewateren (Wvo), Wet op de waterhuishouding (Wwh)
         </text:h>
      <text:section text:name="algemeen.d19219e117" text:style-name="algemeen">
        <text:section text:name="vrije-tekst.d19219e119" text:style-name="vrije-tekst">
          <text:p text:style-name="vrije-tekst">De Staatssecretaris van Verkeer en Waterstaat heeft het voornemen een besluit te nemen op de aanvraag van ExxonMobil Chemical
                  Holland B.V., ROP.
               </text:p>
          <text:section text:name="alineagroep.d19219e124" text:style-name="alineagroep">
            <text:p text:style-name="alineagroep">Rijkswaterstaat heeft op 18 juli 2007 van ExxonMobil Chemical Holland B.V., ROP een aanvraag ontvangen om een vergunning op
                     grond van de Wet verontreiniging oppervlaktewateren en de Wet op de waterhuishouding voor het lozen van afvalwater op de Weserhaven
                     en het Calandkanaal en het onttrekken van oppervlaktewater aan de Weserhaven afkomstig van haar inrichting aan de Merwedeweg 21
                     te Rotterdam Europoort.
                  </text:p>
            <text:p text:style-name="alineagroep.end">Het voornemen bestaat om, onder het stellen van voorschriften, een vergunning te verlenen.</text:p>
          </text:section>
          <text:h text:outline-level="3" text:style-name="divisiekop1">Terinzagelegging
               </text:h>
          <text:section text:name="alineagroep.d19219e137" text:style-name="alineagroep">
            <text:p text:style-name="alineagroep">Het ontwerpbesluit met bijbehorende stukken ligt vanaf 17 december 2009 tot en met 27 januari 2010 ter inzage op het volgende
                     adres en de volgende tijdstippen:
                  </text:p>
            <text:p text:style-name="alineagroep.end">Rijkswaterstaat Zuid-Holland, Boompjes 200 te Rotterdam, op werkdagen van 9.00 uur tot 12.00 uur en van 13.00 uur tot 17.00
                     uur, alsmede buiten deze uren na vooraf gemaakte afspraak (telefoon 010-402 70 12 of 010-402 66 71, per fax 010-402 70 81).
                  </text:p>
          </text:section>
          <text:h text:outline-level="3" text:style-name="divisiekop1">Zienswijze(n)
               </text:h>
          <text:p text:style-name="vrije-tekst">Eenieder kan naar aanleiding van het ontwerpbesluit zienswijzen inbrengen gedurende de periode van terinzagelegging. De ingebrachte
                  zienswijze(n) wordt (worden) meegewogen in het besluit op de aanvraag.
               </text:p>
          <text:p text:style-name="vrije-tekst">Zienswijze(n) kan (kunnen) zowel mondeling als schriftelijk worden ingebracht. Schriftelijke zienswijzen kunnen worden gericht
                  aan Rijkswaterstaat Zuid-Holland, Postbus 556, 3000 AN  Rotterdam, ter attentie van de heer N. Taal en de heer P.A. Janssen.
                  Voor mondelinge zienswijzen kan contact opgenomen worden met de hierboven vermelde personen van Rijkswaterstaat Zuid-Holland,
                  telefonisch bereikbaar onder nummer 010-402 70 12 of 010-402 66 71.
               </text:p>
          <text:h text:outline-level="3" text:style-name="divisiekop1">Inlichtingen
               </text:h>
          <text:p text:style-name="vrije-tekst">Voor nadere inlichtingen kan tijdens kantooruren contact worden opgenomen met Rijkswaterstaat Zuid-Holland, telefonisch bereikbaar
                  onder nummer 010-402 66 90.
               </text:p>
        </text:section>
        <text:section text:name="tekst-sluiting.d19219e165" text:style-name="tekst-sluiting">
          <text:section text:name="ondertekening.d19219e167" text:style-name="ondertekening">
            <text:p text:style-name="ondertekening">De Staatssecretaris van Verkeer en Waterstaat,</text:p>
            <text:p text:style-name="ondertekening">namens deze:</text:p>
            <text:p text:style-name="ondertekening">
                     het hoofd van de afdeling Vergunningen,
                  </text:p>
            <text:p text:style-name="ondertekening.end">A.H. Bos-Massop.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Wet verontreiniging oppervlaktewateren (Wvo), Wet op de waterhuishouding (Wwh)</dc:title>
  </office:meta>
</office:document-meta>
</file>