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9368</text:p>
      <text:p text:style-name="publicatie-titel.end">17 december 2009</text:p>
      <text:h text:outline-level="1" text:style-name="staatscourant_kop">OM-beleidsregels
         </text:h>
      <text:section text:name="algemeen.d11053e103" text:style-name="algemeen">
        <text:section text:name="vrije-tekst.d11053e105" text:style-name="vrije-tekst">
          <text:p text:style-name="vrije-tekst">De richtlijn voor strafvordering rijden onder invloed, artikelen 8, leden 2 t/m 4, 162 en 163 WVW 1994 (2005R012) is verlengd
                  t/m 31-12-2013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