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367</text:p>
      <text:p text:style-name="publicatie-titel.end">17 december 2009</text:p>
      <text:h text:outline-level="1" text:style-name="staatscourant_kop">OM-beleidsregels
         </text:h>
      <text:section text:name="algemeen.d12666e108" text:style-name="algemeen">
        <text:section text:name="vrije-tekst.d12666e110" text:style-name="vrije-tekst">
          <text:p text:style-name="vrije-tekst">De richtlijn voor strafvordering strafrechtelijke aansprakelijkheid voor de aanvoer van niet of onjuist gedocumenteerde vreemdelingen
                  (2005R011) is verlengd t/m 31-12-201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