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65</text:p>
      <text:p text:style-name="publicatie-titel.end">17 december 2009</text:p>
      <text:h text:outline-level="1" text:style-name="staatscourant_kop">Aanwijzing Halt-Afdoening
         </text:h>
      <text:section text:name="algemeen.d961e185" text:style-name="algemeen">
        <text:section text:name="aanhef.d961e187" text:style-name="aanhef">
          <text:section text:name="context.d961e189" text:style-name="context">
            <text:p text:style-name="context_al">Categorie: strafvorder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09A023</text:p>
            <text:p text:style-name="context_al">Datum vaststelling: 14-12-2009</text:p>
            <text:p text:style-name="context_al">Datum inwerkingtreding: 01-01-2010</text:p>
            <text:p text:style-name="context_al">Geldigheidsduur: 31-12-2013</text:p>
            <text:p text:style-name="context_al">Publicatie in Stcrt.: PM</text:p>
            <text:p text:style-name="context_al">Vervallen: Aanwijzing Halt-afdoening (2004A008)</text:p>
            <text:p text:style-name="context_al">Relevante OM-beleidsregels: Richtlijn voor strafvordering jeugd (2009R005)</text:p>
            <text:p text:style-name="context_al">Wetsbepalingen: art. 77e Sr.</text:p>
            <text:p text:style-name="context_al">Jurisprudentie: –</text:p>
            <text:p text:style-name="context_al.end">Bijlage(n): Strafmaat Halt-afdoeningen</text:p>
          </text:section>
        </text:section>
        <text:section text:name="vrije-tekst.d961e237" text:style-name="vrije-tekst">
          <text:h text:outline-level="3" text:style-name="divisiekop1">Achtergrond
               </text:h>
          <text:p text:style-name="vrije-tekst">Het jeugdstrafrecht is gericht op de aanpak van strafrechtelijk minderjarigen binnen een pedagogisch kader, waarbij wordt
                  uitgegaan van de gedachte dat deze pedagogische benadering vooral tot zijn recht komt door de jeugdigen zelf de verantwoordelijkheid
                  voor gepleegde delicten te laten inzien en aanvaarden. Uitgangspunt is dat ten aanzien van elke minderjarige te allen tijde
                  een voelbare reactie op het strafbare feit dient te volgen.
               </text:p>
          <text:p text:style-name="vrije-tekst">Het Wetboek van Strafrecht biedt een juridisch kader om minderjarigen die strafbare feiten van betrekkelijk geringe ernst
                  hebben gepleegd, via de zogeheten ‘Halt-afdoening’ buiten het justitiële circuit te houden (artikel 77e Sr). Een en ander
                  is juridisch vormgegeven door middel van een (voorwaardelijke) sepotbevoegdheid door de politie onder verantwoordelijkheid
                  van het Openbaar Ministerie (OM). Halt (‘Het ALTernatief’) vormt een goede en effectieve wijze van vroegtijdige voorkoming
                  van criminele carrières en biedt een gerichte repressieve aanpak van jeugdigen die veelal voor het eerst met het strafrecht
                  in aanraking komen.
               </text:p>
          <text:p text:style-name="vrije-tekst">De praktische invulling en uitvoering van de Halt-afdoening is primair binnen een kader van landelijk geldende (ministeriële)
                  richtlijnen een verantwoordelijkheid van Halt en van het Halt-bureau. Waar lokale, organisatorische en beleidsmatige verschillen
                  afdoen aan de landelijk uniforme Halt-afdoening, voert het Haltbureau daarover overleg met het lokale OM, de politie, Halt-Nederland
                  en eventueel de gemeente.
               </text:p>
          <text:p text:style-name="vrije-tekst">Vanuit die gedachte is in artikel 77e lid 3 Sr het OM aangewezen om te voorzien in ‘algemene aanwijzingen’ op het punt van
                  aanpak van feiten met hantering van de Halt-afdoening. In het belang van centrale afstemming en coördinatie, geeft deze aanwijzing
                  invulling aan de landelijk geldende kaders waarbinnen van een Halt-afdoening sprake kan zijn en de wijze waarop en de voorwaarden
                  waaronder deze mag plaatsvinden.
               </text:p>
          <text:p text:style-name="vrije-tekst">Deze aanwijzing geeft primair invulling aan de taken en de positie van het OM en de politie. Dit neemt niet weg dat Halt-bureaus
                  een eigen verantwoordelijkheid dragen voor de Halt-afdoeningen die worden aangeboden en de aanpak en behandeling van de jeugdigen
                  binnen de te volgen procedure.
               </text:p>
          <text:p text:style-name="vrije-tekst">In deze aanwijzing wordt de toestemming van het OM voor het doen van een Halt-voorstel (artikel 77e lid 1 Sr) verondersteld
                  aanwezig te zijn via delegatie van de afdoening aan daartoe aangewezen opsporingsambtenaren.
               </text:p>
          <text:p text:style-name="vrije-tekst">In de ressorten en arrondissementen kunnen binnen de aangegeven kaders vervolgens in overleg met de lokale driehoek nadere
                  regels gesteld worden. Hierbij valt bijvoorbeeld te denken aan de eisen en voorwaarden die gesteld dienen te worden aan concrete
                  lokale projecten, of aan de omstandigheden waaronder een strafbaar feit is gepleegd. Deze nadere regels kunnen voorzien in
                  een op de lokale situatie toegesneden uitvoering van de Halt-afdoening onder de verantwoordelijkheid van het OM. Daarbij kan
                  rekening worden gehouden met de lokale criminaliteitsproblematiek.
               </text:p>
          <text:p text:style-name="vrije-tekst">Het is uitdrukkelijk niet de bedoeling om bij arrondissementale richtlijnen andere categorieën strafbare feiten te benoemen
                  als Halt-waardig.
               </text:p>
          <text:h text:outline-level="3" text:style-name="divisiekop1">Samenvatting
               </text:h>
          <text:p text:style-name="vrije-tekst">Deze aanwijzing bevat regels voor de Halt-afdoening.</text:p>
          <text:h text:outline-level="3" text:style-name="divisiekop1">Strafvordering
               </text:h>
          <text:h text:outline-level="4" text:style-name="divisiekop2">1. Begripsbepaling
               </text:h>
          <text:p text:style-name="definition.term">a. Halt-afdoening:
                  </text:p>
          <text:p text:style-name="definition.description">de aanpak van strafbare feiten ten aanzien van jeugdigen, onder verantwoordelijkheid van het OM, gericht op voorkoming van
                        toezending van een opgemaakt proces-verbaal aan de officier van justitie, een en ander als omschreven in artikel 77e Sr.
                     </text:p>
          <text:p text:style-name="definition.term">b. Halt-bureau:
                  </text:p>
          <text:p text:style-name="definition.description">een bureau dat valt onder de ministeriële Aanwijzingsregeling Halt-bureaus en voorziet in de coördinatie en uitvoering van
                        Halt-afdoeningen.
                     </text:p>
          <text:p text:style-name="definition.term">c. Opsporingsambtenaar:
                  </text:p>
          <text:p text:style-name="definition.description">een door de officier van justitie tot het behandelen van Halt-afdoeningen aangewezen opsporingsambtenaar als genoemd in artikel
                        77e Sr.
                     </text:p>
          <text:p text:style-name="definition.term">d. Jeugdige:
                  </text:p>
          <text:p text:style-name="definition.description"> een verdachte in de leeftijd tussen 12 en 18 jaar.</text:p>
          <text:h text:outline-level="4" text:style-name="divisiekop2">2. Algemeen
               </text:h>
          <text:p text:style-name="vrije-tekst">Naast het verzorgen van Halt-afdoeningen, verrichten Halt-bureaus een scala aan algemeen-preventieve taken, waaronder bijvoorbeeld
                  het geven van voorlichting op scholen. Omdat deze taken niet onder de strekking van deze regeling vallen, is gekozen voor
                  een omschrijving van het begrip Halt-bureau die alleen betrekking heeft op de Halt-afdoening binnen het jeugdstrafrecht.
               </text:p>
          <text:p text:style-name="vrije-tekst">Bij een Halt-bureau zijn Halt-coördinatoren/medewerkers werkzaam. Er is voor gekozen om deze functionarissen niet expliciet
                  in de regeling te noemen. Genoemde werknemers zijn ofwel in dienst van gemeenten, ofwel in dienst van privaatrechtelijke organisaties
                  die (mede) door gemeenten worden gesubsidieerd, ofwel geheel zelfstandige stichtingen. Er bestaat daardoor geen gezagsverhouding
                  tussen Halt-medewerkers en OM/politie. Om deze reden richt deze regeling zich niet op Halt-medewerkers, doch op het Halt-bureau
                  als organisatie. Het is vervolgens aan het bestuur van het Halt-bureau om te bepalen wie namens het Halt-bureau kan en mag
                  optreden in de contacten met politie en OM. Dit kan regionaal nader met elkaar afgestemd worden.
               </text:p>
          <text:p text:style-name="vrije-tekst">Artikel 77e Sr regelt dat door de officier van justitie aangewezen opsporingsambtenaren de jeugdige kunnen aanbieden om deel
                  te nemen aan een Halt-afdoening. Deze gedelegeerde bevoegdheid kan de officier verlenen aan elke ambtenaar met opsporingsbevoegdheid
                  als bedoeld in artikel 127 WvSv. Teneinde een vlotte proceduregang niet te belemmeren, kunnen per korps meerdere (of zelfs
                  alle) opsporingsambtenaren worden aangewezen. Ter structurering van de contacten met de officier en met het Halt-bureau verdient
                  het dan wel aanbeveling een of een aantal coördinerend opsporingsambtenaren aan te wijzen.
               </text:p>
          <text:p text:style-name="vrije-tekst">Omtrent de naleving en uitvoering van deze aanwijzing legt de opsporingsambtenaar verantwoording af op een door de officier
                  van justitie te bepalen wijze.
               </text:p>
          <text:h text:outline-level="4" text:style-name="divisiekop2">3. Toepassingsbereik
               </text:h>
          <text:p text:style-name="vrije-tekst">De voor een Halt-afdoening in aanmerking komende strafbare feiten zijn aangewezen in het Besluit aanwijzing Halt-feiten (van
                  25 januari 1995, <text:span text:style-name="cur">Stb</text:span>.1995, 62, hierna diverse keren gewijzigd).
               </text:p>
          <text:p text:style-name="vrije-tekst">In de gevallen die niet onder de aanwijzing vallen, dient in beginsel sprake te zijn van inzending van het proces-verbaal
                  aan de officier van justitie. In twijfelgevallen dient hierover vooraf overleg plaats te vinden tussen de opsporingsambtenaar
                  en de officier van justitie.
               </text:p>
          <text:h text:outline-level="4" text:style-name="divisiekop2">4. Verwijscriteria
               </text:h>
          <text:list text:style-name="list-style-1">
            <text:list-item text:start-value="1">
              <text:p text:style-name="list.start">Aan een Halt-afdoening mag slechts worden deelgenomen door jeugdigen die omtrent het plegen van het strafbare feit een bekentenis
                        hebben afgelegd.
                     </text:p>
            </text:list-item>
            <text:list-item text:start-value="2">
              <text:p text:style-name="list.end">De officier van justitie kan in individuele gevallen op een daartoe strekkend verzoek van de jeugdige of zijn wettelijk vertegenwoordiger
                        toestaan dat in afwijking van het bepaalde in paragraaf 4, onder 1. deelname aan een Halt-afdoening zal plaatsvinden. De opsporingsambtenaar
                        wijst de ontkennende jeugdige op de mogelijkheid tot het doen van een dergelijk verzoek. Hierbij valt onder meer te denken
                        aan jeugdigen die op grond van geloof of culturele achtergrond principieel (moeten) ontkennen, doch wel een strafvervolging
                        wensen te voorkomen.
                     </text:p>
            </text:list-item>
          </text:list>
          <text:h text:outline-level="4" text:style-name="divisiekop2">5. Uitzonderingen
               </text:h>
          <text:p text:style-name="vrije-tekst">Wanneer het strafbare feit en de omstandigheden waaronder het is gepleegd buiten de reikwijdte van de paragrafen 3 en 4 vallen
                  en de opsporingsambtenaar van mening is dat desalniettemin een voorstel tot een Halt-afdoening moet worden gedaan, doet hij
                  dit voorstel niet dan na uitdrukkelijk verkregen toestemming van de officier van justitie. Ook de visie van het Halt-bureau
                  kan worden ingewonnen, opdat door alle betrokkenen wordt afgewogen of deelname aan een Halt-afdoening aan de orde kan zijn.
               </text:p>
          <text:p text:style-name="vrije-tekst">De officier van justitie kan de hier bedoelde toestemming verlenen in gevallen waarin het gaat om strafbare feiten</text:p>
          <text:list text:style-name="list-style-2">
            <text:list-item text:start-value="1">
              <text:p text:style-name="list.start">van geringe ernst en
                     </text:p>
            </text:list-item>
            <text:list-item text:start-value="2">
              <text:p text:style-name="list.cont">waarvan de schuldvraag eenvoudig te beantwoorden is en
                     </text:p>
            </text:list-item>
            <text:list-item text:start-value="3">
              <text:p text:style-name="list.end">die betrekking hebben op het zwaarste onderdeel van het strafbare gedrag van de jongere.
                     </text:p>
            </text:list-item>
          </text:list>
          <text:p text:style-name="vrije-tekst">Het bovenstaande laat onverlet dat als vanouds voor echte bagatelzaken waarbij de zin van de opmaak van een (verkort) proces-verbaal
                  geheel ontbreekt, een ‘waarschuwing’ van de politie als een passende reactie kan worden gezien. Dit betreft dus de zaken waarin
                  een Halt-afdoening als een te zware reactie kan worden beschouwd. Binnen de marges waarover met het OM overeenstemming bestaat,
                  behoeft in deze gevallen geen proces-verbaal te worden opgemaakt.
               </text:p>
          <text:h text:outline-level="4" text:style-name="divisiekop2">6. Deelname aan een Halt-afdoening
               </text:h>
          <text:list text:style-name="list-style-3">
            <text:list-item text:start-value="1">
              <text:p text:style-name="list.start">Deelname aan een Halt-afdoening vindt uitsluitend plaats door jeugdigen. Indien 18- tot 21-jarigen samen met jeugdigen een
                        strafbaar feit begaan, kan het de officier van justitie in het belang van een effectieve en evenwichtige aanpak wenselijk
                        voorkomen deze personen gezamenlijk met de jeugdigen aan een Halt-afdoening te laten deelnemen in de vorm van een sepot.
                     </text:p>
            </text:list-item>
            <text:list-item text:start-value="2">
              <text:p text:style-name="list.cont">Wanneer blijkt dat bij een jeugdige sprake is van een zodanige achterliggende problematiek dat deelname aan een Halt-afdoening
                        niet zinvol lijkt, kan de opsporingsambtenaar na overleg met de officier van justitie van een aanbod tot een Halt-afdoening
                        afzien. De zaak zal ter kennis van de officier van justitie moeten worden gebracht. Tevens zal in deze zaken een adequate
                        doorverwijzing dienen plaats te vinden, waarbij het Halt-bureau een adviserende en verwijzende rol kan vervullen. De opsporingsambtenaar
                        heeft in deze een signalerende taak, waarbij mede wordt toegezien op doorverwijzing naar de geëigende kanalen. Ook op dit
                        punt is van belang dat tussen de betrokken instanties (bijvoorbeeld in de lokale driehoek) duidelijke afspraken bestaan.
                     </text:p>
            </text:list-item>
            <text:list-item text:start-value="3">
              <text:p text:style-name="list.end">Wanneer de in het tweede lid bedoelde problematiek pas blijkt nadat het aanbod tot een Halt-afdoening is gedaan, kan de opsporingsambtenaar
                        in overleg met het Halt-bureau en met instemming van de officier van justitie besluiten de deelname aan een Halt-afdoening
                        te beëindigen.
                     </text:p>
            </text:list-item>
          </text:list>
          <text:h text:outline-level="4" text:style-name="divisiekop2">7. Recidive-regeling
               </text:h>
          <text:list text:style-name="list-style-4">
            <text:list-item text:start-value="1">
              <text:p text:style-name="list.start">Jeugdigen die reeds eerder door het OM voor een misdrijf een transactie aangeboden hebben gekregen of een strafbeschikking
                        opgelegd hebben gekregen of door de (kinder)rechter voor een misdrijf veroordeeld zijn geweest, komen niet in aanmerking voor
                        een Halt-afdoening.
                     </text:p>
            </text:list-item>
            <text:list-item text:start-value="2">
              <text:p text:style-name="list.cont">Jeugdigen die voor een misdrijf reeds eerder een Halt-afdoening hebben verricht komen bij een volgend misdrijf niet in aanmerking
                        voor een Halt-afdoening.
                     </text:p>
            </text:list-item>
            <text:list-item text:start-value="3">
              <text:p text:style-name="list.cont">Met betrekking tot overtredingen (met uitzondering van overtredingen van de Leerplichtwet, zie hierover onder punt 4) en/of
                        vuurwerkdelicten geldt de volgende recidiveregeling:
                     </text:p>
              <text:list>
                <text:list-item>
                  <text:p text:style-name="list.cont">na een geslaagde Halt-afdoening voor een misdrijf kan nog twee keer voor een overtreding en/of vuurwerkdelict naar Halt worden
                              verwezen;
                           </text:p>
                </text:list-item>
                <text:list-item>
                  <text:p text:style-name="list.cont">na één of twee geslaagde Halt-afdoeningen voor overtredingen en/of vuurwerkdelicten kan nog één keer voor een misdrijf naar
                              Halt worden verwezen.
                           </text:p>
                </text:list-item>
              </text:list>
            </text:list-item>
            <text:list-item text:start-value="4">
              <text:p text:style-name="list.cont">Voor de overtredingen van de Leerplichtwet waarvoor naar Halt kan worden verwezen op grond van het Besluit Aanwijzing Halt-feiten
                        geldt dat:
                     </text:p>
              <text:list>
                <text:list-item>
                  <text:p text:style-name="list.cont">slechts één keer voor deze overtredingen naar Halt kan worden verwezen;
                           </text:p>
                </text:list-item>
                <text:list-item>
                  <text:p text:style-name="list.cont">na twee eerdere geslaagde Halt-afdoeningen voor overtredingen en/of vuurwerkdelicten mag nog één verwijzing naar Halt volgen;
                           </text:p>
                </text:list-item>
                <text:list-item>
                  <text:p text:style-name="list.cont">de Leerplichtambtenaar zoals bepaald in de Handleiding strafrechtelijke aanpak schoolverzuim het OM om toestemming vraagt
                              voor de Halt-verwijzing (zodat het OM de justitiële documentatie van de jongere kan verifiëren).
                           </text:p>
                </text:list-item>
              </text:list>
            </text:list-item>
            <text:list-item text:start-value="5">
              <text:p text:style-name="list.cont">Te allen tijde geldt dat maximaal drie keer naar Halt kan worden verwezen.
                     </text:p>
            </text:list-item>
            <text:list-item text:start-value="6">
              <text:p text:style-name="list.cont">De officier van justitie kan in individuele gevallen, wanneer de specifieke omstandigheden daartoe aanleiding geven, op een
                        daartoe strekkend verzoek van de jeugdige of zijn wettelijke vertegenwoordiger, toestaan dat in afwijking van het in het hiervoor
                        onder 1 tot en met 4 bepaalde, deelname aan een Halt-afdoening kan plaatsvinden. De opsporingsambtenaar wijst de jeugdige
                        op deze mogelijkheid.
                     </text:p>
            </text:list-item>
            <text:list-item text:start-value="7">
              <text:p text:style-name="list.end">Wanneer de officier van justitie het hiervoor onder 6. bedoelde verzoek afwijst, gaat hij over tot strafrechtelijke vervolging
                        van de jeugdige, tenzij naar zijn oordeel zwaarwegende omstandigheden zich hiertegen verzetten.
                     </text:p>
            </text:list-item>
          </text:list>
          <text:h text:outline-level="4" text:style-name="divisiekop2">8. Procedure
               </text:h>
          <text:list text:style-name="list-style-5">
            <text:list-item text:start-value="1">
              <text:p text:style-name="list.start">Wanneer een jeugdige volgens deze aanwijzing in aanmerking komt voor een Halt-afdoening, doet de opsporingsambtenaar aan hem
                        het voorstel hieraan deel te nemen.
                     </text:p>
            </text:list-item>
            <text:list-item text:start-value="2">
              <text:p text:style-name="list.cont">De opsporingsambtenaar deelt de jeugdige mee dat hij niet verplicht is het voorstel tot een Halt-afdoening te accepteren.
                        Daarbij wordt uitgelegd wat de mogelijke gevolgen zijn van niet-deelname.
                     </text:p>
            </text:list-item>
            <text:list-item text:start-value="3">
              <text:p text:style-name="list.cont">Het voorstel en de informatie over de mogelijke gevolgen van niet-deelname worden de jeugdige tevens schriftelijk overhandigd.
                        Hierbij kan gebruik worden gemaakt van de verwijsfolder van de Halt-bureaus, waarin de mogelijke gevolgen uiteen worden gezet.
                     </text:p>
            </text:list-item>
            <text:list-item text:start-value="4">
              <text:p text:style-name="list.cont">In geval de jeugdige het voorstel accepteert, wordt van het strafbare feit een LOF opgemaakt, waarin in elk geval worden opgenomen:
                     </text:p>
              <text:list>
                <text:list-item text:start-value="1">
                  <text:p text:style-name="list.cont">de persoonsgegevens van de jeugdige,
                           </text:p>
                </text:list-item>
                <text:list-item text:start-value="2">
                  <text:p text:style-name="list.cont">de toedracht van het gebeurde,
                           </text:p>
                </text:list-item>
                <text:list-item text:start-value="3">
                  <text:p text:style-name="list.cont">de omschrijving van het betreffende delict,
                           </text:p>
                </text:list-item>
                <text:list-item text:start-value="4">
                  <text:p text:style-name="list.cont">de eventuele aangifte van het feit, de verklaring van de jeugdige en eventuele getuigenverklaringen,
                           </text:p>
                </text:list-item>
                <text:list-item text:start-value="5">
                  <text:p text:style-name="list.cont">de geschatte hoogte van de eventuele materiële schade en/of de waarde van het ontvreemde.
                           </text:p>
                </text:list-item>
              </text:list>
            </text:list-item>
            <text:list-item text:start-value="5">
              <text:p text:style-name="list.cont">Elk opgemaakt LOF wordt opgenomen in het geautomatiseerde Herkenningsdienstsysteem (HKS). Dit is van belang om bij een volgend
                        incident te kunnen vaststellen of al eerder een Halt-afdoening heeft plaatsgevonden.
                     </text:p>
            </text:list-item>
            <text:list-item text:start-value="6">
              <text:p text:style-name="list.cont">Na acceptatie van het voorstel door de jeugdige zendt de opsporingsambtenaar binnen zeven dagen na het eerste verhoor (een
                        afschrift van) het LOF aan het Halt-bureau, onder het gelijktijdig verzoek de jeugdige te laten deelnemen aan een Halt-afdoening.
                     </text:p>
            </text:list-item>
            <text:list-item text:start-value="7">
              <text:p text:style-name="list.cont">De jeugdige dient schriftelijk in te stemmen met deelname aan de door het Halt-bureau aangeboden Halt-afdoening. Bij jeugdigen
                        in de leeftijd van 12 tot 16 jaar dient de wettelijk vertegenwoordiger eveneens schriftelijk in te stemmen.
                     </text:p>
            </text:list-item>
            <text:list-item text:start-value="8">
              <text:p text:style-name="list.cont">Bij jeugdigen in de leeftijd van 16 tot 18 jaar wordt de wettelijk vertegenwoordiger schriftelijk in kennis gesteld omtrent
                        de deelname van de jeugdige aan een Halt-afdoening.
                     </text:p>
            </text:list-item>
            <text:list-item text:start-value="9">
              <text:p text:style-name="list.cont">Het Halt-bureau stelt de opsporingsambtenaar schriftelijk in kennis van het niet accepteren van het aanbod door de jeugdige
                        of diens wettelijk vertegenwoordiger.
                     </text:p>
            </text:list-item>
            <text:list-item text:start-value="10">
              <text:p text:style-name="list.end">Indien het door de opsporingsambtenaar gedane voorstel of het door het Halt-bureau gedane aanbod tot een Halt-afdoening niet
                        wordt geaccepteerd, zendt de opsporingsambtenaar een uitgewerkt proces-verbaal toe aan de officier van justitie.
                     </text:p>
            </text:list-item>
          </text:list>
          <text:h text:outline-level="4" text:style-name="divisiekop2">9. Afloop Halt-afdoening
               </text:h>
          <text:list text:style-name="list-style-6">
            <text:list-item text:start-value="1">
              <text:p text:style-name="list.start">Het Halt-bureau stelt de opsporingsambtenaar in kennis omtrent de afloop van de Halt-afdoening en verschaft informatie over
                        de deelname van de jeugdige hieraan.
                     </text:p>
            </text:list-item>
            <text:list-item text:start-value="2">
              <text:p text:style-name="list.cont">Wanneer een jeugdige naar behoren heeft deelgenomen aan een Halt-afdoening, wordt er geen proces-verbaal toegezonden aan de
                        officier van justitie. Van de afloop worden de jeugdige, diens wettelijk vertegenwoordiger en de officier van justitie schriftelijk
                        in kennis gesteld.
                     </text:p>
            </text:list-item>
            <text:list-item text:start-value="3">
              <text:p text:style-name="list.cont">In het geval de jeugdige niet naar behoren heeft deelgenomen aan een Halt-afdoening, stelt de opsporingsambtenaar de jeugdige
                        en diens wettelijk vertegenwoordiger hiervan zo spoedig mogelijk schriftelijk in kennis. De praktijk leert dat doorgaans geen
                        aanleiding bestaat om af te wijken van de mededelingen van het Halt-bureau. Indien de jeugdige bezwaar maakt tegen een negatief
                        afloopbericht, zal de opsporingsambtenaar in overleg met het Halt-bureau dit nader kunnen onderzoeken. Onderschrijft de opsporingsambtenaar
                        het standpunt van het Halt-bureau, dan maakt hij proces-verbaal op en zendt hij het opgemaakte proces-verbaal toe aan de officier
                        van justitie.
                     </text:p>
            </text:list-item>
            <text:list-item text:start-value="4">
              <text:p text:style-name="list.cont">Van niet-behoorlijke deelname is in elk geval sprake indien de jeugdige, ondanks een schriftelijke waarschuwing van het Halt-bureau
                        of de opsporingsambtenaar, niet voldoet aan de in het kader van de Halt-afdoening met hem gemaakte afspraken.
                     </text:p>
            </text:list-item>
            <text:list-item text:start-value="5">
              <text:p text:style-name="list.end">In geval van niet-behoorlijke deelname gaat de officier van justitie, tenzij naar zijn oordeel zwaarwegende omstandigheden
                        zich hiertegen verzetten, over tot strafrechtelijke vervolging van de jeugdige.
                     </text:p>
            </text:list-item>
          </text:list>
          <text:h text:outline-level="4" text:style-name="divisiekop2">10. Inhoud van de Halt-afdoening
               </text:h>
          <text:p text:style-name="vrije-tekst">Een Halt-afdoening bestaat uit :</text:p>
          <text:list text:style-name="list-style-7">
            <text:list-item text:start-value="1">
              <text:p text:style-name="list.start">gesprekken met de jeugdige en zijn ouder(s);
                     </text:p>
            </text:list-item>
            <text:list-item text:start-value="2">
              <text:p text:style-name="list.cont">het oefenen van excuus aanbieden aan het slachtoffer en het daadwerkelijk excuus aanbieden aan het slachtoffer. Bij afwezigheid
                        van een slachtoffer wordt excuus aanbieden toch geoefend;
                     </text:p>
            </text:list-item>
            <text:list-item text:start-value="3">
              <text:p text:style-name="list.cont">het vergoeden van de door de jeugdige aangerichte schade;
                     </text:p>
            </text:list-item>
            <text:list-item text:start-value="4">
              <text:p text:style-name="list.cont">een leeropdracht die zoveel mogelijk in relatie staat tot het begane strafbare feit;
                     </text:p>
            </text:list-item>
            <text:list-item text:start-value="5">
              <text:p text:style-name="list.cont">een andere pedagogische activiteit of;
                     </text:p>
            </text:list-item>
            <text:list-item text:start-value="6">
              <text:p text:style-name="list.end">een combinatie van de onder a tot en met e genoemde onderdelen.
                     </text:p>
            </text:list-item>
          </text:list>
          <text:p text:style-name="vrije-tekst">De duur van de deelname aan de Halt-afdoening is in elke combinatie maximaal 20 uren. In bijlage I is een overzicht opgenomen
                  voor de bepaling van de strafmaat.
               </text:p>
          <text:p text:style-name="vrije-tekst">Jeugdigen van 12 en 13 jaar zijn uitgesloten van deelname aan het hiervoor onder 1c. genoemde, omdat artikel 6:164 BW bepaalt
                  dat er geen civiele aansprakelijkheid bestaat voor jeugdigen in de genoemde leeftijdscategorie. Dit laat onverlet dat het
                  Halt-bureau buiten de eigenlijke Halt-afdoening om kan bemiddelen bij de totstandkoming van een schadevergoedingsregeling
                  tussen benadeelde en de ouders van de betreffende jeugdige. De schaderegeling dient in geld te worden opgesteld (ook als zij
                  in natura wordt voldaan).
               </text:p>
          <text:h text:outline-level="4" text:style-name="divisiekop2">11. Eisen te stellen aan de Halt-afdoeningen
               </text:h>
          <text:list text:style-name="list-style-8">
            <text:list-item text:start-value="1">
              <text:p text:style-name="list.start">Elke Halt-afdoening sluit zo veel mogelijk aan bij de aard van het desbetreffende strafbare feit en de omstandigheden waaronder
                        het is gepleegd. De officier van justitie kan daartoe aanwijzingen geven.
                     </text:p>
            </text:list-item>
            <text:list-item text:start-value="2">
              <text:p text:style-name="list.cont">Het Halt-bureau ziet erop toe dat elke Halt-afdoening voldoet aan de wettelijke vereisten op het punt van veiligheid en bescherming
                        van de persoonlijke integriteit van de jeugdige.
                     </text:p>
            </text:list-item>
            <text:list-item text:start-value="3">
              <text:p text:style-name="list.end">Het Halt-bureau draagt er zorg voor dat de jeugdigen gedurende de deelname aan een Halt-afdoening volledig verzekerd zijn
                        voor verwonding, letsel, ongevallen en alle vormen van aansprakelijkheid in verband met de door hen te verrichten taken en
                        werkzaamheden.
                     </text:p>
            </text:list-item>
          </text:list>
          <text:h text:outline-level="3" text:style-name="divisiekop1">Overgangsrecht
               </text:h>
          <text:p text:style-name="vrije-tekst">De beleidsregels in deze aanwijzing hebben gelding vanaf de dag van inwerkingtreding.</text:p>
        </text:section>
        <text:h text:outline-level="2" text:style-name="bijlage_kop">BIJLAGE: STRAFMAAT HALT-AFDOENINGEN
            </text:h>
        <text:h text:outline-level="3" text:style-name="divisiekop1">STRAFMAAT HAL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Uren</text:p>
              </table:table-cell>
              <table:table-cell office:value-type="string">
                <text:p text:style-name="Table_20_Heading">Verzwarende omstandigheden</text:p>
              </table:table-cell>
              <table:table-cell office:value-type="string">
                <text:p text:style-name="Table_20_Heading">Uren</text:p>
              </table:table-cell>
            </table:table-row>
          </table:table-header-rows>
          <table:table-row>
            <table:table-cell office:value-type="string">
              <text:p text:style-name="Table_20_Heading">
                           <text:span text:style-name="Strong_Emphasis">Leeftijd</text:span>
                           
                        </text:p>
            </table:table-cell>
            <table:table-cell office:value-type="string">
              <text:p text:style-name="Table_20_Heading">12–13 jaar</text:p>
            </table:table-cell>
            <table:table-cell office:value-type="string">
              <text:p text:style-name="Table_20_Contents">+0</text:p>
            </table:table-cell>
            <table:table-cell office:value-type="string"/>
            <table:table-cell office:value-type="string"/>
          </table:table-row>
          <table:table-row>
            <table:table-cell office:value-type="string"/>
            <table:table-cell office:value-type="string">
              <text:p text:style-name="Table_20_Heading">14–15 jaar</text:p>
            </table:table-cell>
            <table:table-cell office:value-type="string">
              <text:p text:style-name="Table_20_Contents">+2</text:p>
            </table:table-cell>
            <table:table-cell office:value-type="string">
              <text:p text:style-name="Table_20_Contents">
                           <text:span text:style-name="Strong_Emphasis">Recidive</text:span>: binnen 2 jaar 
                        </text:p>
            </table:table-cell>
            <table:table-cell office:value-type="string">
              <text:p text:style-name="Table_20_Contents">+8</text:p>
            </table:table-cell>
          </table:table-row>
          <table:table-row>
            <table:table-cell office:value-type="string"/>
            <table:table-cell office:value-type="string">
              <text:p text:style-name="Table_20_Heading">16–17 jaar</text:p>
            </table:table-cell>
            <table:table-cell office:value-type="string">
              <text:p text:style-name="Table_20_Contents">+4</text:p>
            </table:table-cell>
            <table:table-cell office:value-type="string">
              <text:p text:style-name="Table_20_Contents"> na 2 jaar</text:p>
            </table:table-cell>
            <table:table-cell office:value-type="string">
              <text:p text:style-name="Table_20_Contents">+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ermogen</text:span>
                           
                        </text:p>
            </table:table-cell>
            <table:table-cell office:value-type="string">
              <text:p text:style-name="Table_20_Heading">310. (Winkel)diefstal</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311. (Winkel)diefstal in vereniging </text:p>
            </table:table-cell>
            <table:table-cell office:value-type="string">
              <text:p text:style-name="Table_20_Contents">+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eerdere diefstallen in ten hoogste 2 winkels</text:p>
            </table:table-cell>
            <table:table-cell office:value-type="string">
              <text:p text:style-name="Table_20_Contents">+4</text:p>
            </table:table-cell>
          </table:table-row>
          <table:table-row>
            <table:table-cell office:value-type="string"/>
            <table:table-cell office:value-type="string">
              <text:p text:style-name="Table_20_Heading">321. Verduistering</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326. Oplichting</text:p>
            </table:table-cell>
            <table:table-cell office:value-type="string">
              <text:p text:style-name="Table_20_Contents">+5</text:p>
            </table:table-cell>
            <table:table-cell office:value-type="string"/>
            <table:table-cell office:value-type="string"/>
          </table:table-row>
          <table:table-row>
            <table:table-cell office:value-type="string"/>
            <table:table-cell office:value-type="string">
              <text:p text:style-name="Table_20_Heading">416. Opzetheling</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417. Schuldheling</text:p>
            </table:table-cell>
            <table:table-cell office:value-type="string">
              <text:p text:style-name="Table_20_Contents">+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andalisme</text:span>
                           
                        </text:p>
            </table:table-cell>
            <table:table-cell office:value-type="string">
              <text:p text:style-name="Table_20_Heading">141. Openlijk geweld</text:p>
            </table:table-cell>
            <table:table-cell office:value-type="string">
              <text:p text:style-name="Table_20_Contents">+6</text:p>
            </table:table-cell>
            <table:table-cell office:value-type="string"/>
            <table:table-cell office:value-type="string"/>
          </table:table-row>
          <table:table-row>
            <table:table-cell office:value-type="string"/>
            <table:table-cell office:value-type="string">
              <text:p text:style-name="Table_20_Heading">350. Vernieling</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424. Straatschenderij</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ext:p text:style-name="Table_20_Heading">461. Verboden toegang</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ext:p text:style-name="Table_20_Heading">Gemeentelijke verordeningen voor zover betrekking hebbend op brandstichting, baldadigheid, overlast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ext:p text:style-name="Table_20_Heading">142. Misbruik maken van alarmnummers</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Risico voor de omgeving</text:p>
            </table:table-cell>
            <table:table-cell office:value-type="string">
              <text:p text:style-name="Table_20_Contents">+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Alcohol</text:span>
                           
                        </text:p>
            </table:table-cell>
            <table:table-cell office:value-type="string">
              <text:p text:style-name="Table_20_Heading">453. Openbare dronkenschap </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Drugs- en alcoholgerelateerde feiten in gemeentelijke verordeningen</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Wpv</text:span>
                           
                        </text:p>
            </table:table-cell>
            <table:table-cell office:value-type="string">
              <text:p text:style-name="Table_20_Heading">72. Verstoren</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ext:p text:style-name="Table_20_Heading">73. Niet opvolgen</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pW</text:span>
                           
                        </text:p>
            </table:table-cell>
            <table:table-cell office:value-type="string">
              <text:p text:style-name="Table_20_Heading">2, lid 3 en 4c schoolverzuim: tot een dagdeel verzuim</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ext:p text:style-name="Table_20_Heading">Meerdere keren te laat komen</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Heading">
                           <text:span text:style-name="Strong_Emphasis">Vuurwerk</text:span>
                           
                        </text:p>
            </table:table-cell>
            <table:table-cell office:value-type="string">
              <text:p text:style-name="Table_20_Heading">1.2.2 Illegaal/ondeugdelijk vuurwerk voorhanden</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1.2.4 &gt;10 kg voorhanden tijdens of buiten de verkoopperiode</text:p>
            </table:table-cell>
            <table:table-cell office:value-type="string">
              <text:p text:style-name="Table_20_Contents">+4</text:p>
            </table:table-cell>
            <table:table-cell office:value-type="string"/>
            <table:table-cell office:value-type="string"/>
          </table:table-row>
          <table:table-row>
            <table:table-cell office:value-type="string"/>
            <table:table-cell office:value-type="string">
              <text:p text:style-name="Table_20_Heading">2.3.6 Afsteken buiten de toegestane periode en</text:p>
              <text:p text:style-name="Table_20_Heading">1.2.4 &lt; 10 kg. vuurwerk voorhanden buiten de verkoopperiode</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Recidive bij vuurwerkzaken binnen 2 jaar </text:p>
            </table:table-cell>
            <table:table-cell office:value-type="string">
              <text:p text:style-name="Table_20_Contents">+4</text:p>
            </table:table-cell>
          </table:table-row>
          <table:table-row>
            <table:table-cell office:value-type="string"/>
            <table:table-cell office:value-type="string"/>
            <table:table-cell office:value-type="string"/>
            <table:table-cell office:value-type="string">
              <text:p text:style-name="Table_20_Contents">Recidive bij vuurwerkzaken na 2 jaar</text:p>
            </table:table-cell>
            <table:table-cell office:value-type="string">
              <text:p text:style-name="Table_20_Contents">+2</text:p>
            </table:table-cell>
          </table:table-row>
        </table:table>
        <text:p/>
        <text:p text:style-name="algemeen">Bij het totale aantal uren dat op grond van bovenstaande tabel is berekend, worden – indien van toepassing – nog uren opgeteld
               voor de waarde van het gestolene of de hoogte van het schadebedrag.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Waarde gestolene</text:p>
              </table:table-cell>
              <table:table-cell office:value-type="string"/>
              <table:table-cell office:value-type="string">
                <text:p text:style-name="Table_20_Heading">Hoogte schadebedrag</text:p>
              </table:table-cell>
              <table:table-cell office:value-type="string"/>
            </table:table-row>
          </table:table-header-rows>
          <table:table-row>
            <table:table-cell office:value-type="string"/>
            <table:table-cell office:value-type="string">
              <text:p text:style-name="Table_20_Contents">0–10 euro</text:p>
            </table:table-cell>
            <table:table-cell office:value-type="string">
              <text:p text:style-name="Table_20_Contents">+0</text:p>
            </table:table-cell>
            <table:table-cell office:value-type="string">
              <text:p text:style-name="Table_20_Contents">0–50 euro</text:p>
            </table:table-cell>
            <table:table-cell office:value-type="string">
              <text:p text:style-name="Table_20_Contents">+0</text:p>
            </table:table-cell>
          </table:table-row>
          <table:table-row>
            <table:table-cell office:value-type="string"/>
            <table:table-cell office:value-type="string">
              <text:p text:style-name="Table_20_Contents">11–25 euro</text:p>
            </table:table-cell>
            <table:table-cell office:value-type="string">
              <text:p text:style-name="Table_20_Contents">+2</text:p>
            </table:table-cell>
            <table:table-cell office:value-type="string">
              <text:p text:style-name="Table_20_Contents">51–150 euro</text:p>
            </table:table-cell>
            <table:table-cell office:value-type="string">
              <text:p text:style-name="Table_20_Contents">+2</text:p>
            </table:table-cell>
          </table:table-row>
          <table:table-row>
            <table:table-cell office:value-type="string"/>
            <table:table-cell office:value-type="string">
              <text:p text:style-name="Table_20_Contents">26–75 euro</text:p>
            </table:table-cell>
            <table:table-cell office:value-type="string">
              <text:p text:style-name="Table_20_Contents">+3</text:p>
            </table:table-cell>
            <table:table-cell office:value-type="string">
              <text:p text:style-name="Table_20_Contents">151–500 euro</text:p>
            </table:table-cell>
            <table:table-cell office:value-type="string">
              <text:p text:style-name="Table_20_Contents">+3</text:p>
            </table:table-cell>
          </table:table-row>
          <table:table-row>
            <table:table-cell office:value-type="string"/>
            <table:table-cell office:value-type="string">
              <text:p text:style-name="Table_20_Contents">76–150 euro</text:p>
            </table:table-cell>
            <table:table-cell office:value-type="string">
              <text:p text:style-name="Table_20_Contents">+4</text:p>
            </table:table-cell>
            <table:table-cell office:value-type="string">
              <text:p text:style-name="Table_20_Contents">501–900 euro</text:p>
            </table:table-cell>
            <table:table-cell office:value-type="string">
              <text:p text:style-name="Table_20_Contents">+4</text:p>
            </table:table-cell>
          </table:table-row>
        </table:table>
        <text:p/>
        <text:h text:outline-level="3" text:style-name="divisiekop1">Uitgangspunten
            </text:h>
        <text:list text:style-name="list-style-9">
          <text:list-item>
            <text:p text:style-name="list.start">de strafmaat bedraagt ten hoogste 20 uur en is als volgt opgebouwd:
                  </text:p>
            <text:list>
              <text:list-item>
                <text:p text:style-name="list.start">startgesprek: 1 uur,
                        </text:p>
              </text:list-item>
              <text:list-item>
                <text:p text:style-name="list.cont">opstellen excuusbrief: 1 uur,
                        </text:p>
              </text:list-item>
              <text:list-item>
                <text:p text:style-name="list.cont">leeropdracht: 1–3 uur,
                        </text:p>
              </text:list-item>
              <text:list-item>
                <text:p text:style-name="list.cont">vervolggesprek: 1 uur,
                        </text:p>
              </text:list-item>
              <text:list-item>
                <text:p text:style-name="list.cont">excuus aanbieden: 1 uur,
                        </text:p>
              </text:list-item>
              <text:list-item>
                <text:p text:style-name="list.cont">eindgesprek: 1 uur,
                        </text:p>
              </text:list-item>
              <text:list-item>
                <text:p text:style-name="list.cont">werkopdracht: de uren die resteren.
                        </text:p>
              </text:list-item>
            </text:list>
          </text:list-item>
          <text:list-item>
            <text:p text:style-name="list.cont">de inhoud van het landelijk overdrachtsformulier (LOF) is bepalend voor de strafmaat; het LOF bepaalt het delict;
                  </text:p>
          </text:list-item>
          <text:list-item>
            <text:p text:style-name="list.cont">schadebemiddeling vindt plaats ingeval van schade; schadevergoeding is een voorwaarde voor sepot bij 14 jaar en ouder;
                  </text:p>
          </text:list-item>
          <text:list-item>
            <text:p text:style-name="list.end">Halt kan eventueel een leerproject inzetten als hiertoe aanleiding bestaat.
                  </text:p>
          </text:list-item>
        </text:list>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500*"/>
    </style:style>
    <style:style style:family="table-column" style:name="table.1.col3">
      <style:table-column-properties style:rel-column-width="800*"/>
    </style:style>
    <style:style style:family="table-column" style:name="table.1.col4">
      <style:table-column-properties style:rel-column-width="3500*"/>
    </style:style>
    <style:style style:family="table-column" style:name="table.1.col5">
      <style:table-column-properties style:rel-column-width="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500*"/>
    </style:style>
    <style:style style:family="table-column" style:name="table.2.col3">
      <style:table-column-properties style:rel-column-width="800*"/>
    </style:style>
    <style:style style:family="table-column" style:name="table.2.col4">
      <style:table-column-properties style:rel-column-width="3500*"/>
    </style:style>
    <style:style style:family="table-column" style:name="table.2.col5">
      <style:table-column-properties style:rel-column-width="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